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_only:auto_moto:chevrolet"/><text:bookmark-start text:name="__RefHeading___chevrolet_repair_and_service_manual_tis_1"/><text:bookmark-start text:name="chevrolet_repair_and_service_manual_tis"/>Chevrolet Repair and Service Manual (TIS)<text:bookmark-end text:name="__RefHeading___chevrolet_repair_and_service_manual_tis_1"/><text:bookmark-end text:name="chevrolet_repair_and_service_manual_tis"/></text:h>
      <text:p text:style-name="Text_20_body">Полные инструкции по ремонту кузова, руководство по техническому обслуживанию и диагностике, электрические схемы к автомобилям <text:span text:style-name="Strong_20_Emphasis">Chevrolet Matiz/Spark, Kalos/Aveo, Nubira/Lacetti, Tacuma/Rezzo, Evanda</text:span></text:p>
      <text:p text:style-name="Text_20_body"><text:a xlink:type="simple" xlink:href="https://docs.infomir.com.ua/pub/auto_moto/chevrolet/tis/2005/GMDE_TIS_START.html" text:style-name="Internet_20_link" text:visited-style-name="Visited_20_Internet_20_Link">Chevrolet Europe TIS 2005</text:a></text:p>
      <text:p text:style-name="Text_20_body"><text:a xlink:type="simple" xlink:href="https://docs.infomir.com.ua/pub/auto_moto/chevrolet/tis/2009/GMDE_TIS_START.html" text:style-name="Internet_20_link" text:visited-style-name="Visited_20_Internet_20_Link">Chevrolet Europe TIS 2009</text:a></text:p>
      <text:p text:style-name="Text_20_body"><text:a xlink:type="simple" xlink:href="https://docs.infomir.com.ua/pub/auto_moto/chevrolet/tis/2011/RU/GMDE_TIS_START.html" text:style-name="Internet_20_link" text:visited-style-name="Visited_20_Internet_20_Link">Chevrolet Europe TIS 2011</text:a></text:p>
      <text:p text:style-name="Text_20_body"><text:a xlink:type="simple" xlink:href="https://docs.infomir.com.ua/pub/auto_moto/chevrolet/tis/lacetti/2007/" text:style-name="Internet_20_link" text:visited-style-name="Visited_20_Internet_20_Link">TIS 2007 Lacetti/Nubira</text:a></text:p>
      <text:h text:style-name="Heading_20_2" text:outline-level="2"><text:bookmark-start text:name="__RefHeading___lacetti_2"/><text:bookmark-start text:name="lacetti"/>Lacetti<text:bookmark-end text:name="__RefHeading___lacetti_2"/><text:bookmark-end text:name="lacetti"/></text:h>
      <text:p text:style-name="Text_20_body"><text:a xlink:type="simple" xlink:href="https://docs.infomir.com.ua/pub/auto_moto/chevrolet/lacetti/Chevrolet_Lacetti_manual.pdf" text:style-name="Internet_20_link" text:visited-style-name="Visited_20_Internet_20_Link">https://docs.infomir.com.ua/pub/auto_moto/chevrolet/lacetti/Chevrolet_Lacetti_manual.pdf</text:a></text:p>
      <text:p text:style-name="Text_20_body"><text:a xlink:type="simple" xlink:href="https://docs.infomir.com.ua/pub/auto_moto/chevrolet/lacetti/Chevrolet_Lacetti_electrical_equipment.pdf" text:style-name="Internet_20_link" text:visited-style-name="Visited_20_Internet_20_Link">https://docs.infomir.com.ua/pub/auto_moto/chevrolet/lacetti/Chevrolet_Lacetti_electrical_equipment.pdf</text:a></text:p>
      <text:p text:style-name="Text_20_body"><text:a xlink:type="simple" xlink:href="https://docs.infomir.com.ua/pub/auto_moto/chevrolet/lacetti/lacetti_sedan.pdf" text:style-name="Internet_20_link" text:visited-style-name="Visited_20_Internet_20_Link">https://docs.infomir.com.ua/pub/auto_moto/chevrolet/lacetti/lacetti_sedan.pdf</text:a></text:p>
      <text:h text:style-name="Heading_20_2" text:outline-level="2"><text:bookmark-start text:name="__RefHeading___tacuma_3"/><text:bookmark-start text:name="tacuma"/>Tacuma<text:bookmark-end text:name="__RefHeading___tacuma_3"/><text:bookmark-end text:name="tacuma"/></text:h>
      <text:p text:style-name="Text_20_body"><text:a xlink:type="simple" xlink:href="http://docs.infomir.com.ua/pub/auto_moto/chevrolet/tacuma/vnx.su_rezzo_1.pdf" text:style-name="Internet_20_link" text:visited-style-name="Visited_20_Internet_20_Link">http://docs.infomir.com.ua/pub/auto_moto/chevrolet/tacuma/vnx.su_rezzo_1.pdf</text:a></text:p>
      <text:p text:style-name="Text_20_body"><text:a xlink:type="simple" xlink:href="http://docs.infomir.com.ua/pub/auto_moto/chevrolet/tacuma/Tacuma-manual.pdf" text:style-name="Internet_20_link" text:visited-style-name="Visited_20_Internet_20_Link">http://docs.infomir.com.ua/pub/auto_moto/chevrolet/tacuma/Tacuma-manual.pdf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docs.infomir.com.ua/doku.php?id=admin_only:auto_moto:partnumbers_link" text:style-name="Internet_20_link" text:visited-style-name="Visited_20_Internet_20_Link">Коды запчастей, ссылки на магазины</text:a></text:p><text:p text:style-name="Text_20_body"><text:a xlink:type="simple" xlink:href="https://docs.infomir.com.ua/doku.php?id=admin_only:auto_moto:useful_links" text:style-name="Internet_20_link" text:visited-style-name="Visited_20_Internet_20_Link">Полезные ссылки - форумы и т.д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dmin_only:auto_moto:chevrolet</dc:title>
  </office:meta>
</office:document-meta>
</file>