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dmin_only:auto_moto:partnumbers_link"/><text:bookmark-start text:name="__RefHeading___коробка_акпп_1"/><text:bookmark-start text:name="коробка_акпп"/>Коробка АКПП<text:bookmark-end text:name="__RefHeading___коробка_акпп_1"/><text:bookmark-end text:name="коробка_акпп"/></text:h>
      <text:list text:style-name="List_20_1" text:continue-numbering="false">
        <text:list-item>
          <text:p text:style-name="LastListParagraph_List_20_1_Content_First"> Селектор АКПП -  Каталожный номер: 93742966 Крос номера: 93742187</text:p>
        </text:list-item>
      </text:list>
      <text:h text:style-name="Heading_20_3" text:outline-level="3"><text:bookmark-start text:name="__RefHeading___впрыск_2"/><text:bookmark-start text:name="впрыск"/>Впрыск<text:bookmark-end text:name="__RefHeading___впрыск_2"/><text:bookmark-end text:name="впрыск"/></text:h>
      <text:list text:style-name="List_20_1" text:continue-numbering="false">
        <text:list-item>
          <text:p text:style-name="LastListParagraph_List_20_1_Content_First"> Прокладка дроссельной заслонки - P1O-C013</text:p>
        </text:list-item>
      </text:list>
      <text:h text:style-name="Heading_20_3" text:outline-level="3"><text:bookmark-start text:name="__RefHeading___двигатель_3"/><text:bookmark-start text:name="двигатель"/>Двигатель<text:bookmark-end text:name="__RefHeading___двигатель_3"/><text:bookmark-end text:name="двигатель"/></text:h>
      <text:list text:style-name="List_20_1" text:continue-numbering="false">
        <text:list-item>
          <text:p text:style-name="List_20_1_Content_First"> Прокладка клапанной крышки: </text:p>
          <text:list text:style-name="List_20_1">
            <text:list-item>
              <text:p text:style-name="List_20_1_Content">  HAN - <text:a xlink:type="simple" xlink:href="https://detali.zp.ua/catalog/59406-prokladka_kryshki_klapannoj_nubira_HAN/#comments" text:style-name="Internet_20_link" text:visited-style-name="Visited_20_Internet_20_Link">https://detali.zp.ua/catalog/59406-prokladka_kryshki_klapannoj_nubira_HAN/#comments</text:a></text:p>
            </text:list-item>
            <text:list-item>
              <text:p text:style-name="List_20_1_Content_Last">  Victor Reinz - 153199701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Герметик - REINZOSIL 300SI 70мл - 703141410</text:p>
        </text:list-item>
      </text:list>
      <text:h text:style-name="Heading_20_3" text:outline-level="3"><text:bookmark-start text:name="__RefHeading___масла_и_жидкости_4"/><text:bookmark-start text:name="масла_и_жидкости"/>Масла и жидкости<text:bookmark-end text:name="__RefHeading___масла_и_жидкости_4"/><text:bookmark-end text:name="масла_и_жидкости"/></text:h>
      <text:list text:style-name="List_20_1" text:continue-numbering="false">
        <text:list-item>
          <text:p text:style-name="List_20_1_Content_First"> масло моторное:</text:p>
          <text:list text:style-name="List_20_1">
            <text:list-item>
              <text:p text:style-name="List_20_1_Content"> Prista oil Ultra 5W30: 3800020113103 - <text:a xlink:type="simple" xlink:href="https://exist.ua/prista-oil-brand/maslo-motornoe-prista-oil-ultra-5w-30-4-l-3800020113103-29024098/" text:style-name="Internet_20_link" text:visited-style-name="Visited_20_Internet_20_Link">https://exist.ua/prista-oil-brand/maslo-motornoe-prista-oil-ultra-5w-30-4-l-3800020113103-29024098/</text:a></text:p>
            </text:list-item>
            <text:list-item>
              <text:p text:style-name="List_20_1_Content_Last"> S-Oil 5w30:  DSNM5304 - 4л - <text:a xlink:type="simple" xlink:href="https://exist.ua/s-oil-brand/avtozapchast-dsnm5304-45523550/" text:style-name="Internet_20_link" text:visited-style-name="Visited_20_Internet_20_Link">https://exist.ua/s-oil-brand/avtozapchast-dsnm5304-45523550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антифриз (в системе 7,5л) - <text:a xlink:type="simple" xlink:href="https://detali.zp.ua/catalog/52854-tosol__5l_MANNOL_t_40_krasnyj/" text:style-name="Internet_20_link" text:visited-style-name="Visited_20_Internet_20_Link">https://detali.zp.ua/catalog/52854-tosol__5l_MANNOL_t_40_krasnyj/</text:a></text:p>
        </text:list-item>
        <text:list-item>
          <text:p text:style-name="List_20_1_Content"> ГУР (декстрон 3) - <text:a xlink:type="simple" xlink:href="https://detali.zp.ua/catalog/89719-maslo_ELF_Elfmatic_G3_ATF_3_1l/" text:style-name="Internet_20_link" text:visited-style-name="Visited_20_Internet_20_Link">https://detali.zp.ua/catalog/89719-maslo_ELF_Elfmatic_G3_ATF_3_1l/</text:a></text:p>
        </text:list-item>
        <text:list-item>
          <text:p text:style-name="List_20_1_Content"> Тормозная жидкость - FBX100</text:p>
          <text:list text:style-name="List_20_1">
            <text:list-item>
              <text:p text:style-name="List_20_1_Content"> 0,5л - <text:a xlink:type="simple" xlink:href="https://detali.zp.ua/catalog/58627-tormoznoj_zhidkost_dot_4_FERODO_05l/" text:style-name="Internet_20_link" text:visited-style-name="Visited_20_Internet_20_Link">https://detali.zp.ua/catalog/58627-tormoznoj_zhidkost_dot_4_FERODO_05l/</text:a></text:p>
            </text:list-item>
            <text:list-item>
              <text:p text:style-name="List_20_1_Content_Last"> 1л - <text:a xlink:type="simple" xlink:href="https://detali.zp.ua/catalog/58628-torm_zhidkost_dot_4_FERODO_1_l/" text:style-name="Internet_20_link" text:visited-style-name="Visited_20_Internet_20_Link">https://detali.zp.ua/catalog/58628-torm_zhidkost_dot_4_FERODO_1_l/</text:a> для полной замены достаточно 1л</text:p>
            </text:list-item>
          </text:list>
        </text:list-item>
      </text:list>
      <text:h text:style-name="Heading_20_3" text:outline-level="3"><text:bookmark-start text:name="__RefHeading___фильтра_5"/><text:bookmark-start text:name="фильтра"/>Фильтра<text:bookmark-end text:name="__RefHeading___фильтра_5"/><text:bookmark-end text:name="фильтра"/></text:h>
      <text:list text:style-name="List_20_1" text:continue-numbering="false">
        <text:list-item>
          <text:p text:style-name="LastListParagraph_List_20_1_Content_First"> Фильтр маслянный - Заводской номер 	WL7129-12 Производитель 	WIX <text:a xlink:type="simple" xlink:href="https://detali.zp.ua/catalog/93719-filtr_masljanyj_lanos_WIX_bez_upakovki/" text:style-name="Internet_20_link" text:visited-style-name="Visited_20_Internet_20_Link">https://detali.zp.ua/catalog/93719-filtr_masljanyj_lanos_WIX_bez_upakovki/</text:a></text:p>
        </text:list-item>
      </text:list>
      <text:list text:style-name="List_20_1" text:continue-numbering="false">
        <text:list-item>
          <text:p text:style-name="LastListParagraph_List_20_1_Content_First"> Фильтр топливный - Каталожный номер	2123-1117010 25121074 Заводской номер 	ST342 Производитель 	SCT <text:a xlink:type="simple" xlink:href="https://detali.zp.ua/catalog/11212-filtr_toplivnyj_inzhektor_klipsa__Lanos_SCT/" text:style-name="Internet_20_link" text:visited-style-name="Visited_20_Internet_20_Link">https://detali.zp.ua/catalog/11212-filtr_toplivnyj_inzhektor_klipsa__Lanos_SCT/</text:a></text:p>
        </text:list-item>
      </text:list>
      <text:list text:style-name="List_20_1" text:continue-numbering="false">
        <text:list-item>
          <text:p text:style-name="LastListParagraph_List_20_1_Content_First"> фильтр воздушный - 1512-2103, B20013PR</text:p>
        </text:list-item>
      </text:list>
      <text:list text:style-name="List_20_1" text:continue-numbering="false">
        <text:list-item>
          <text:p text:style-name="LastListParagraph_List_20_1_Content_First"> фильтр салона - WP9184, PMC-004</text:p>
        </text:list-item>
      </text:list>
      <text:h text:style-name="Heading_20_3" text:outline-level="3"><text:bookmark-start text:name="__RefHeading___зажигание_6"/><text:bookmark-start text:name="зажигание"/>Зажигание<text:bookmark-end text:name="__RefHeading___зажигание_6"/><text:bookmark-end text:name="зажигание"/></text:h>
      <text:list text:style-name="List_20_1" text:continue-numbering="false">
        <text:list-item>
          <text:p text:style-name="List_20_1_Content_First"> Свечи - Brisk Super Каталожный номер 	2112-3707010 Заводской номер 	BR DR15YC.4B <text:a xlink:type="simple" xlink:href="https://detali.zp.ua/catalog/60837-svecha_zazhiganija_2112_16kl_Brisk_Super_komplekt/#comments" text:style-name="Internet_20_link" text:visited-style-name="Visited_20_Internet_20_Link">https://detali.zp.ua/catalog/60837-svecha_zazhiganija_2112_16kl_Brisk_Super_komplekt/#comments</text:a></text:p>
        </text:list-item>
        <text:list-item>
          <text:p text:style-name="List_20_1_Content_Last"> Провода высоковольтные (комплект) - Bosh 0986356986</text:p>
        </text:list-item>
      </text:list>
      <text:h text:style-name="Heading_20_3" text:outline-level="3"><text:bookmark-start text:name="__RefHeading___ходовая_7"/><text:bookmark-start text:name="ходовая"/>Ходовая<text:bookmark-end text:name="__RefHeading___ходовая_7"/><text:bookmark-end text:name="ходовая"/></text:h>
      <text:list text:style-name="List_20_1" text:continue-numbering="false">
        <text:list-item>
          <text:p text:style-name="List_20_1_Content_First"> стойка стабилизатора (левая и правая одинаковые) - 1-D1-805</text:p>
        </text:list-item>
        <text:list-item>
          <text:p text:style-name="List_20_1_Content_Last"> Втулка стабилизатора 2шт. - CTR - CVKD77</text:p>
        </text:list-item>
      </text:list>
      <text:list text:style-name="List_20_1" text:continue-numbering="false">
        <text:list-item>
          <text:p text:style-name="LastListParagraph_List_20_1_Content_First"> Проставки для поднятия задка - <text:a xlink:type="simple" xlink:href="https://www.olx.ua/obyavlenie/prostavki-dlya-podnyatiya-zadka-peredka-chevrolet-tacuma-shevrole-takuma-IDcKY8d.html" text:style-name="Internet_20_link" text:visited-style-name="Visited_20_Internet_20_Link">https://www.olx.ua/obyavlenie/prostavki-dlya-podnyatiya-zadka-peredka-chevrolet-tacuma-shevrole-takuma-IDcKY8d.html</text:a></text:p>
        </text:list-item>
      </text:list>
      <text:h text:style-name="Heading_20_3" text:outline-level="3"><text:bookmark-start text:name="__RefHeading___тормозная_система_8"/><text:bookmark-start text:name="тормозная_система"/>Тормозная система<text:bookmark-end text:name="__RefHeading___тормозная_система_8"/><text:bookmark-end text:name="тормозная_система"/></text:h>
      <text:list text:style-name="List_20_1" text:continue-numbering="false">
        <text:list-item>
          <text:p text:style-name="List_20_1_Content_First"> Колодки тормозные:</text:p>
          <text:list text:style-name="List_20_1">
            <text:list-item>
              <text:p text:style-name="List_20_1_Content"> Задние (барабан) - SA103</text:p>
            </text:list-item>
            <text:list-item>
              <text:p text:style-name="List_20_1_Content"> Передние:</text:p>
              <text:list text:style-name="List_20_1">
                <text:list-item>
                  <text:p text:style-name="List_20_1_Content"> оригинал - <text:a xlink:type="simple" xlink:href="https://detali.zp.ua/catalog/54388-kolodka_perednjaja_lachetti_HI_Q_komplekt/" text:style-name="Internet_20_link" text:visited-style-name="Visited_20_Internet_20_Link">https://detali.zp.ua/catalog/54388-kolodka_perednjaja_lachetti_HI_Q_komplekt/</text:a></text:p>
                </text:list-item>
                <text:list-item>
                  <text:p text:style-name="List_20_1_Content_Last"> не оригинал - <text:a xlink:type="simple" xlink:href="https://detali.zp.ua/catalog/56390-kolodka_pered_lachetti_BEST_k_t/" text:style-name="Internet_20_link" text:visited-style-name="Visited_20_Internet_20_Link">https://detali.zp.ua/catalog/56390-kolodka_pered_lachetti_BEST_k_t/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Монтажний к-кт гальмівних колодок - 105-0873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dmin_only:auto_moto:partnumbers_link</dc:title>
  </office:meta>
</office:document-meta>
</file>