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94cabd883fe543f80c83ec0c16be43.png"/>
  <manifest:file-entry manifest:media-type="image/png" manifest:full-path="Pictures/e34d27753ea246ade6ef919f59662b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docs.infomir.com.ua/doku.php?id=admin_only:auto_moto:chevrolet"><draw:frame draw:style-name="media" draw:name="Chevrolet Legend" text:anchor-type="as-char" draw:z-index="0" svg:width="7.9375cm"><draw:text-box><text:p text:style-name="legendcenter"><draw:frame draw:style-name="media" draw:name="Chevrolet" text:anchor-type="as-char" draw:z-index="0" svg:width="7.9375cm" svg:height="7.9375cm"><draw:image xlink:href="Pictures/bf94cabd883fe543f80c83ec0c16be43.png" xlink:type="simple" xlink:show="embed" xlink:actuate="onLoad"/></draw:frame>Chevrolet</text:p></draw:text-box></draw:frame></draw:a> <draw:a xlink:type="simple" xlink:href="https://docs.infomir.com.ua/doku.php?id=admin_only:auto_moto:ford"><draw:frame draw:style-name="media" draw:name="Ford Legend" text:anchor-type="as-char" draw:z-index="0" svg:width="3.175cm"><draw:text-box><text:p text:style-name="legendcenter"><draw:frame draw:style-name="media" draw:name="Ford" text:anchor-type="as-char" draw:z-index="1" svg:width="3.175cm" svg:height="3.175cm"><draw:image xlink:href="Pictures/e34d27753ea246ade6ef919f59662b19.png" xlink:type="simple" xlink:show="embed" xlink:actuate="onLoad"/></draw:frame>Ford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dmin_only:auto_moto:start</dc:title>
  </office:meta>
</office:document-meta>
</file>