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ca:ca.cert.pem" text:style-name="Internet_20_link" text:visited-style-name="Visited_20_Internet_20_Link">Download</text:a></text:p>
      <text:h text:style-name="Heading_20_3" text:outline-level="3"><text:bookmark text:name="ca:start"/><text:bookmark-start text:name="__RefHeading___установка_сертификата_1"/><text:bookmark-start text:name="установка_сертификата"/>Установка сертификата<text:bookmark-end text:name="__RefHeading___установка_сертификата_1"/><text:bookmark-end text:name="установка_сертификата"/></text:h>
      <text:list text:style-name="List_20_1" text:continue-numbering="false">
        <text:list-item>
          <text:p text:style-name="List_20_1_Content_First"> <text:a xlink:type="simple" xlink:href="https://support.mozilla.org/ru/kb/okno-nastrojki-panel-dopolnitelnye#w_cjkuiju-eaiaaieijuaok" text:style-name="Internet_20_link" text:visited-style-name="Visited_20_Internet_20_Link">Mozilla Firefox</text:a></text:p>
        </text:list-item>
        <text:list-item>
          <text:p text:style-name="List_20_1_Content"> <text:a xlink:type="simple" xlink:href="https://wiki.webmoney.ru/projects/webmoney/wiki/%D0%A3%D1%81%D1%82%D0%B0%D0%BD%D0%BE%D0%B2%D0%BA%D0%B0_%D0%BA%D0%BE%D1%80%D0%BD%D0%B5%D0%B2%D0%BE%D0%B3%D0%BE_%D1%81%D0%B5%D1%80%D1%82%D0%B8%D1%84%D0%B8%D0%BA%D0%B0%D1%82%D0%B0_%D0%B2_%D0%B1%D1%80%D0%B0%D1%83%D0%B7%D0%B5%D1%80%D0%B5_Opera" text:style-name="Internet_20_link" text:visited-style-name="Visited_20_Internet_20_Link">Opera</text:a></text:p>
        </text:list-item>
        <text:list-item>
          <text:p text:style-name="List_20_1_Content_Last"> <text:a xlink:type="simple" xlink:href="https://wiki.webmoney.ru/projects/webmoney/wiki/%D0%A3%D1%81%D1%82%D0%B0%D0%BD%D0%BE%D0%B2%D0%BA%D0%B0_%D0%BA%D0%BE%D1%80%D0%BD%D0%B5%D0%B2%D0%BE%D0%B3%D0%BE_%D1%81%D0%B5%D1%80%D1%82%D0%B8%D1%84%D0%B8%D0%BA%D0%B0%D1%82%D0%B0_%D0%B2_%D0%B1%D1%80%D0%B0%D1%83%D0%B7%D0%B5%D1%80%D0%B5_Google_Chrome" text:style-name="Internet_20_link" text:visited-style-name="Visited_20_Internet_20_Link">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a:start</dc:title>
  </office:meta>
</office:document-meta>
</file>