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admin_interface"/><text:bookmark-start text:name="__RefHeading___admin_interface_-_howto_1"/><text:bookmark-start text:name="admin_interface_-_howto"/>Admin interface - HOWTO<text:bookmark-end text:name="__RefHeading___admin_interface_-_howto_1"/><text:bookmark-end text:name="admin_interface_-_howto"/></text:h>
      <text:list text:style-name="List_20_1" text:continue-numbering="false">
        <text:list-item>
          <text:p text:style-name="LastListParagraph_List_20_1_Content_First"> <text:a xlink:type="simple" xlink:href="https://docs.infomir.com.ua/doku.php?id=en:stalker:autoupdate_firmware" text:style-name="Internet_20_link" text:visited-style-name="Visited_20_Internet_20_Link">Firmware auto update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en:stalker:epg" text:style-name="Internet_20_link" text:visited-style-name="Visited_20_Internet_20_Link">EP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en:stalker:iptv_channel" text:style-name="Internet_20_link" text:visited-style-name="Visited_20_Internet_20_Link">IPTV Channels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en:stalker:videoclub" text:style-name="Internet_20_link" text:visited-style-name="Visited_20_Internet_20_Link">VIDEO CLUB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en:stalker:tariff" text:style-name="Internet_20_link" text:visited-style-name="Visited_20_Internet_20_Link">Tariff Pla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en:stalker:events" text:style-name="Internet_20_link" text:visited-style-name="Visited_20_Internet_20_Link">Ev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admin_interface</dc:title>
  </office:meta>
</office:document-meta>
</file>