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talker:branding_stalker"/><text:bookmark-start text:name="__RefHeading___middleware_stalker_branding_1"/><text:bookmark-start text:name="middleware_stalker_branding"/>Middleware "Stalker" branding<text:bookmark-end text:name="__RefHeading___middleware_stalker_branding_1"/><text:bookmark-end text:name="middleware_stalker_branding"/></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Middleware “Stalker” branding can be provided by replacing of main images, which are using for interface decoration elements.</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Important:</text:span> Middleware “Stalker” can be loaded in (desktop) browser (Firefox, Google Chrome). Using Firebug or Chrome Developer Tools you can specify which image and interface element are used. This feature can simplify branding issue.</text:p></table:table-cell></table:table-row></table:table></draw:text-box></draw:frame></text:p>
      <text:h text:style-name="Heading_20_2" text:outline-level="2"><text:bookmark-start text:name="__RefHeading___structure_of_folders_with_images_3"/><text:bookmark-start text:name="structure_of_folders_with_images"/>Structure of folders with images<text:bookmark-end text:name="__RefHeading___structure_of_folders_with_images_3"/><text:bookmark-end text:name="structure_of_folders_with_images"/></text:h>
      <text:list text:style-name="List_20_1" text:continue-numbering="false">
        <text:list-item>
          <text:p text:style-name="List_20_1_Content_First"> <text:span text:style-name="Strong_20_Emphasis">/stalker_portal/c/template/default/i</text:span> - images for <text:span text:style-name="Strong_20_Emphasis">PAL (720х576)</text:span></text:p>
        </text:list-item>
        <text:list-item>
          <text:p text:style-name="List_20_1_Content"> <text:span text:style-name="Strong_20_Emphasis">/stalker_portal/c/template/default/i_480</text:span> - images for <text:span text:style-name="Strong_20_Emphasis">NTSC (720х480)</text:span></text:p>
        </text:list-item>
        <text:list-item>
          <text:p text:style-name="List_20_1_Content_Last"> <text:span text:style-name="Strong_20_Emphasis">/stalker_portal/c/template/default/i_720</text:span> - images for <text:span text:style-name="Strong_20_Emphasis">1280×720</text:span></text:p>
        </text:list-item>
      </text:list>
      <text:h text:style-name="Heading_20_2" text:outline-level="2"><text:bookmark-start text:name="__RefHeading___images_4"/><text:bookmark-start text:name="images"/>Images<text:bookmark-end text:name="__RefHeading___images_4"/><text:bookmark-end text:name="images"/></text:h>
      <text:h text:style-name="Heading_20_3" text:outline-level="3"><text:bookmark-start text:name="__RefHeading___loading_display_5"/><text:bookmark-start text:name="loading_display"/>Loading display<text:bookmark-end text:name="__RefHeading___loading_display_5"/><text:bookmark-end text:name="loading_display"/></text:h>
      <text:list text:style-name="List_20_1" text:continue-numbering="false">
        <text:list-item>
          <text:p text:style-name="List_20_1_Content_First"> <text:span text:style-name="Strong_20_Emphasis">bg2.png</text:span> - background with “Stalker” logo</text:p>
        </text:list-item>
        <text:list-item>
          <text:p text:style-name="List_20_1_Content"> <text:span text:style-name="Strong_20_Emphasis">loading_bg.gif</text:span> - background with progressbar</text:p>
        </text:list-item>
        <text:list-item>
          <text:p text:style-name="List_20_1_Content_Last"> <text:span text:style-name="Strong_20_Emphasis">loading.png</text:span>  - progressbar</text:p>
        </text:list-item>
      </text:list>
      <text:h text:style-name="Heading_20_3" text:outline-level="3"><text:bookmark-start text:name="__RefHeading___main_menu_6"/><text:bookmark-start text:name="main_menu"/>Main menu<text:bookmark-end text:name="__RefHeading___main_menu_6"/><text:bookmark-end text:name="main_menu"/></text:h>
      <text:list text:style-name="List_20_1" text:continue-numbering="false">
        <text:list-item>
          <text:p text:style-name="List_20_1_Content_First"> <text:span text:style-name="Strong_20_Emphasis">bg.png</text:span> - background with “Stalker” logo</text:p>
        </text:list-item>
        <text:list-item>
          <text:p text:style-name="List_20_1_Content"> <text:span text:style-name="Strong_20_Emphasis">mm_ico_dm.png</text:span> - image of “Downloads” section</text:p>
        </text:list-item>
        <text:list-item>
          <text:p text:style-name="List_20_1_Content"> <text:span text:style-name="Strong_20_Emphasis">mm_ico_info.png</text:span>  - image of “Infoportal” section</text:p>
        </text:list-item>
        <text:list-item>
          <text:p text:style-name="List_20_1_Content"> <text:span text:style-name="Strong_20_Emphasis">mm_ico_internet.pn</text:span>g  - image of “Internet” section</text:p>
        </text:list-item>
        <text:list-item>
          <text:p text:style-name="List_20_1_Content"> <text:span text:style-name="Strong_20_Emphasis">mm_ico_karaoke.png</text:span> - image of “Karaoke” section</text:p>
        </text:list-item>
        <text:list-item>
          <text:p text:style-name="List_20_1_Content"> <text:span text:style-name="Strong_20_Emphasis">mm_ico_radio.png</text:span> - image of “Radio” section</text:p>
        </text:list-item>
        <text:list-item>
          <text:p text:style-name="List_20_1_Content"> <text:span text:style-name="Strong_20_Emphasis">mm_ico_setting.png</text:span> - image of “Settings” section</text:p>
        </text:list-item>
        <text:list-item>
          <text:p text:style-name="List_20_1_Content"> <text:span text:style-name="Strong_20_Emphasis">mm_ico_tv.png</text:span> - image of “TV” section</text:p>
        </text:list-item>
        <text:list-item>
          <text:p text:style-name="List_20_1_Content"> <text:span text:style-name="Strong_20_Emphasis">mm_ico_usb.png</text:span> - image of “Media browser” section</text:p>
        </text:list-item>
        <text:list-item>
          <text:p text:style-name="List_20_1_Content"> <text:span text:style-name="Strong_20_Emphasis">mm_ico_video.png</text:span> - image of “Videoclub” section</text:p>
        </text:list-item>
        <text:list-item>
          <text:p text:style-name="List_20_1_Content"> <text:span text:style-name="Strong_20_Emphasis">mm_ico_youtube.png</text:span> - image of “Youtube” section</text:p>
        </text:list-item>
        <text:list-item>
          <text:p text:style-name="List_20_1_Content"> <text:span text:style-name="Strong_20_Emphasis">mm_hor_bg1.png</text:span> - background of active section</text:p>
        </text:list-item>
        <text:list-item>
          <text:p text:style-name="List_20_1_Content"> <text:span text:style-name="Strong_20_Emphasis">mm_hor_bg2.png</text:span> - top of background of active section without submenu</text:p>
        </text:list-item>
        <text:list-item>
          <text:p text:style-name="List_20_1_Content"> <text:span text:style-name="Strong_20_Emphasis">mm_hor_bg3.png</text:span> - background of submenu of active section</text:p>
        </text:list-item>
        <text:list-item>
          <text:p text:style-name="List_20_1_Content"> <text:span text:style-name="Strong_20_Emphasis">mm_hor_left.png</text:span> - left arrow</text:p>
        </text:list-item>
        <text:list-item>
          <text:p text:style-name="List_20_1_Content_Last"> <text:span text:style-name="Strong_20_Emphasis">mm_hor_right.png</text:span> - right arrow</text:p>
        </text:list-item>
      </text:list>
      <text:h text:style-name="Heading_20_3" text:outline-level="3"><text:bookmark-start text:name="__RefHeading___sections_with_lists_7"/><text:bookmark-start text:name="sections_with_lists"/>Sections with lists<text:bookmark-end text:name="__RefHeading___sections_with_lists_7"/><text:bookmark-end text:name="sections_with_lists"/></text:h>
      <text:list text:style-name="List_20_1" text:continue-numbering="false">
        <text:list-item>
          <text:p text:style-name="List_20_1_Content_First"> <text:span text:style-name="Strong_20_Emphasis">ears.png</text:span> - “ears” for fast navigation (left, right)</text:p>
        </text:list-item>
        <text:list-item>
          <text:p text:style-name="List_20_1_Content"> <text:span text:style-name="Strong_20_Emphasis">ears_arrow_l.png</text:span> - left arrow</text:p>
        </text:list-item>
        <text:list-item>
          <text:p text:style-name="List_20_1_Content"> <text:span text:style-name="Strong_20_Emphasis">ears_arrow_r.png</text:span> - right arrow</text:p>
        </text:list-item>
        <text:list-item>
          <text:p text:style-name="List_20_1_Content"> <text:span text:style-name="Strong_20_Emphasis">mb_table05.png</text:span> - background of short non-active row (TV channel preview)</text:p>
        </text:list-item>
        <text:list-item>
          <text:p text:style-name="List_20_1_Content"> <text:span text:style-name="Strong_20_Emphasis">mb_table_act03.png</text:span> - background of short active row (TV channel preview)</text:p>
        </text:list-item>
        <text:list-item>
          <text:p text:style-name="List_20_1_Content"> <text:span text:style-name="Strong_20_Emphasis">mb_table06.png</text:span> - background of middle non-active row (Videoclub with cover)</text:p>
        </text:list-item>
        <text:list-item>
          <text:p text:style-name="List_20_1_Content"> <text:span text:style-name="Strong_20_Emphasis">mb_table_act04.png</text:span> - background of middle active row (Videoclub with cover)</text:p>
        </text:list-item>
        <text:list-item>
          <text:p text:style-name="List_20_1_Content"> <text:span text:style-name="Strong_20_Emphasis">mb_table01.png</text:span> - background of long non-active row</text:p>
        </text:list-item>
        <text:list-item>
          <text:p text:style-name="List_20_1_Content"> <text:span text:style-name="Strong_20_Emphasis">mb_table_act01.png</text:span> - background of long active row</text:p>
        </text:list-item>
        <text:list-item>
          <text:p text:style-name="List_20_1_Content"> <text:span text:style-name="Strong_20_Emphasis">mb_icons.png</text:span> - active and non-active mark (HD, SD, favorite, lock, number, folder, back)</text:p>
        </text:list-item>
        <text:list-item>
          <text:p text:style-name="List_20_1_Content"> <text:span text:style-name="Strong_20_Emphasis">mb_table07.png</text:span> - background of non-active row in TV channel list section</text:p>
        </text:list-item>
        <text:list-item>
          <text:p text:style-name="List_20_1_Content"> <text:span text:style-name="Strong_20_Emphasis">tv_table.png</text:span> - background of active and non-active row in EPG list</text:p>
        </text:list-item>
        <text:list-item>
          <text:p text:style-name="List_20_1_Content"> <text:span text:style-name="Strong_20_Emphasis">mb_table_act02.png</text:span> - background of active row with separation (records, Videoclub)</text:p>
        </text:list-item>
        <text:list-item>
          <text:p text:style-name="List_20_1_Content"> <text:span text:style-name="Strong_20_Emphasis">mb_table02.png</text:span> - background of non-active row with separation (light grey) for Videclub</text:p>
        </text:list-item>
        <text:list-item>
          <text:p text:style-name="List_20_1_Content"> <text:span text:style-name="Strong_20_Emphasis">mb_table03.png</text:span> - background of non-active row with separation (grey) for Videoclub</text:p>
        </text:list-item>
        <text:list-item>
          <text:p text:style-name="List_20_1_Content"> <text:span text:style-name="Strong_20_Emphasis">mb_table04.png</text:span> - background of non-active row with separation (dark grey) for Videoclub</text:p>
        </text:list-item>
        <text:list-item>
          <text:p text:style-name="List_20_1_Content"> <text:span text:style-name="Strong_20_Emphasis">tv_prev_bg.png</text:span> - background of TV channel preview window</text:p>
        </text:list-item>
        <text:list-item>
          <text:p text:style-name="List_20_1_Content"> <text:span text:style-name="Strong_20_Emphasis">mb_prev_bg.png</text:span> - background of film cover</text:p>
        </text:list-item>
        <text:list-item>
          <text:p text:style-name="List_20_1_Content"> <text:span text:style-name="Strong_20_Emphasis">mb_scroll_bg.png</text:span> - background of scrollbar</text:p>
        </text:list-item>
        <text:list-item>
          <text:p text:style-name="List_20_1_Content"> <text:span text:style-name="Strong_20_Emphasis">mb_scroll.png</text:span> - scrollhandle (scrollbar)</text:p>
        </text:list-item>
        <text:list-item>
          <text:p text:style-name="List_20_1_Content"> <text:span text:style-name="Strong_20_Emphasis">mb_table.png</text:span> - background of non-active rows (for NTSC)</text:p>
        </text:list-item>
        <text:list-item>
          <text:p text:style-name="List_20_1_Content_Last"> <text:span text:style-name="Strong_20_Emphasis">mb_table_act.png</text:span> - background for active rows (for NTSC)</text:p>
        </text:list-item>
      </text:list>
      <text:h text:style-name="Heading_20_3" text:outline-level="3"><text:bookmark-start text:name="__RefHeading___managing_of_playing_8"/><text:bookmark-start text:name="managing_of_playing"/>Managing of playing<text:bookmark-end text:name="__RefHeading___managing_of_playing_8"/><text:bookmark-end text:name="managing_of_playing"/></text:h>
      <text:list text:style-name="List_20_1" text:continue-numbering="false">
        <text:list-item>
          <text:p text:style-name="List_20_1_Content_First"> <text:span text:style-name="Strong_20_Emphasis">osd_bg.png</text:span> - OSD background (information about playing content)</text:p>
        </text:list-item>
        <text:list-item>
          <text:p text:style-name="List_20_1_Content"> <text:span text:style-name="Strong_20_Emphasis">osd_line.png</text:span> - element background of positioning by file</text:p>
        </text:list-item>
        <text:list-item>
          <text:p text:style-name="List_20_1_Content"> <text:span text:style-name="Strong_20_Emphasis">osd_line_pos.png</text:span> - handle of positioning by file</text:p>
        </text:list-item>
        <text:list-item>
          <text:p text:style-name="List_20_1_Content"> <text:span text:style-name="Strong_20_Emphasis">osd_rec.png</text:span> - record icon</text:p>
        </text:list-item>
        <text:list-item>
          <text:p text:style-name="List_20_1_Content"> <text:span text:style-name="Strong_20_Emphasis">pause_btn.png</text:span> - pause icon</text:p>
        </text:list-item>
        <text:list-item>
          <text:p text:style-name="List_20_1_Content"> <text:span text:style-name="Strong_20_Emphasis">input_channel_bg.png</text:span> - input of channel number element</text:p>
        </text:list-item>
        <text:list-item>
          <text:p text:style-name="List_20_1_Content"> <text:span text:style-name="Strong_20_Emphasis">volume_bg.png, volume_bar.png, volume_off.png</text:span> - sound managing</text:p>
        </text:list-item>
        <text:list-item>
          <text:p text:style-name="List_20_1_Content"> <text:span text:style-name="Strong_20_Emphasis">aspect_bg.png</text:span> - element background of aspect ratio changing</text:p>
        </text:list-item>
        <text:list-item>
          <text:p text:style-name="List_20_1_Content"> <text:span text:style-name="Strong_20_Emphasis">v_menu_1a.png</text:span> - borders of active context menu (selection of audio track, etc.)</text:p>
        </text:list-item>
        <text:list-item>
          <text:p text:style-name="List_20_1_Content"> <text:span text:style-name="Strong_20_Emphasis">v_menu_1b.png</text:span> - borders of passive context menu</text:p>
        </text:list-item>
        <text:list-item>
          <text:p text:style-name="List_20_1_Content"> <text:span text:style-name="Strong_20_Emphasis">v_menu_2a.png</text:span> - row of active context menu</text:p>
        </text:list-item>
        <text:list-item>
          <text:p text:style-name="List_20_1_Content"> <text:span text:style-name="Strong_20_Emphasis">v_menu_2b.png</text:span> - row of passive context menu</text:p>
        </text:list-item>
        <text:list-item>
          <text:p text:style-name="List_20_1_Content"> <text:span text:style-name="Strong_20_Emphasis">v_menu_3.png</text:span> - borders of passive context submenu</text:p>
        </text:list-item>
        <text:list-item>
          <text:p text:style-name="List_20_1_Content"> <text:span text:style-name="Strong_20_Emphasis">v_menu_5.png</text:span> - active and passive rows of context submenus</text:p>
        </text:list-item>
        <text:list-item>
          <text:p text:style-name="List_20_1_Content"> <text:span text:style-name="Strong_20_Emphasis">v_menu_4.png</text:span> - switch-over submenu</text:p>
        </text:list-item>
        <text:list-item>
          <text:p text:style-name="List_20_1_Content"> <text:span text:style-name="Strong_20_Emphasis">mb_pass_bg.png</text:span> - background of password input</text:p>
        </text:list-item>
        <text:list-item>
          <text:p text:style-name="List_20_1_Content"> <text:span text:style-name="Strong_20_Emphasis">mb_pass_input.png</text:span> - element of password input</text:p>
        </text:list-item>
        <text:list-item>
          <text:p text:style-name="List_20_1_Content_Last"> <text:span text:style-name="Strong_20_Emphasis">ico_error26.png</text:span> - error of password input</text:p>
        </text:list-item>
      </text:list>
      <text:h text:style-name="Heading_20_3" text:outline-level="3"><text:bookmark-start text:name="__RefHeading___information_messages_9"/><text:bookmark-start text:name="information_messages"/>Information messages<text:bookmark-end text:name="__RefHeading___information_messages_9"/><text:bookmark-end text:name="information_messages"/></text:h>
      <text:list text:style-name="List_20_1" text:continue-numbering="false">
        <text:list-item>
          <text:p text:style-name="List_20_1_Content_First"> <text:span text:style-name="Strong_20_Emphasis">mb_context_borders.png</text:span> - borders of pop-up messages</text:p>
        </text:list-item>
        <text:list-item>
          <text:p text:style-name="List_20_1_Content"> <text:span text:style-name="Strong_20_Emphasis">mb_context_bg.png</text:span> - background of pop-up messages</text:p>
        </text:list-item>
        <text:list-item>
          <text:p text:style-name="List_20_1_Content"> <text:span text:style-name="Strong_20_Emphasis">modal_bg.png</text:span> - background of modal form</text:p>
        </text:list-item>
        <text:list-item>
          <text:p text:style-name="List_20_1_Content"> <text:span text:style-name="Strong_20_Emphasis">btn2.png</text:span> - background of buttons on modal form</text:p>
        </text:list-item>
        <text:list-item>
          <text:p text:style-name="List_20_1_Content"> <text:span text:style-name="Strong_20_Emphasis">item_bg.png</text:span> - element background on modal form</text:p>
        </text:list-item>
        <text:list-item>
          <text:p text:style-name="List_20_1_Content"> <text:span text:style-name="Strong_20_Emphasis">input.png</text:span> - input elements on modal form</text:p>
        </text:list-item>
        <text:list-item>
          <text:p text:style-name="List_20_1_Content"> <text:span text:style-name="Strong_20_Emphasis">ico_alert.png</text:span> - notification icon</text:p>
        </text:list-item>
        <text:list-item>
          <text:p text:style-name="List_20_1_Content"> <text:span text:style-name="Strong_20_Emphasis">ico_confirm.png</text:span> - question icon</text:p>
        </text:list-item>
        <text:list-item>
          <text:p text:style-name="List_20_1_Content_Last"> <text:span text:style-name="Strong_20_Emphasis">ico_info.png</text:span>  - info icon</text:p>
        </text:list-item>
      </text:list>
      <text:h text:style-name="Heading_20_3" text:outline-level="3"><text:bookmark-start text:name="__RefHeading___menu_with_colored_buttons_10"/><text:bookmark-start text:name="menu_with_colored_buttons"/>Menu with colored buttons<text:bookmark-end text:name="__RefHeading___menu_with_colored_buttons_10"/><text:bookmark-end text:name="menu_with_colored_buttons"/></text:h>
      <text:list text:style-name="List_20_1" text:continue-numbering="false">
        <text:list-item>
          <text:p text:style-name="List_20_1_Content_First"> <text:span text:style-name="Strong_20_Emphasis">footer_bg.png</text:span> - background</text:p>
        </text:list-item>
        <text:list-item>
          <text:p text:style-name="List_20_1_Content"> <text:span text:style-name="Strong_20_Emphasis">footer_bg2.png</text:span> - buttons separation</text:p>
        </text:list-item>
        <text:list-item>
          <text:p text:style-name="List_20_1_Content"> <text:span text:style-name="Strong_20_Emphasis">footer_btn.png</text:span> - colored icons</text:p>
        </text:list-item>
        <text:list-item>
          <text:p text:style-name="List_20_1_Content"> <text:span text:style-name="Strong_20_Emphasis">footer_menu.png</text:span> - background of bottom menu (list)</text:p>
        </text:list-item>
        <text:list-item>
          <text:p text:style-name="List_20_1_Content"> <text:span text:style-name="Strong_20_Emphasis">footer_menu_act.png</text:span> - active row of bottom menu</text:p>
        </text:list-item>
        <text:list-item>
          <text:p text:style-name="List_20_1_Content"> <text:span text:style-name="Strong_20_Emphasis">footer_search.png</text:span> - background of searching window</text:p>
        </text:list-item>
        <text:list-item>
          <text:p text:style-name="List_20_1_Content"> <text:span text:style-name="Strong_20_Emphasis">footer_sidepanel_l.png</text:span> - left part of “Picking” (Videoclub)</text:p>
        </text:list-item>
        <text:list-item>
          <text:p text:style-name="List_20_1_Content"> <text:span text:style-name="Strong_20_Emphasis">footer_sidepanel_r.png</text:span> - right part of “Picking” </text:p>
        </text:list-item>
        <text:list-item>
          <text:p text:style-name="List_20_1_Content_Last"> <text:span text:style-name="Strong_20_Emphasis">footer_sidepanel_arr.png</text:span> - arrows of active part of “Picking”</text:p>
        </text:list-item>
      </text:list>
      <text:h text:style-name="Heading_20_3" text:outline-level="3"><text:bookmark-start text:name="__RefHeading___weather_in_main_menu_and_infoportal_11"/><text:bookmark-start text:name="weather_in_main_menu_and_infoportal"/>Weather in main menu and Infoportal<text:bookmark-end text:name="__RefHeading___weather_in_main_menu_and_infoportal_11"/><text:bookmark-end text:name="weather_in_main_menu_and_infoportal"/></text:h>
      <text:list text:style-name="List_20_1" text:continue-numbering="false">
        <text:list-item>
          <text:p text:style-name="List_20_1_Content_First"> <text:span text:style-name="Strong_20_Emphasis">_0_moon.png</text:span> - clear, night</text:p>
        </text:list-item>
        <text:list-item>
          <text:p text:style-name="List_20_1_Content"> <text:span text:style-name="Strong_20_Emphasis">_0_sun.png</text:span> - clear, day</text:p>
        </text:list-item>
        <text:list-item>
          <text:p text:style-name="List_20_1_Content"> <text:span text:style-name="Strong_20_Emphasis">_1_moon_cl.png</text:span> - partly cloudly, night</text:p>
        </text:list-item>
        <text:list-item>
          <text:p text:style-name="List_20_1_Content"> <text:span text:style-name="Strong_20_Emphasis">_1_sun_cl.png</text:span> - partly cloudly, day</text:p>
        </text:list-item>
        <text:list-item>
          <text:p text:style-name="List_20_1_Content"> <text:span text:style-name="Strong_20_Emphasis">_10_heavy_snow.png</text:span> - heavy snow</text:p>
        </text:list-item>
        <text:list-item>
          <text:p text:style-name="List_20_1_Content"> <text:span text:style-name="Strong_20_Emphasis">_2_cloudy.png</text:span> - cloudly</text:p>
        </text:list-item>
        <text:list-item>
          <text:p text:style-name="List_20_1_Content"> <text:span text:style-name="Strong_20_Emphasis">_255_NA.png</text:span> - no data about weather</text:p>
        </text:list-item>
        <text:list-item>
          <text:p text:style-name="List_20_1_Content"> <text:span text:style-name="Strong_20_Emphasis">_3_pasmurno.png</text:span> - mainly cloudly</text:p>
        </text:list-item>
        <text:list-item>
          <text:p text:style-name="List_20_1_Content"> <text:span text:style-name="Strong_20_Emphasis">_4_short_rain.png</text:span> - light rain</text:p>
        </text:list-item>
        <text:list-item>
          <text:p text:style-name="List_20_1_Content"> <text:span text:style-name="Strong_20_Emphasis">_5_rain.png</text:span> - rain</text:p>
        </text:list-item>
        <text:list-item>
          <text:p text:style-name="List_20_1_Content"> <text:span text:style-name="Strong_20_Emphasis">_6_lightning.png</text:span> - heavy rain</text:p>
        </text:list-item>
        <text:list-item>
          <text:p text:style-name="List_20_1_Content"> <text:span text:style-name="Strong_20_Emphasis">_7_hail.png</text:span> - hail</text:p>
        </text:list-item>
        <text:list-item>
          <text:p text:style-name="List_20_1_Content"> <text:span text:style-name="Strong_20_Emphasis">_8_rain_swon.png</text:span> - rain with snow</text:p>
        </text:list-item>
        <text:list-item>
          <text:p text:style-name="List_20_1_Content_Last"> <text:span text:style-name="Strong_20_Emphasis">_9_snow.png</text:span> - snow</text:p>
        </text:list-item>
      </text:list>
      <text:h text:style-name="Heading_20_3" text:outline-level="3"><text:bookmark-start text:name="__RefHeading___horoscope_infoportal_12"/><text:bookmark-start text:name="horoscope_infoportal"/>Horoscope (Infoportal)<text:bookmark-end text:name="__RefHeading___horoscope_infoportal_12"/><text:bookmark-end text:name="horoscope_infoportal"/></text:h>
      <text:list text:style-name="List_20_1" text:continue-numbering="false">
        <text:list-item>
          <text:p text:style-name="LastListParagraph_List_20_1_Content_First"> <text:span text:style-name="Strong_20_Emphasis">horoscope_menu_button_</text:span>* - icons of signs of the zodiac</text:p>
        </text:list-item>
      </text:list>
      <text:h text:style-name="Heading_20_3" text:outline-level="3"><text:bookmark-start text:name="__RefHeading___other_13"/><text:bookmark-start text:name="other"/>Other<text:bookmark-end text:name="__RefHeading___other_13"/><text:bookmark-end text:name="other"/></text:h>
      <text:list text:style-name="List_20_1" text:continue-numbering="false">
        <text:list-item>
          <text:p text:style-name="LastListParagraph_List_20_1_Content_First"> <text:span text:style-name="Strong_20_Emphasis">25alfa_20.png</text:span> - widget background in main menu and simple layers (anecdotem, horoscope, city help, weather, etc.)</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en:stalker:branding_stalker</dc:title>
  </office:meta>
</office:document-meta>
</file>