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changelog"/><text:bookmark-start text:name="__RefHeading___v_5.0.3_1"/><text:bookmark-start text:name="v_5.0.3"/>v 5.0.3<text:bookmark-end text:name="__RefHeading___v_5.0.3_1"/><text:bookmark-end text:name="v_5.0.3"/></text:h>
      <text:p text:style-name="Preformatted_20_Text"> [*] Fixed videoclug watch user log лог (issue #6810);<text:line-break/> [*] Fixed adding logo for movies (issue #7718);<text:line-break/> [*] Fixed вход в Stalker 5x при включенной авторизации (issue #7785);<text:line-break/> [*] Minor fixes in admin interface (issue #7791, issue #7804, issue #7825, issue #7828, issue #7829, issue #7863, issue #7871, issue #7888, issue #7889, issue #7891, issue #7894, issue #7901, issue #7964, issue #7994, issue #7712);<text:line-break/> [*] Fixed autofill from kinopoisk (issue #7885);<text:line-break/> [*] Fixed saving information about not completed content play in API v3 (issue #8020);<text:line-break/> [*] Fixed authorization API v2 (issue #8028);<text:line-break/> [*] Fixed saving time of last movie play (issue #8033);<text:line-break/> [*] Fixed video play statistic (issue #8052);<text:line-break/> [*] Fixed autoupdate for MAG256/MAG257 (issue #8084);<text:line-break/> [*] Fixed video genre localization in API v3 (issue #8093);<text:line-break/> [*] Fixed EPG was displayed above player (issue #8152);<text:line-break/> [*] Fixed список доступного видео в API v3 и v2 (issue #8245);<text:line-break/> [*] Fixed проблема с мониторингом ТВ каналов с Flussonic (issue #8293);<text:line-break/> [*] Added validation for STB correct time(ntp) (issue #7839, issue #7800);<text:line-break/> [*] In API v3 Added information regarding age restriction, country and duration (issue #7997, issue #7947);<text:line-break/> [*] Added licenced access to API v3 for non MAG devices (issue #7287, issue 8208, issue #8210, issue #8243);<text:line-break/> [*] Added theme selection Stalker 5x (issue #6775);<text:line-break/> [*] In API v3 Added video sorting (issue #7614);<text:line-break/> [*] In API v3 ability to add audio albums into playlist (issue #7635);<text:line-break/> [*] Added backup and restore of application list (issue #7723);<text:line-break/> [*] Application management optimization (issue #7735);<text:line-break/> [*] Added ability to update all application of Stalker 5x (issue #7834);<text:line-break/> [*] Added support for WR-320 mac validation (issue #8071);<text:line-break/> [*] Added MAG351 and MAG352 support (issue #8151);<text:line-break/> [*] Added weather measurements (Celsius/Fahrenheit) (issue #8397);</text:p>
      <text:h text:style-name="Heading_20_2" text:outline-level="2"><text:bookmark-start text:name="__RefHeading___v_5.0.2_2"/><text:bookmark-start text:name="v_5.0.2"/>v 5.0.2<text:bookmark-end text:name="__RefHeading___v_5.0.2_2"/><text:bookmark-end text:name="v_5.0.2"/></text:h>
      <text:p text:style-name="Preformatted_20_Text"> [*] FIXED Spanish localization (issue #7547);<text:line-break/> [*] FIXED update indication in admin interface footer (issue #7535);<text:line-break/> [*] FIXED search using cirilic in admin interface (issue #7559);<text:line-break/> [*] FIXED parental password request in admin interface (issue #7566);<text:line-break/> [*] Small fixes in admin interface (issue #7603, issue #7618);<text:line-break/> [*] Modifications in API v3 (issue #7530, issue #7711, issue #7672, issue #7618, issue #7477, issue #7655, issue #7676);<text:line-break/> [*] New section of applications management for Stalker 5x (бывший smart_launcher) (issue #7602, issue #7660, issue #7691, issue #7692, issue #7693, issue #7694, issue #7696, issue #7727, issue #7281);</text:p>
      <text:h text:style-name="Heading_20_2" text:outline-level="2"><text:bookmark-start text:name="__RefHeading___v_5.0.1_3"/><text:bookmark-start text:name="v_5.0.1"/>v 5.0.1<text:bookmark-end text:name="__RefHeading___v_5.0.1_3"/><text:bookmark-end text:name="v_5.0.1"/></text:h>
      <text:p text:style-name="Preformatted_20_Text"> [*] FIXED 3D mode in TV channels (issue #6397);<text:line-break/> [*] FIXED update window in Settings (issue #6672);<text:line-break/> [*] FIXED problem of aspect ration initialization after portal start (issue #6969);<text:line-break/> [*] FIXED filtering and sorting in TV channels - admin interface (issue #7021);<text:line-break/> [*] FIXED statistic of videos by genre (issue #7055);<text:line-break/> [*] Small fixes in admin interface (issue #7067, issue #7070, issue #7071, issue #7077, issue #7078, issue #7155, issue #7396, issue #7025);<text:line-break/> [*] FIXED statistic by closed TV channels (issue #7072);<text:line-break/> [*] FIXED access to API with disabled tariff plans (issue #7097);<text:line-break/> [*] FIXED language in films description for autofill from TMDB (issue #7101);<text:line-break/> [*] FIXED time-shift for Flussonic DVR (issue #7146);<text:line-break/> [*] FIXED permission for directories with logos (issue #7319);<text:line-break/> [*] FIXED issue with phing start if mysql server is 5.6 (issue #7342);<text:line-break/> [*] ADDED access option by password in TV genre or video category (issue #6722);<text:line-break/> [*] ADDED ability to add MAC address in channel URL using %MAC%, for example http://server-ip:80/live?channelId=31&amp;deviceMac=%MAC% (issue #6754);<text:line-break/> [*] ADDED Xtream-Codes support https://groups.google.com/forum/#!topic/stalker-middleware/o7pbYjOJoqU (issue #6813);<text:line-break/> [*] ADDED column backlight of table for searching (issue #7007);<text:line-break/> [*] ADDED MaxCDN support for static files, option max_cdn_pull_zone_url in configuraiotn file (issue #7019);<text:line-break/> [*] ADDED Spanish localizationдобавлена испанская локализация (issue #7026);<text:line-break/> [*] ADDED ability to filter channels by device type in API v2 and v3 (issue #7068);<text:line-break/> [*] Admin interface optimized, page loading time is decrised (issue #7285);<text:line-break/> [*] ADDED channel subscription in admin interface (issue #7327);<text:line-break/> [*] ADDED API v3 (issue #6049, issue #6859, issue #7322, issue #7220, issue #7362, issue #7331, issue #7362, issue #7473, issue #7145, issue #7215, issue #7247);<text:line-break/> [*] ADDED EPG resource in API v1, resource itv (issue #7224, pull request #223);<text:line-break/> [*] ADDED new VideoClub (issue #6758, issue #7133, issue #7162, issue #7164, issue #7179, issue #7187, issue #7188, issue #7210, issue #7213, issue #7217, issue #7251, issue #7280, issue #7301, issue #7304, issue #7365);<text:line-break/> [*] Updated smart launcher and new applications were added - TV, Video, Radio, Karaoke, etc. (beta)</text:p>
      <text:h text:style-name="Heading_20_2" text:outline-level="2"><text:bookmark-start text:name="__RefHeading___v_5.0.0-r2_4"/><text:bookmark-start text:name="v_5.0.0-r2"/>v 5.0.0-r2<text:bookmark-end text:name="__RefHeading___v_5.0.0-r2_4"/><text:bookmark-end text:name="v_5.0.0-r2"/></text:h>
      <text:p text:style-name="Preformatted_20_Text"> [*] FIXED API v1 (issue #7015);<text:line-break/> [*] ADDED token life time setting for OAuth - oauth_token_expire (issue #7016);</text:p>
      <text:h text:style-name="Heading_20_2" text:outline-level="2"><text:bookmark-start text:name="__RefHeading___v_5.0.0_5"/><text:bookmark-start text:name="v_5.0.0"/>v 5.0.0<text:bookmark-end text:name="__RefHeading___v_5.0.0_5"/><text:bookmark-end text:name="v_5.0.0"/></text:h>
      <text:p text:style-name="Preformatted_20_Text"> [*] FIXED issue with film saving with rate 0+ (issue #6807);<text:line-break/> [*] FIXED admin password changing issue (issue #6808);<text:line-break/> [*] Small fixes in Admin interface (issue #6818, issue #6819, issue #6834, issue #6877, issue #6923);<text:line-break/> [*] FIXED token verification for Flussonic (issue #6821);<text:line-break/> [*] FIXED permissions for STB turn off date set in Admin interface (issue #6880);<text:line-break/> [*] FIXED problem with authorization in API v2 using MAC (issue #6943);<text:line-break/> [*] ADDED opportunity to manage access in API v2 using tariff plans (issue #6675);<text:line-break/> [*] Closed kernel, license change (issue #6726, issue #6896, issue #6894, issue #6835, issue #6951, issue #6848, issue #6849, issue #6850, issue #6884);<text:line-break/> [*] ADDED support of MAG256, MAG257 (issue #6801, issue #6823, issue #6836, issue #6864, issue #6869, issue #6874);<text:line-break/> [*] ADDED indication of portal updating (issue #6875);<text:line-break/> [*] ADDED permissions on tariff plan changing in Admin interface (issue #6881);<text:line-break/> [*] ADDED feedback form in Admin interface (issue #6955);</text:p>
      <text:h text:style-name="Heading_20_2" text:outline-level="2"><text:bookmark-start text:name="__RefHeading___v_4.9.35_6"/><text:bookmark-start text:name="v_4.9.35"/>v 4.9.35<text:bookmark-end text:name="__RefHeading___v_4.9.35_6"/><text:bookmark-end text:name="v_4.9.35"/></text:h>
      <text:p text:style-name="Preformatted_20_Text"> [*] FIXES in AudioClub section (issue #6643);<text:line-break/> [*] FIXED admin interface displaying on mobile platforms (issue #6684);<text:line-break/> [*] FIXES in localization (issue #6698, issue #6732);<text:line-break/> [*] FIXED issue with standby mode enabling while TV is turned off (issue #6716);<text:line-break/> [*] FIXED event send work form by shedule (issue #6719);<text:line-break/> [*] FIXED timezone list for openeweathermap source (issue #6721);<text:line-break/> [*] FIXED video's statistic page displaying (issue #6724);<text:line-break/> [*] FIXED video's search page displaying by storages (issue #6725, issue #6753);<text:line-break/> [*] FIXED form of channel add (issue #6735, issue #6736, issue #6749);<text:line-break/> [*] FIXED form of event sending to user's by file's list (issue #6739);<text:line-break/> [*] FIXED application autoupdate (issue #6740);<text:line-break/> [*] FIXED filter work in admin interface, Karaoke section (issue #6744);<text:line-break/> [*] FIXED context menu displaying in Advertising section of VideoClub (issue #6745);<text:line-break/> [*] FIXED monitoring URL displaying for TV channel (issue #6748);<text:line-break/> [*] FIXED channel list in API v2 while tariff plans is disabled (issue #6752);<text:line-break/> [*] FIXED add radiostation form (issue #6757);<text:line-break/> [*] FIXED discontinuous TV Archive playing (issue #6768);<text:line-break/> [*] ADDED tables sorting in admin interface (issue #6543);<text:line-break/> [*] ADDED new fields for displaying in TV channels in admin interface (issue #6568);<text:line-break/> [*] Updated 2048 game (issue #6728);<text:line-break/> [*] ADDED new fields in API v2 for authorization: model, client_type (issue #6770);<text:line-break/> [*] ADDED ability to use API v2 without remote domen (issue #6776);<text:line-break/> [*] Small fixes in admin interface (issue #6788);</text:p>
      <text:h text:style-name="Heading_20_2" text:outline-level="2"><text:bookmark-start text:name="__RefHeading___v_4.9.34_7"/><text:bookmark-start text:name="v_4.9.34"/>v 4.9.34<text:bookmark-end text:name="__RefHeading___v_4.9.34_7"/><text:bookmark-end text:name="v_4.9.34"/></text:h>
      <text:p text:style-name="Preformatted_20_Text"> [*] FIXED premission set on reseller section (issue #6552);<text:line-break/> [*] FIXED notes and audio tracks/karaoke/video/EPG/streaming/events form validation (issue #6623, issue #6625, issue #6627, issue #6630, issue #6640, issue #6669, issue #6674, issue #6677, issue #6703, issue #6704, issue #6639);<text:line-break/> [*] FIXED close of reseller change form (issue #6629, issue #6701);<text:line-break/> [*] FIXED status display in storage list (issue #6632);<text:line-break/> [*] FIXED work of filters (issue #6633, issue #6642, issue #6685, issue #6700);<text:line-break/> [*] FIXED date of karaoke add display in admin interface (issue #6646);<text:line-break/> [*] FIXED radio display in admin interface (issue #6648);<text:line-break/> [*] FIXED karaoke file verify on storages (issue #6650, issue #6652);<text:line-break/> [*] FIXED edit application form display, context menu work (issue #6654, issue #6655);<text:line-break/> [*] FIXED pay buttons display on block screen (issue #6656);<text:line-break/> [*] FIXES in application section (issue #6659, issue #6660, issue #6663, issue #6665);<text:line-break/> [*] FIXED radio playing with enabled force_ch_link_check (issue #6676);<text:line-break/> [*] FIXES in IPTV section (issue #6679, issue #6687, issue #6689);<text:line-break/> [*] FIXED autoupdate function for custom images (issue #6680);<text:line-break/> [*] FIXED passwords verification while administrator adding (issue #6691);<text:line-break/> [*] FIXED work of Task section in IE 11 (issue #6692);<text:line-break/> [*] FIXED saving of TV archive records storages on channel (issue #6693);<text:line-break/> [*] FIXED updating of streaming servers list (issue #6695);<text:line-break/> [*] FIXED events send on period (issue #6710);<text:line-break/> [*] FIXED tasks display in VideoClub (issue #6711);<text:line-break/> [*] ADDED flag of download availability in API v2 (issue #6546);<text:line-break/> [*] ADDED launcher localization (issue #6682, issue #6706);<text:line-break/> [*] ADDED portal version display in admin interface (issue 6696);<text:line-break/> [*] Small fixes in admin interface (issue #6705);</text:p>
      <text:h text:style-name="Heading_20_2" text:outline-level="2"><text:bookmark-start text:name="__RefHeading___v_4.9.33_8"/><text:bookmark-start text:name="v_4.9.33"/>v 4.9.33<text:bookmark-end text:name="__RefHeading___v_4.9.33_8"/><text:bookmark-end text:name="v_4.9.33"/></text:h>
      <text:p text:style-name="Preformatted_20_Text"> [*] FIXED issue of films shedule section display (issue #6493);<text:line-break/> [*] FIXED "Access" column in service packets list (issue #6544);<text:line-break/> [*] FIXED access in AudioClub section for administrators (issue #6547);<text:line-break/> [*] FIXED in administrators management section (issue #6555, issue #6559, issue #6564, issue #6567, issue #6592);<text:line-break/> [*] FIXED Astra support for TV archive (issue #6565);<text:line-break/> [*] FIXED TV channel edit form, validation (issue #6569, issue #6571, issue #6597, issue #6603, issue #6619, issue #6582);<text:line-break/> [*] Changes in security, fixes in STB authorization token (issue #6610, issue #6618);<text:line-break/> [*] Fixes in EPG edit form, validation (issue #6612, issue #6577);<text:line-break/> [*] FIXED ability to delete video categories with genres (issue #6613);<text:line-break/> [*] License text updated (issue #6561);<text:line-break/> [*] ADDED WEB CAS support (issue #6585);<text:line-break/> [*] ADDED option for resolution management for STB auto-add in database (auto_add_stb) (issue #6611);</text:p>
      <text:h text:style-name="Heading_20_2" text:outline-level="2"><text:bookmark-start text:name="__RefHeading___v_4.9.32_9"/><text:bookmark-start text:name="v_4.9.32"/>v 4.9.32<text:bookmark-end text:name="__RefHeading___v_4.9.32_9"/><text:bookmark-end text:name="v_4.9.32"/></text:h>
      <text:p text:style-name="Preformatted_20_Text"> [*] FIXED HDMI reaction events (issue #6385);<text:line-break/> [*] FIXED current firmware description in Firmware update settings (issue #6387);<text:line-break/> [*] FIXED access to "Adult" genre by password (issue #6401);<text:line-break/> [*] FIXED firmware update making rule (issue #6466);<text:line-break/> [*] FIXED date format in user's table (issue #6468);<text:line-break/> [*] FIXED add form in AudioClub (issue #6469);<text:line-break/> [*] FIXED search field in Admin interface (issue #6472);<text:line-break/> [*] FIXED TV archive option work on channel in old Admin interface (issue #6474);<text:line-break/> [*] FIXED file name in VideoClub in English localization (issue #6475);<text:line-break/> [*] FIXED screensaver work with VirtualKeyboard (issue #6485);<text:line-break/> [*] FIXED localization issues (issue #6490, issue #6272);<text:line-break/> [*] FIXED album cover deleting in AudioClub (issue #6491);<text:line-break/> [*] FIXED issue with performance in user's logs (issue #6492);<text:line-break/> [*] FIXED user's group creation in admin interface (issue #6495);<text:line-break/> [*] FIXED updating using USB in Settings (issue #6496);<text:line-break/> [*] FIXED category displaying on add video form (issue #6506);<text:line-break/> [*] FIXES in Radio section and other admin sections (issue #6507, issue #6509, issue #6511, issue #6515, issue #6527, issue #6529, issue #6528);<text:line-break/> [*] FIXED option force_ch_link_check (issue #6520);<text:line-break/> [*] ADDED ability to disable tariff plan from user in admin interface (issue #6330);<text:line-break/> [*] ADDED TTL auto add in events (issue #6344);<text:line-break/> [*] ADDED ability to attach covers in png format for video (issue #6484);<text:line-break/> [*] New admin interface is used by default (issue #6533);</text:p>
      <text:h text:style-name="Heading_20_2" text:outline-level="2"><text:bookmark-start text:name="__RefHeading___v_4.9.31_10"/><text:bookmark-start text:name="v_4.9.31"/>v 4.9.31<text:bookmark-end text:name="__RefHeading___v_4.9.31_10"/><text:bookmark-end text:name="v_4.9.31"/></text:h>
      <text:p text:style-name="Preformatted_20_Text"> [*] FIXED categories by default for music videos (issue #5966);<text:line-break/> [*] FIXED filters in users section (issue #6317);<text:line-break/> [*] FIXED authorization form in launcher (issue #6318, issue #6320, issue #6332, issue #6336);<text:line-break/> [*] FIXED issue with NFS monitoring (issue #6319);<text:line-break/> [*] FIXED channel adding (issue #6321);<text:line-break/> [*] FIXED issue with encoding while m3u file import (issue #6328);<text:line-break/> [*] FIXED context menu cutting (issue #6329);<text:line-break/> [*] FIXED filter work by registration date in users category (issue #6333);<text:line-break/> [*] FIXED issue with first 3 letters displaying (issue #6335);<text:line-break/> [*] FIXED send_msg event with post-function video playing (issue #6346);<text:line-break/> [*] FIXED issue with double menu displaying (issue #6347);<text:line-break/> [*] FIXED incorrect base filling while application reinstal (issue #6378);<text:line-break/> [*] FIXED video covers (issue #6380);<text:line-break/> [*] FIXED audioclub covers (issue #6383);<text:line-break/> [*] ADDED user's log support in API v2 (issue #6277);<text:line-break/> [*] IMPROVED folders parser in storage (issue #6306);<text:line-break/> [*] ADDED information about operator's logo to user's profile in API v2 (issue #6349);<text:line-break/> [*] FIXES in new admin interface (issue #6371);<text:line-break/> [*] Disabled HDMI event reaction on STB MAG200 (issue #6384);</text:p>
      <text:h text:style-name="Heading_20_2" text:outline-level="2"><text:bookmark-start text:name="__RefHeading___v_4.9.30_11"/><text:bookmark-start text:name="v_4.9.30"/>v 4.9.30<text:bookmark-end text:name="__RefHeading___v_4.9.30_11"/><text:bookmark-end text:name="v_4.9.30"/></text:h>
      <text:p text:style-name="Preformatted_20_Text"> [*] FIXED changing of Favorites in preview while changing category (issue #6183);<text:line-break/> [*] FIXED issue of TV channel edit in new admin interface (issue #6231);<text:line-break/> [*] FIXED reset of tocken for Launcher while Stalker loading (issue #6239);<text:line-break/> [*] FIXED field for films, which is empty (issue #6241);<text:line-break/> [*] FIXED Greek localization (issue #6246);<text:line-break/> [*] FIXED issue in sending script of warning (issue #6262);<text:line-break/> [*] FIXED publish status in TV channels (issue #6263);<text:line-break/> [*] FIXED authorization in API v2 (issue #6264);<text:line-break/> [*] ADDED authorization saving in Launcher (issue #6219);<text:line-break/> [*] ADDED sorting modules option regarding to their queue in Tariffs (enable_modules_order_by_package) (issue #6225);<text:line-break/> [*] ADDED portal settings in Launcher (issue #6238);<text:line-break/> [*] ADDED TV channels import from m3u file (issue #6240);<text:line-break/> [*] Mechanism of STBs authorization is changed by default (options auth_url and store_auth_data_on_stb) (issue #6269);<text:line-break/> [*] ADDED option epg_data_block_period_for_stb, which allows to change EPG data on STB (issue #6274);<text:line-break/> [*] ADDED Karaoke status changing while cache updating (issue #6282);<text:line-break/> [*] ADDED standby option while TV turning of (standby_on_hdmi_off, enabled enabled by default) (issue #6284);</text:p>
      <text:h text:style-name="Heading_20_2" text:outline-level="2"><text:bookmark-start text:name="__RefHeading___v_4.9.29-r2_12"/><text:bookmark-start text:name="v_4.9.29-r2"/>v 4.9.29-r2<text:bookmark-end text:name="__RefHeading___v_4.9.29-r2_12"/><text:bookmark-end text:name="v_4.9.29-r2"/></text:h>
      <text:p text:style-name="Preformatted_20_Text"> [*] FIXED php warning in new admin interface (issue #6214);<text:line-break/> [*] FIXED channel logo add in new admin interface (issue #6215);<text:line-break/> [*] FIXED Channel edit page opening (issue #6228, issue #6222);<text:line-break/> [*] FIXED current contant displaying for users (issue #6220);<text:line-break/> [*] FIXED group reseller changing (issue #6229);<text:line-break/> [*] FIXED portal loading with enabled tariffs and without module packets (issue #6234);<text:line-break/> [*] FIXED portal loading with empty system table with timezones (issue #6235);<text:line-break/> [*] FIXED video genre categories in API v2 (issue #6228);</text:p>
      <text:h text:style-name="Heading_20_2" text:outline-level="2"><text:bookmark-start text:name="__RefHeading___v_4.9.29_13"/><text:bookmark-start text:name="v_4.9.29"/>v 4.9.29<text:bookmark-end text:name="__RefHeading___v_4.9.29_13"/><text:bookmark-end text:name="v_4.9.29"/></text:h>
      <text:p text:style-name="Preformatted_20_Text"> [*] FIXED issue with SoapDemo (issue #6033);<text:line-break/> [*] Small fixes in Server broadcast in new admin interface (issue #6139);<text:line-break/> [*] FIXED wrong displaying of context menu in new admin interface (issue #6144);<text:line-break/> [*] FIXED access issue in admin interface if portal is installed not in stalker_portal (issue #6145, issue #6157);<text:line-break/> [*] FIXED load balancing on server broadcasting for API v2 (issue #6165);<text:line-break/> [*] FIXED calendar for Greek localization in new admin interface (issue #6177);<text:line-break/> [*] FIXED Update button appearing in Applications section in new admin interface (issue #6187);<text:line-break/> [*] FIXED channel reconnection by buttons Channel+/- while opening from launcher (issue #6192);<text:line-break/> [*] FIXED admin interface work for php 5.3 (issue #6209);<text:line-break/> [*] Small fixes for new admin interface (issue #6212, issue #6201);<text:line-break/> [*] ADDED support by default for nginx secure link for VideoClub and Karaoke (issue #6097);<text:line-break/> [*] ADDED opportunity to change template in API v2 (issue #6126);<text:line-break/> [*] ADDED update tables button in new admin interface (issue #6146);<text:line-break/> [*] Improved authorization for API v2 (issue #6146);<text:line-break/> [*] ADDED games description in new launcher (issue #6148);<text:line-break/> [*] Sorting of internal applications (issue #6168);<text:line-break/> [*] Country flag added near IP address in new admin interface (issue #6181);<text:line-break/> [*] UPDATED Youtube application (issue #6208);</text:p>
      <text:h text:style-name="Heading_20_2" text:outline-level="2"><text:bookmark-start text:name="__RefHeading___v_4.9.28-r2_14"/><text:bookmark-start text:name="v_4.9.28-r2"/>v 4.9.28-r2<text:bookmark-end text:name="__RefHeading___v_4.9.28-r2_14"/><text:bookmark-end text:name="v_4.9.28-r2"/></text:h>
      <text:p text:style-name="Preformatted_20_Text"> [*] FIXED applications loading from launcher (issue #6142);</text:p>
      <text:h text:style-name="Heading_20_2" text:outline-level="2"><text:bookmark-start text:name="__RefHeading___v_4.9.28_15"/><text:bookmark-start text:name="v_4.9.28"/>v 4.9.28<text:bookmark-end text:name="__RefHeading___v_4.9.28_15"/><text:bookmark-end text:name="v_4.9.28"/></text:h>
      <text:p text:style-name="Preformatted_20_Text"> [*] FIXED picture displaying from USB storage device (issue #6011);<text:line-break/> [*] FIXED field of date when STB was turned off in new admin interdace (issue #6091);<text:line-break/> [*] FIXED issue while channel edit openning (issue #6092);<text:line-break/> [*] FIXED event templates for MAG245 and MAG254 in new admin interface (issue #6102);<text:line-break/> [*] FIXED EPG issue while time changing (issue #6114);<text:line-break/> [*] FIXED small issues in Audio in new admin interface (issue #6115);<text:line-break/> [*] FIXED small issues in Video in new admin interface (issue #6088);<text:line-break/> [*] FIXED small issues in Radio in new admin interface (issue #6088);<text:line-break/> [*] FIXED small issues in Tariffs in new admin interface (issue #6088);<text:line-break/> [*] FIXED TimeShift issue (issue #6119);<text:line-break/> [*] FIXED small issues in Users in new admin interface (issue #6088); <text:line-break/> [*] FIXED small issues in Events in new admin interface (issue #6088);<text:line-break/> [*] FIXED STB authorization for API v2 (issue #6124);<text:line-break/> [*] FIXED small issues in Administrators in new admin interface (issue #6088);<text:line-break/> [*] FIXED small issues in Tasks in new admin interface (issue #6088);<text:line-break/> [*] FIXED small issues in Info portal in new admin interface (issue #6088);<text:line-break/> [*] FIXED small issues in Statistic in new admin interface (issue #6088);<text:line-break/> [*] ADDED opportunity to display window with registration URL in authorization if registration_url in config is enabled (issue 6022);<text:line-break/> [*] ADDED opportunity to log out if authorization is used (issue #6069);<text:line-break/> [*] OPTIMIZAED users table (issue #6081);<text:line-break/> [*] ADDED x-max-sessions header for Flussonic (issue #6084);<text:line-break/> [*] ADDED System settings in Smart launcher (issue #6093);<text:line-break/> [*] ADDED filter by content type in Users section in new admin interface (issue #6096);<text:line-break/> [*] ADDED option of new launcher installing as template from settings (enable_launcher_in_theme_settings) (issue #6101);<text:line-break/> [*] UPDATED YouTube application (issue #6112);<text:line-break/> [*] ADDED opportunity to edit the date when STB was tuned off in old admin interface (issue #6120);<text:line-break/> [*] ADDED VK-Video and 2048 game in application list (issue #6123);<text:line-break/> [*] FIXED small issues in Storage in new admin interface (issue #6138);</text:p>
      <text:h text:style-name="Heading_20_2" text:outline-level="2"><text:bookmark-start text:name="__RefHeading___v_4.9.27-r2_16"/><text:bookmark-start text:name="v_4.9.27-r2"/>v 4.9.27-r2<text:bookmark-end text:name="__RefHeading___v_4.9.27-r2_16"/><text:bookmark-end text:name="v_4.9.27-r2"/></text:h>
      <text:p text:style-name="Preformatted_20_Text"> [*] FIXED TV channels section in new admin interface (issue #6072);<text:line-break/> [*] FIXED pageheaders in user's logs (issue #6077);<text:line-break/> [*] FIXED application management section in new admin interface (issue #6080);<text:line-break/> [*] FIXED conflict with coincidence of same external modules names with embedded ones (issue #6089);<text:line-break/> [*] DELETED applications from Smart launcher and now they could be enabled manualy; fixed displaying of disabled applications (issue #6086, issue #6085);</text:p>
      <text:h text:style-name="Heading_20_2" text:outline-level="2"><text:bookmark-start text:name="__RefHeading___v_4.9.27_17"/><text:bookmark-start text:name="v_4.9.27"/>v 4.9.27<text:bookmark-end text:name="__RefHeading___v_4.9.27_17"/><text:bookmark-end text:name="v_4.9.27"/></text:h>
      <text:p text:style-name="Preformatted_20_Text"> [*] FIXED localization issue in new admin interface (issue #6008);<text:line-break/> [*] FIXED users filter in new admin interface (issue #6013);<text:line-break/> [*] FIXED the list of user's modules in API v2 (issue #6021);<text:line-break/> [*] FIXED user's sorting by accounts in new admin interface (issue #6025);<text:line-break/> [*] FOXED users's sorting by creation date (issue #6027);<text:line-break/> [*] FIXED application authorization issue in Smart launcher and exit from AudioClub (issue #6037);<text:line-break/> [*] FIXED statistic of TV viewing (issue #6046);<text:line-break/> [*] FIXED dash-board for reseller in new admin interface (issue #6051);<text:line-break/> [*] FIXED work of token for Flussonic (issue #6052);<text:line-break/> [*] FIXED issue with authorization window исправлена (issue #6076);<text:line-break/> [*] Small fixes in new admin interface (issue #6034, issue #6053);<text:line-break/> [*] ADDED opportunity to clear claim in new admin interface (issue #6035);<text:line-break/> [*] ADDED opportunity to set new skin as default template or change template for current user (issue #6059);<text:line-break/> [*] ADDED mechanism of managment for external applications (issue #6060);<text:line-break/> [*] ADDED Slovak localization (issue #6061);<text:line-break/> [*] UPDATED EX.UA application (issue #6063);<text:line-break/> [*] ADDED limit for megogo application (now it is available for 1280x720 only) (issue #6073);</text:p>
      <text:h text:style-name="Heading_20_2" text:outline-level="2"><text:bookmark-start text:name="__RefHeading___v_4.9.26_18"/><text:bookmark-start text:name="v_4.9.26"/>v 4.9.26<text:bookmark-end text:name="__RefHeading___v_4.9.26_18"/><text:bookmark-end text:name="v_4.9.26"/></text:h>
      <text:p text:style-name="Preformatted_20_Text"> [*] FIXED work of tmdb parser for series (issue #5958);<text:line-break/> [*] FIXED work of country filter for TV channels in API v2 (issue #5971);<text:line-break/> [*] FIXED work of authorization on new STBs (issue #5975);<text:line-break/> [*] FIXED karaoke adding whit custom url in new admin interface (issue #5987);<text:line-break/> [*] FIXED displaying of current content in admin interface for movie with custom URL (issue #5988);<text:line-break/> [*] ADDED security of Flussonic archive (issue #4911);<text:line-break/> [*] ADDED schedule of events (issue #5879);<text:line-break/> [*] ADDED history of messages in API v2 (issue #5882);<text:line-break/> [*] ADDED functionality of templates adding for MAG 245 and MAG 254 through events (issue #5986);<text:line-break/> [*] ADDED MW "Stalker" new skin (test mode, for operators only) (issue #5969);<text:line-break/> [*] Small changes/fixes in new admin interface (issue #5995);<text:line-break/> [*] ADDED hsl_fast_start settings, enabled by default (issue #6012);</text:p>
      <text:h text:style-name="Heading_20_2" text:outline-level="2"><text:bookmark-start text:name="__RefHeading___v_4.9.25-r2_19"/><text:bookmark-start text:name="v_4.9.25-r2"/>v 4.9.25-r2<text:bookmark-end text:name="__RefHeading___v_4.9.25-r2_19"/><text:bookmark-end text:name="v_4.9.25-r2"/></text:h>
      <text:p text:style-name="Preformatted_20_Text"> [*] FIXED authorization issue of new STB (issue #5975);</text:p>
      <text:h text:style-name="Heading_20_2" text:outline-level="2"><text:bookmark-start text:name="__RefHeading___v_4.9.25_20"/><text:bookmark-start text:name="v_4.9.25"/>v 4.9.25<text:bookmark-end text:name="__RefHeading___v_4.9.25_20"/><text:bookmark-end text:name="v_4.9.25"/></text:h>
      <text:p text:style-name="Preformatted_20_Text"> [*] FIXED the process of incorporating the film on schedule in old admin interface (issue #5919);<text:line-break/> [*] FIXED page navigation in TV channels section in new admin interface (issue #5920);<text:line-break/> [*] FIXED edit of packet with modules in new admin interface (issue #5921);<text:line-break/> [*] FIXED default video_out value (it is empty now) (issue #5922);<text:line-break/> [*] FIXED sorting in Radio section (issue #5932);<text:line-break/> [*] FIXED issue while Weather updating (issue #5934);<text:line-break/> [*] FIXED work of BACK button in TV channels section (issue #5938);<text:line-break/> [*] FIXED channel change using numbers on RC while enable enable_numbering_in_order option (issue #5944);<text:line-break/> [*] FIXED list of genres and categories by default (issue #5912);<text:line-break/> [*] CHANGES in ACCOUNT section (issue #5943);</text:p>
      <text:h text:style-name="Heading_20_2" text:outline-level="2"><text:bookmark-start text:name="__RefHeading___v_4.9.24-r2_21"/><text:bookmark-start text:name="v_4.9.24-r2"/>v 4.9.24-r2<text:bookmark-end text:name="__RefHeading___v_4.9.24-r2_21"/><text:bookmark-end text:name="v_4.9.24-r2"/></text:h>
      <text:p text:style-name="Preformatted_20_Text"> [*] FIXED issue with user's list in new admin interface (issue #5907);</text:p>
      <text:h text:style-name="Heading_20_2" text:outline-level="2"><text:bookmark-start text:name="__RefHeading___v_4.9.24_22"/><text:bookmark-start text:name="v_4.9.24"/>v 4.9.24<text:bookmark-end text:name="__RefHeading___v_4.9.24_22"/><text:bookmark-end text:name="v_4.9.24"/></text:h>
      <text:p text:style-name="Preformatted_20_Text"> [*] FIXED temporary URLs saving option in new admin interface (issue #5817);<text:line-break/> [*] FIXED TV statistic in new admin interface (issue #5823);<text:line-break/> [*] Small fixes in new admin interface (issue #5853, issue #5900, issue #5852);<text:line-break/> [*] FIXED edit of users in new admin interface (issue #5850);<text:line-break/> [*] FIXED verification of token in module for Wowza, it is recommened to update infomir-tmplink.jar (issue #5861);<text:line-break/> [*] FIXED edit of service packet in new admin interface (issue #5871);<text:line-break/> [*] ADDED filters of users (issue #5722);<text:line-break/> [*] ADDED field of user's add date in the list of users (issue #5731);<text:line-break/> [*] ADDED opportunity to add channel with number more then 999 in new admin interface (issue #5836);<text:line-break/> [*] Improved mechanism of information gathering about connection type (connection between STB and TV) (issue #5838);<text:line-break/> [*] YouTube application updated (issue #5888);<text:line-break/> [*] Portal work improved in windowed mode (issue #5890, issue #5895);<text:line-break/> [*] ex.ua application updated (issue #5896);</text:p>
      <text:h text:style-name="Heading_20_2" text:outline-level="2"><text:bookmark-start text:name="__RefHeading___v_4.9.23_23"/><text:bookmark-start text:name="v_4.9.23"/>v 4.9.23<text:bookmark-end text:name="__RefHeading___v_4.9.23_23"/><text:bookmark-end text:name="v_4.9.23"/></text:h>
      <text:p text:style-name="Preformatted_20_Text"> [*] FIXED authorization issue in API v2 (issue #5737);<text:line-break/> [*] FIXED focus of the last application icon (issue #5738);<text:line-break/> [*] FIXED issue in Radio widget (issue of portal loading) (issue #5742);<text:line-break/> [*] FIXED localization of messages (issue #5754);<text:line-break/> [*] FIXED continuing video playing issue (issue #5755);<text:line-break/> [*] FIXED German localization (issue #5789);<text:line-break/> [*] FIXED PVR in API v2 (issue #5834);<text:line-break/> [*] FIXED issue while exit from TV section when play_in_preview_only_by_ok option is enabled (issue #5837);<text:line-break/> [*] FIXED url saving in new admin interface (issue #5844);<text:line-break/> [*] Updated YouTube application (issue #5739);<text:line-break/> [*] ADDED show_menu event in API (issue #5745);<text:line-break/> [*] ADDED information about video rating in API v2 (issue #5764);<text:line-break/> [*] ADDED ability to run autoupdate before block window (issue #5778);<text:line-break/> [*] ADDED buffer record in dumpstream script (issue #5779);<text:line-break/> [*] UPDATED picasa, ex, ivi applications (issue #5821);<text:line-break/> [*] If IP address of STB is changed then portal use oss_url (issue #5824);<text:line-break/> [*] FIXES in styles and templates for new admin interface (issue #5851);</text:p>
      <text:h text:style-name="Heading_20_2" text:outline-level="2"><text:bookmark-start text:name="__RefHeading___v_4.9.22_24"/><text:bookmark-start text:name="v_4.9.22"/>v 4.9.22<text:bookmark-end text:name="__RefHeading___v_4.9.22_24"/><text:bookmark-end text:name="v_4.9.22"/></text:h>
      <text:p text:style-name="Preformatted_20_Text"> <text:line-break/> [*] FIXED Radio widget (issue #5653);<text:line-break/> [*] FIXED video saving in new admin interface (issue #5657);<text:line-break/> [*] FIXED TV channel playing while TV is on/off (issue #5658);<text:line-break/> [*] FIXED modules queue in Main menu (issue #5659);<text:line-break/> [*] FIXED problem while user's add form opening in new admin interface (issue #5661);<text:line-break/> [*] FIXED logo add in TV channel (issue #5662);<text:line-break/> [*] FIXED Autoupdate manage form in new admin interface (issue #5664);<text:line-break/> [*] FIXED portal loading in browser (emulation mode) (issue #5665);<text:line-break/> [*] FIXED editing of new packet problem in new admin interface (issue #5665);<text:line-break/> [*] FIXED localization problems (issue #5673);<text:line-break/> [*] FIXED broadcasting servers loading display in percents (issue #5676);<text:line-break/> [*] FIXED the list of films by category in API v2 (issue #5678);<text:line-break/> [*] FIXED portal loading on STBs MAG260 (issue #5684);<text:line-break/> [*] Small fixes in new admin interface (issue #5685);<text:line-break/> [*] FIXED STB status displaying in profile (issue #5706);<text:line-break/> [*] FIXED sort by date of last edit in user list (issue #5709);<text:line-break/> [*] FIXED links of weather update for weather.ua (issue #5714);<text:line-break/> [*] ADDED ability to manage genres and categories from admin interface (issue #4837);<text:line-break/> [*] YouTube application updated (issue #5589);<text:line-break/> [*] ADDED ability to limit users quantity for every reseller (issue #5634);<text:line-break/> [*] ADDED frequency of manual input manual of scanning in DVB settings (issue #5641);<text:line-break/> [*] ADDED list of available modules in API v2 (issue #5646);<text:line-break/> [*] There is the same aspect ratio as in TV channel in TimeShift (issue #5656);<text:line-break/> [*] ADDED additive authorization options in API v2 (issue #5671);<text:line-break/> [*] ADDED ability to inform users about disable date (issue #5679);<text:line-break/> [*] OPTIMIZED and FIXED single_module modes (issue #5694, issue #5700);<text:line-break/> [*] ADDED information about views in the video list (issue #5696);<text:line-break/> [*] ADDED search of users by name and IP (issue #5708);<text:line-break/> [*] ADDED optional connection between STB authorization and API v2 authorization (issue #5712);<text:line-break/> [*] REMAKE downloading mechanism with temporary links (issue #5715);</text:p>
      <text:h text:style-name="Heading_20_2" text:outline-level="2"><text:bookmark-start text:name="__RefHeading___v_4.9.21_25"/><text:bookmark-start text:name="v_4.9.21"/>v 4.9.21<text:bookmark-end text:name="__RefHeading___v_4.9.21_25"/><text:bookmark-end text:name="v_4.9.21"/></text:h>
      <text:p text:style-name="Preformatted_20_Text"> [*] FIXED localization issues in new admin interface (issue #5577, issue #5621);<text:line-break/> [*] FIXED management form of broadcasting zone (issue #5579);<text:line-break/> [*] FIXED Moderators list in new admin interface (issue #5580);<text:line-break/> [*] FIXED packet editing in tariff in new admin interface (issue #5581);<text:line-break/> [*] FIXED last TV channel playing (issue #5597);<text:line-break/> [*] FIXED issue when reseller opens the list of users (issue #5600);<text:line-break/> [*] FIXED Administrator submenu in resellers in new admin interface (issue #5605);<text:line-break/> [*] FIXED layout on edit form in new admin interface (issue #5607);<text:line-break/> [*] FIXED access to some user's pages with limited permission (issue #5609);<text:line-break/> [*] FIXED STB freezing after TV's turn on (issue #5610);<text:line-break/> [*] FIXED issue with TV channel preview on blocked STB (issue #5621);<text:line-break/> [*] FIXED counting of channel current session (issue #5630);<text:line-break/> [*] Small fixes in new admin interface (issue #5645);<text:line-break/> [*] ADDED opportunity to use monitoring for Radio channels (issue #1820);<text:line-break/> [*] ADDED Home page for new admin interface (issue #5544);<text:line-break/> [*] ADDED account_balance field for users (issue #5582, issue #5619);<text:line-break/> [*] UPDATED localizations (issue #5591);<text:line-break/> [*] Portal loading optimized; enable_supermodule option is available in experimental mode (issue #5620);<text:line-break/> [*] ADDED information about current user's videwing in new admin interface (issue #5637);<text:line-break/> [*] ADDED new firmware version support; For firmware version 0.2.18-r7 warning about updating will be displayed (issue #5642);</text:p>
      <text:h text:style-name="Heading_20_2" text:outline-level="2"><text:bookmark-start text:name="__RefHeading___v_4.9.20-r2_26"/><text:bookmark-start text:name="v_4.9.20-r2"/>v 4.9.20-r2<text:bookmark-end text:name="__RefHeading___v_4.9.20-r2_26"/><text:bookmark-end text:name="v_4.9.20-r2"/></text:h>
      <text:p text:style-name="Preformatted_20_Text"> [*] FIXED issue with channel switching (issue #5588);</text:p>
      <text:h text:style-name="Heading_20_2" text:outline-level="2"><text:bookmark-start text:name="__RefHeading___v_4.9.20_27"/><text:bookmark-start text:name="v_4.9.20"/>v 4.9.20<text:bookmark-end text:name="__RefHeading___v_4.9.20_27"/><text:bookmark-end text:name="v_4.9.20"/></text:h>
      <text:p text:style-name="Preformatted_20_Text"> [*] FIXED localization of new admin interface (issue #5493);<text:line-break/> [*] FIXED issue which appears while user info edit in new admin interface (issue #5494);<text:line-break/> [*] FIXED issue admin permission set in new admin interface (issue #5495);<text:line-break/> [*] FIXED issue in Autoupdate setting in new admin interface (issue #5502);<text:line-break/> [*] FIXED advertasing in VideoClub (issue #5515);<text:line-break/> [*] FIXED context menu displaying in TV Archive in new admin interface (issue #5523);<text:line-break/> [*] FIXED EPG time-correction field (issue #5534);<text:line-break/> [*] FIXED genre localization in API v2 and video filter by genre and category (issue #5535);<text:line-break/> [*] FIXED downloading from VideoClub (issue #5537);<text:line-break/> [*] FIXED STB freezing while pressin MODE button (issue #5538);<text:line-break/> [*] FIXED episode nubmer displaying in OSD for PAL (issue #5543);<text:line-break/> [*] FIXED powering off STB from new admin interface (issue #5549);<text:line-break/> [*] FIXED issue with power off time set in new admin interface (issue #5550);<text:line-break/> [*] FIXED auto power off by cron (issue #5555, issue #5575);<text:line-break/> [*] FIXED Version field displaying in STB profile (issue #5564);<text:line-break/> [*] FIXED displaying of last STB status in report in new admin interface (issue #5576);<text:line-break/> [*] ADDED TV channels switching in sorting by name (issue #1479);<text:line-break/> [*] IMPROVEMENT in monitoring script. Now monitoring sorting by available and non-available streams (issue #2875);<text:line-break/> [*] ADDED the original alignment of the sync byte in TV archive stream (without it TV archive did not work on some devices) (issue #5337);<text:line-break/> [*] ADDED opportunity to set priority for language for EGP import from xmltv (issue #5433);<text:line-break/> [*] ADDED play_radio_channel event (issue #5456);<text:line-break/> [*] Application Vimeo doesn't available for MAG200 anymore (issue #5489);<text:line-break/> [*] DELETED rows with tmp files from *.po files (issue #5498);<text:line-break/> [*] ADDED monitoring status displaying in new admin interface (issue #5503);<text:line-break/> [*] ADDED ivi application (issue #5504);<text:line-break/> [*] DISABLED buffer indication for rtp solution (issue #5516);<text:line-break/> [*] UPDATED YouTube application (issue #5541);<text:line-break/> [*] UPDATED Polish localization (issue #5545);<text:line-break/> [*] ADDED turning off STB date in profile in old admin interface (issue #5546);<text:line-break/> [*] Now does not start playing the last TV channel when you exit the plugins (issue #5557);<text:line-break/> [*] ADDED option of disabling YouTube application for MAG200 (issue #5586);</text:p>
      <text:h text:style-name="Heading_20_2" text:outline-level="2"><text:bookmark-start text:name="__RefHeading___v_4.9.19_28"/><text:bookmark-start text:name="v_4.9.19"/>v 4.9.19<text:bookmark-end text:name="__RefHeading___v_4.9.19_28"/><text:bookmark-end text:name="v_4.9.19"/></text:h>
      <text:p text:style-name="Preformatted_20_Text"> [*] FIXED issue with continuous archive playing while using Flussonic DVR (issue #5345);<text:line-break/> [*] FIXED issue while user editing in new admin interface (issue #5429);<text:line-break/> [*] FIXED issue on TV genre page in new admin interface (issue #5430);<text:line-break/> [*] FIXED genre id for categories in API v2, added opportunity to get genres by category list and delete videos from "Favorite" (issue #5431);<text:line-break/> [*] FIXED channel playing after TV's turn on (issue #5432);<text:line-break/> [*] FIXED issue indication with connection (issue #5434);<text:line-break/> [*] FIXED issue in Radion widget (issue #5438);<text:line-break/> [*] OPTIMIZED some requests in new admin interface (issue #5452);<text:line-break/> [*] FIXED issue with empty channel list in service packet (issue #5453);<text:line-break/> [*] FIXED cron tasks running (issue #5459);<text:line-break/> [*] ADDED resellers in new admin interface (issue #2900);<text:line-break/> [*] ADDED account resources in API v2 (payment info, user agreements, etc.) (issue #4557);<text:line-break/> [*] ADDED Flussonic DVR support for time-shift (issue #4883);<text:line-break/> [*] ADDED opportunity to choose time in user statistic in new admin interface (issue #5415);<text:line-break/> [*] ADDED view statistic support in API v2 (issue #5416);<text:line-break/> [*] DVB settings is displayed on MAG 270/275 only (issue #5454);<text:line-break/> [*] ADDED IP_STB_HD model in support by default (issue #5457);<text:line-break/> [*] ADDED Vimeo application (issue #5467);<text:line-break/> [*] ADDED German localization (issue #5474);<text:line-break/> [*] UPDATED YouTube application (issue #5475);<text:line-break/> [*] Information about user's MAC and IP added in billing authorization parameters (issue #5488);</text:p>
      <text:h text:style-name="Heading_20_2" text:outline-level="2"><text:bookmark-start text:name="__RefHeading___v_4.9.18_29"/><text:bookmark-start text:name="v_4.9.18"/>v 4.9.18<text:bookmark-end text:name="__RefHeading___v_4.9.18_29"/><text:bookmark-end text:name="v_4.9.18"/></text:h>
      <text:p text:style-name="Preformatted_20_Text"> [*] FIXED session counting on streaming servers (issue #5353);<text:line-break/> [*] FIXED localization problem in new admin interface (issue #5371);<text:line-break/> [*] FIXED channel list manage in new admin interface (issue #5378);<text:line-break/> [*] ADDED button of archive button in new admin interface (issue #5379);<text:line-break/> [*] FIXED errors in new admin interface which in apache log (issue #5380);<text:line-break/> [*] FIXED video playing (issue #5402);<text:line-break/> [*] FIXED channel playing which have added using new admin interface (issue #5404);<text:line-break/> [*] CHANGED password input window while subscription (issue #1448);<text:line-break/> [*] ADDED opportunity to disable STB automatically (by date) in new admin interface (issue #3734);<text:line-break/> [*] ADDED subscriptions log on packets in new admin interface (issue #5218);<text:line-break/> [*] ADDED channel re-playing after TV was turned off (issue #5339);<text:line-break/> [*] ADDED codecs for subtitles (issue #5369);<text:line-break/> [*] ADDED opportunity to manage TV genres in new admin interface (issue #5394);<text:line-break/> [*] UPDATED YouTube beta application (issue #5406, issue #5424);<text:line-break/> [*] ADDED opportunity to get EPG from channels set by one request in API v2 (issue #5409);<text:line-break/> [*] ADDED information about genre in channel API v2 (issue #5413);</text:p>
      <text:h text:style-name="Heading_20_2" text:outline-level="2"><text:bookmark-start text:name="__RefHeading___v_4.9.17_30"/><text:bookmark-start text:name="v_4.9.17"/>v 4.9.17<text:bookmark-end text:name="__RefHeading___v_4.9.17_30"/><text:bookmark-end text:name="v_4.9.17"/></text:h>
      <text:p text:style-name="Preformatted_20_Text"> [*] FIXED displaying of last digit of the year in Video Club (issue #5298);<text:line-break/> [*] FIXED Karaoke playing with custom url (issue #5325);<text:line-break/> [*] FIXED indication of radiostation playing in Radio section (issue #5334);<text:line-break/> [*] FIXED issue with localhost in mysql (issue #5341);<text:line-break/> [*] FIXED archive playing from EPG over player (issue #5363);<text:line-break/> [*] ADDED order_itv_channel_as_adding option which allows to display channel by order (issue #4253);<text:line-break/> [*] ADDED new admin interface which available by URL /stalker_portal/server/adm/ (issue #4623, issue #4988, issue #5358, issue #5366);<text:line-break/> [*] ADDED nginx secure link monitoring (issue #5073);<text:line-break/> [*] ADDED ability to switch radiostations by pressing CH +/- (issue #5309);<text:line-break/> [*] Forming of nginx secure link moved to config - nginx_secure_link_order (issue #5332);<text:line-break/> [*] HLS link doesn't forward on USB storage device for PVR (issue #5342);<text:line-break/> [*] UPDATED ivi application (issue #5352);<text:line-break/> [*] ADDED setting of ssl certificate check - check_ssl_certificate (issue #5354);</text:p>
      <text:h text:style-name="Heading_20_2" text:outline-level="2"><text:bookmark-start text:name="__RefHeading___v_4.9.16-r2_31"/><text:bookmark-start text:name="v_4.9.16-r2"/>v 4.9.16-r2<text:bookmark-end text:name="__RefHeading___v_4.9.16-r2_31"/><text:bookmark-end text:name="v_4.9.16-r2"/></text:h>
      <text:p text:style-name="Preformatted_20_Text"> [*] FIXED issue in Radio section (issue #5285);<text:line-break/> [*] DELETED non correct check on firmware version in different modules (issue #5275);</text:p>
      <text:h text:style-name="Heading_20_2" text:outline-level="2"><text:bookmark-start text:name="__RefHeading___v_4.9.16_32"/><text:bookmark-start text:name="v_4.9.16"/>v 4.9.16<text:bookmark-end text:name="__RefHeading___v_4.9.16_32"/><text:bookmark-end text:name="v_4.9.16"/></text:h>
      <text:p text:style-name="Preformatted_20_Text"> [*] FIXED series downloading when advertising is enabled (issue #5180);<text:line-break/> [*] FIXED streaming server's distribution while load balancing enabled (issue #5181);<text:line-break/> [*] FIXED problem with mysql_port configuration (issue #5192);<text:line-break/> [*] FIXED URL for archive record in API v2 (issue #5194);<text:line-break/> [*] FIXED problem with wrong displaying of table's rows for TV and MediaBrowser (issue #5199);<text:line-break/> [*] FIXED displaying mysql errors while phing (issue #5216);<text:line-break/> [*] ADDED updates in Radio section (Favorites, sorting) (issue #4981);<text:line-break/> [*] ADDED opportunity to use films with custom url and sXXeXX in name (issue #5084);<text:line-break/> [*] ADDED option which allows massive update (allow_multiple_stb_update) (issue #5190);<text:line-break/> [*] ADDED opportunity to send messages with video in attachment (issue #5227);<text:line-break/> [*] CHANGED serach in VideoClub (now is standard keyboard is using) (issue #5229);<text:line-break/> [*] ADDED mouse right click support ("Exit" emulation) (issue #5249);<text:line-break/> [*] UPDATED YouTube application (issue #5256);</text:p>
      <text:h text:style-name="Heading_20_2" text:outline-level="2"><text:bookmark-start text:name="__RefHeading___v_4.9.15_33"/><text:bookmark-start text:name="v_4.9.15"/>v 4.9.15<text:bookmark-end text:name="__RefHeading___v_4.9.15_33"/><text:bookmark-end text:name="v_4.9.15"/></text:h>
      <text:p text:style-name="Preformatted_20_Text"> [*] FIXED DVB settings (issue #4621);<text:line-break/> [*] FIXED Kinopoisk cover loading (issue #5044);<text:line-break/> [*] FIXED ocean blue template (issue #5062);<text:line-break/> [*] FIXED digital template (issue #5039, issue #5074);<text:line-break/> [*] ADDED frequency and modulation configurations for DVB-C (issue #4213);<text:line-break/> [*] ADDED error reports about records (issue #4361);<text:line-break/> [*] ADDED session limitation for TimeShift (issue #4520);<text:line-break/> [*] ADDED serial files support by next type sXXeXX file name (issue #4578);<text:line-break/> [*] ADDED Remote control in Settings (issue #5038);<text:line-break/> [*] ADDED non-standard MySQL port support (issue #5043);<text:line-break/> [*] CLOSED opportunity for resource stb group updating in API v1 (issue #5056);</text:p>
      <text:h text:style-name="Heading_20_2" text:outline-level="2"><text:bookmark-start text:name="__RefHeading___v_4.9.14_34"/><text:bookmark-start text:name="v_4.9.14"/>v 4.9.14<text:bookmark-end text:name="__RefHeading___v_4.9.14_34"/><text:bookmark-end text:name="v_4.9.14"/></text:h>
      <text:p text:style-name="Preformatted_20_Text"> [*] FIXED buffer size saving (environment variables do not change) (issue #4958);<text:line-break/> [*] FIXED cancel of nPVR record (issue #4974);<text:line-break/> [*] FIXED errors while random hash forming (issue #5001);<text:line-break/> [*] FIXED portal setting's saving (issue #5009);<text:line-break/> [*] FIXED Parental password input form/window (issue #5011);<text:line-break/> [*] FIXED video playing if advertising doesn't available, advertising removed form each episode (issue #5024);<text:line-break/> [*] FIXED archive playing while winter/summer time changing (issue #5027);<text:line-break/> [*] FIXED temporary links for Wowza VOD (issue #5032);<text:line-break/> [*] ADDED film information autofil from themoviedb.org (issue #1497);<text:line-break/> [*] ADDED opportunity to set password to Settings (issue #4795);<text:line-break/> [*] ADDED search in AudioClub (issue #4889);<text:line-break/> [*] UPDATED megogo application (issue #4962);<text:line-break/> [*] ADDED Wowza DVR support as TimeShift (issue #4985);<text:line-break/> [*] UPDATED ex.ua application (issue #4993);<text:line-break/> [*] ADDED auto_hide_timeout parameter for SEND_EVENT and STB_MSG resources in API v1 (issue #5012);<text:line-break/> [*] ADDED 6 MHz for DVB for manual searching (issue #5021);<text:line-break/> [*] ADDED German/Deutsch localization (issue #5028);</text:p>
      <text:h text:style-name="Heading_20_2" text:outline-level="2"><text:bookmark-start text:name="__RefHeading___v_4.9.13_35"/><text:bookmark-start text:name="v_4.9.13"/>v 4.9.13<text:bookmark-end text:name="__RefHeading___v_4.9.13_35"/><text:bookmark-end text:name="v_4.9.13"/></text:h>
      <text:p text:style-name="Preformatted_20_Text"> [*] FIXED EPG over player for Favorites channels (issue #4678);<text:line-break/> [*] FIXED user-agent filter if there are several channel URLs (issue #4961);<text:line-break/> [*] FIXED problem by pressing OK in EPG over player (issue #4968);<text:line-break/> [*] FIXED country localization of track in AudioClub (issue #4969);<text:line-break/> [*] ADDED Wowza support for VideoClub (with "Stalker" storage support) (issue #4558);<text:line-break/> [*] ADDED portla template configuring in user settings (issue #4910);<text:line-break/> [*] ADDED green template (issue #4926);<text:line-break/> [*] ADDED grey template (issue #4953);<text:line-break/> [*] ADDED Wowza DVR support as TV Archive (issue #4984);</text:p>
      <text:h text:style-name="Heading_20_2" text:outline-level="2"><text:bookmark-start text:name="__RefHeading___v_4.9.12_36"/><text:bookmark-start text:name="v_4.9.12"/>v 4.9.12<text:bookmark-end text:name="__RefHeading___v_4.9.12_36"/><text:bookmark-end text:name="v_4.9.12"/></text:h>
      <text:p text:style-name="Preformatted_20_Text"> [*] FIXED counting DVB channel pages counting (issue #4449);<text:line-break/> [*] FIXED downloading from browser (issue #4462);<text:line-break/> [*] FIXED freezing while updating from Settings (issue #4463);<text:line-break/> [*] FIXED "Soon" in VideoClub (issue #4465);<text:line-break/> [*] DELETED option "USB&amp;Bootstrap" updating (issue #4544);<text:line-break/> [*] FIXED first condition deleting in autoupdating (issue #4546);<text:line-break/> [*] Changed vlc in monitoring script to cvlc (issue #4718);<text:line-break/> [*] FIXED record to USB storage device using multicast proxy (issue #4741);<text:line-break/> [*] FIXED EPG updating when problem with .gz source occurs (issue #4898);<text:line-break/> [*] UPDATED ex.ua application (issue #4899);<text:line-break/> [*] FIXED nPVR recording (issue #4901);<text:line-break/> [*] FIXED positioning by pages in audio albums (issue #4903);<text:line-break/> [*] FIXED video discription on Greek (issue #4904);<text:line-break/> [*] FIXED playing in YouTube application (issue #4905);<text:line-break/> [*] FIXED problem with packet subscription problem displaying (issue #4920);<text:line-break/> [*] FIXED positioning by number in "Favorite" (issue #4924);<text:line-break/> [*] FIXED localization in AudioClub (issue #4928);<text:line-break/> [*] OPTIMIZED work with database (issue #4519);<text:line-break/> [*] CHANGED HDMI event reaction while video playing (issue #4750);<text:line-break/> [*] ADDED possibility to use memcached cluster (issue #4853);<text:line-break/> [*] Portal logo (branding) is available in config file (issue #4915);<text:line-break/> [*] ADDED version displaying option in Main menu (issue #4930);</text:p>
      <text:h text:style-name="Heading_20_2" text:outline-level="2"><text:bookmark-start text:name="__RefHeading___v_4.9.11_37"/><text:bookmark-start text:name="v_4.9.11"/>v 4.9.11<text:bookmark-end text:name="__RefHeading___v_4.9.11_37"/><text:bookmark-end text:name="v_4.9.11"/></text:h>
      <text:p text:style-name="Preformatted_20_Text"> [*] FIXED Audio club module in ocean blue theme (issue #4802);<text:line-break/> [*] FIXED remarks list regarding Audio club (work with playlists, genre displaying and years) (issue #4827);<text:line-break/> [*] FIXED error with monitoring option and load balancing (issue #4831);<text:line-break/> [*] FIXED work of pay button on blocked display (issue #4834);<text:line-break/> [*] FIXED information displaying about content while audio and karaoke playing (issue #4839);<text:line-break/> [*] FIXED icon displaying while playing on genre and album (issue #4840);<text:line-break/> [*] FIXED link to wiki (issue #4858);<text:line-break/> [*] FIXED work of nginx secure link option when url contains wrong value (issue #4874);<text:line-break/> [*] FIXED audio playing if URL contains spaces (issue #4878);<text:line-break/> [*] ADDED flussonic support for TV archive (issue #3566);<text:line-break/> [*] ADDED possibility to use mask for playing in channel url from "the first" USB storage device (issue #4772);<text:line-break/> [*] ADDED cappuccino theme (issue #4773, issue #4835);<text:line-break/> [*] ADDED possibility to use MAC address of STB in external_payment_page_url (issue #4828);<text:line-break/> [*] REMOVED reboot when theme changed (issue #4832);<text:line-break/> [*] ADDED astra support for archive record (issue #4881);<text:line-break/> [*] ADDED Italian localization (text type) (issue #4778);</text:p>
      <text:h text:style-name="Heading_20_2" text:outline-level="2"><text:bookmark-start text:name="__RefHeading___v_4.9.10_38"/><text:bookmark-start text:name="v_4.9.10"/>v 4.9.10<text:bookmark-end text:name="__RefHeading___v_4.9.10_38"/><text:bookmark-end text:name="v_4.9.10"/></text:h>
      <text:p text:style-name="Preformatted_20_Text"> [*] FIXED icon displaying of RECORDS in main menu (issue #4756);<text:line-break/> [*] FIXED MAC address changing via API v1 (issue #4754);<text:line-break/> [*] ADDED "AUDIO CLUB" module (issue #4554);</text:p>
      <text:h text:style-name="Heading_20_2" text:outline-level="2"><text:bookmark-start text:name="__RefHeading___v_4.9.9_39"/><text:bookmark-start text:name="v_4.9.9"/>v 4.9.9<text:bookmark-end text:name="__RefHeading___v_4.9.9_39"/><text:bookmark-end text:name="v_4.9.9"/></text:h>
      <text:p text:style-name="Preformatted_20_Text"> [*] FIXED localization of packets table in user profile (issue #4599);<text:line-break/> [*] FIXED appearing of empty row in WORKGROUP MediaBrowser (issue #4709);<text:line-break/> [*] FIXED displaying of information in Admin interface about film from "non-ended" (issue #4742);<text:line-break/> [*] ADDED information about locale and STB model in user profile (issue #4450, issue #4693);<text:line-break/> [*] ADDED opportunity to send message with MAC address and S/N on STB using %mac% and %sn% (issue #4701);<text:line-break/> [*] ADDED enable_soap_api option, which enabling SOAP API (it is desabled by default) (issue #4747);</text:p>
      <text:h text:style-name="Heading_20_2" text:outline-level="2"><text:bookmark-start text:name="__RefHeading___v_4.9.8-r2_40"/><text:bookmark-start text:name="v_4.9.8-r2"/>v 4.9.8-r2<text:bookmark-end text:name="__RefHeading___v_4.9.8-r2_40"/><text:bookmark-end text:name="v_4.9.8-r2"/></text:h>
      <text:p text:style-name="Preformatted_20_Text"> [*] FIXED error with subscription updating in TV channels (issue #4683);<text:line-break/> [*] FIXED problem with video_name_format in VideoClub in English localization (issue #4702);<text:line-break/> [*] ADDED support of WR320 model (issue #4689);</text:p>
      <text:h text:style-name="Heading_20_2" text:outline-level="2"><text:bookmark-start text:name="__RefHeading___v_4.9.8_41"/><text:bookmark-start text:name="v_4.9.8"/>v 4.9.8<text:bookmark-end text:name="__RefHeading___v_4.9.8_41"/><text:bookmark-end text:name="v_4.9.8"/></text:h>
      <text:p text:style-name="Preformatted_20_Text"> [*] ADDED discription such as stringArray in SOAP API (issue #4630);<text:line-break/> [*] FIXED problem with curl in monitoring script (issue #4631);<text:line-break/> [*] ADDED opportunity to update the list of video by pressing DEL button (issue #4390);<text:line-break/> [*] UPDATED Greek localizaztion (issue #4390);<text:line-break/> [*] ADDED Netherlandish localization (issue #4644);<text:line-break/> [*] ADDED option for multicast settings hide in Advanced settings (hide_adv_mc_settings) (issue #4654);</text:p>
      <text:h text:style-name="Heading_20_2" text:outline-level="2"><text:bookmark-start text:name="__RefHeading___v_4.9.7_42"/><text:bookmark-start text:name="v_4.9.7"/>v 4.9.7<text:bookmark-end text:name="__RefHeading___v_4.9.7_42"/><text:bookmark-end text:name="v_4.9.7"/></text:h>
      <text:p text:style-name="Preformatted_20_Text"> [*] FIXED STB adding in group (issue #4426);<text:line-break/> [*] FIXED problem with ability to save channel without genre (issue #4464);<text:line-break/> [*] FIXED DVB category displaying on STBs without DVB (issue #4551);<text:line-break/> [*] FIXED continuation of archive playback while different timezones on server and on STB (issue #4615);</text:p>
      <text:h text:style-name="Heading_20_2" text:outline-level="2"><text:bookmark-start text:name="__RefHeading___v_4.9.6_43"/><text:bookmark-start text:name="v_4.9.6"/>v 4.9.6<text:bookmark-end text:name="__RefHeading___v_4.9.6_43"/><text:bookmark-end text:name="v_4.9.6"/></text:h>
      <text:p text:style-name="Preformatted_20_Text"> [*] FIXED problem of streaming server determination by default (issue #4489);<text:line-break/> [*] FIXED the problem with settings for MAG260 (issue #4523);<text:line-break/> [*] FIXED information about PVR record duration (issue #4550);<text:line-break/> [*] FIXED information about current video if there is numbers in expantion (for example .mp4) (issue #4552);<text:line-break/> [*] UPDATED ex.ua and ivi.ru (issue #4508);<text:line-break/> [*] ADDED MAG260 as default supported device (issue #4528);</text:p>
      <text:h text:style-name="Heading_20_2" text:outline-level="2"><text:bookmark-start text:name="__RefHeading___v_4.9.5_44"/><text:bookmark-start text:name="v_4.9.5"/>v 4.9.5<text:bookmark-end text:name="__RefHeading___v_4.9.5_44"/><text:bookmark-end text:name="v_4.9.5"/></text:h>
      <text:p text:style-name="Preformatted_20_Text"> [*] FIXED displaying of local TimeShift icon (issue #4399);<text:line-break/> [*] FIXED saving of DVB settings (issue #4405);<text:line-break/> [*] FIXED clearing of EPG table (issue #4418);<text:line-break/> [*] FIXED link to existing TimeShift sessions statistic (issue #4446);<text:line-break/> [*] IMPROVED work of MySQL library (issue #4454);<text:line-break/> [*] FIXED counting of pages in TV channels for PVR only (issue #4478);<text:line-break/> [*] ADDED message about changing in services while optional packet enabling-disabling (issue #4487);<text:line-break/> [*] Native YouTube is available for MAG260 (issue #4472);<text:line-break/> [*] Unnecessary Settings sections is hidding for MAG260 (issue #4474);<text:line-break/> [*] ADDED opportunity to use "Country" for TV channel URL in filter (issue #4485);</text:p>
      <text:h text:style-name="Heading_20_2" text:outline-level="2"><text:bookmark-start text:name="__RefHeading___v_4.9.4_45"/><text:bookmark-start text:name="v_4.9.4"/>v 4.9.4<text:bookmark-end text:name="__RefHeading___v_4.9.4_45"/><text:bookmark-end text:name="v_4.9.4"/></text:h>
      <text:p text:style-name="Preformatted_20_Text"> [*] ADDED ability to use old subscription mechanism on TV channels while Tariff Plans are on (issue #4432);<text:line-break/> [*] ADDED option for LED brightness adjustment (issue #4433);</text:p>
      <text:h text:style-name="Heading_20_2" text:outline-level="2"><text:bookmark-start text:name="__RefHeading___v_4.9.3_46"/><text:bookmark-start text:name="v_4.9.3"/>v 4.9.3<text:bookmark-end text:name="__RefHeading___v_4.9.3_46"/><text:bookmark-end text:name="v_4.9.3"/></text:h>
      <text:p text:style-name="Preformatted_20_Text"> [*] FIXED layer_name in Pomogator module (issue #4373);<text:line-break/> [*] FIXED work of aspect for TV Archive (issue #4381);<text:line-break/> [*] FIXED displaying of disabled channels in packet description (issue #4382);<text:line-break/> [*] ADDED opportunity to open RADIO by pressing MUSIC button (issue #4363);<text:line-break/> [*] OPTIMIZED work with tables clearing (issue #4375);</text:p>
      <text:h text:style-name="Heading_20_2" text:outline-level="2"><text:bookmark-start text:name="__RefHeading___v_4.9.2_47"/><text:bookmark-start text:name="v_4.9.2"/>v 4.9.2<text:bookmark-end text:name="__RefHeading___v_4.9.2_47"/><text:bookmark-end text:name="v_4.9.2"/></text:h>
      <text:p text:style-name="Preformatted_20_Text"> [*] FIXED progress-bar while portal is loading (issue #4352);<text:line-break/> [*] FIXED archive playing from EPG over player (issue #4362);<text:line-break/> [*] ADDED "Pomogator" application (issue #4353);<text:line-break/> [*] ADDED RC support with programmable section for opening EPG over player (issue #4366);</text:p>
      <text:h text:style-name="Heading_20_2" text:outline-level="2"><text:bookmark-start text:name="__RefHeading___v_4.9.1_48"/><text:bookmark-start text:name="v_4.9.1"/>v 4.9.1<text:bookmark-end text:name="__RefHeading___v_4.9.1_48"/><text:bookmark-end text:name="v_4.9.1"/></text:h>
      <text:p text:style-name="Preformatted_20_Text"> [*] FIXED subtitles configuration by default (issue #4313);<text:line-break/> [*] FIXED film's adding in the list of "Not ended" (issue #4315);<text:line-break/> [*] FIXED work of "Account disabled" option while adding of the new user (issue #4321);<text:line-break/> [*] FIXED validation of multicast URL proxy in Settings (issue #4323);<text:line-break/> [*] FIXED function of "Service packages" determining by service id (issue #4345);<text:line-break/> [*] ADDED opportunity to open advanced EPG while channel playing in fullscreen (EPG button) (issue #1188);<text:line-break/> [*] ADDED Portal disabling function (issue #3355);<text:line-break/> [*] Session of "TV archive" playing doesn't depend on storage load (issue #3427);<text:line-break/> [*] ADDED opportunity to buy or rent video/films in "Video Club" (issue #3839);<text:line-break/> [*] ADDED sections UNDO in DB migration scripts (issue #4344);<text:line-break/> [*] ADDED opportunity to search films using id (issue #4346);</text:p>
      <text:h text:style-name="Heading_20_2" text:outline-level="2"><text:bookmark-start text:name="__RefHeading___v_4.9.0_49"/><text:bookmark-start text:name="v_4.9.0"/>v 4.9.0<text:bookmark-end text:name="__RefHeading___v_4.9.0_49"/><text:bookmark-end text:name="v_4.9.0"/></text:h>
      <text:p text:style-name="Preformatted_20_Text"> [*] FIXED temperature displaying in Weather (issue #4288);<text:line-break/> [*] FIXED forecast displaying (issue #4289);<text:line-break/> [*] FIXED work in Admin interface using Firefox 31+ (issue #4290);<text:line-break/> [*] FIXED EPG displaying if source is not xmltv (downgrade #4250) (issue #4295);<text:line-break/> [*] ADDED possibility to disable tv module (issue #2865);<text:line-break/> [*] ADDED pattern using support of external portal (issue #4154);<text:line-break/> [*] ADDED possibility to control channels with flussonic (with temporary URLs) using monitoring (issue #4256);<text:line-break/> [*] FIXED appearence of Weather (issue #4291);</text:p>
      <text:h text:style-name="Heading_20_2" text:outline-level="2"><text:bookmark-start text:name="__RefHeading___v_4.8.85_50"/><text:bookmark-start text:name="v_4.8.85"/>v 4.8.85<text:bookmark-end text:name="__RefHeading___v_4.8.85_50"/><text:bookmark-end text:name="v_4.8.85"/></text:h>
      <text:p text:style-name="Preformatted_20_Text"> [*] FIXED error of EPG opening and arсhival program indication (issue #4255);<text:line-break/> [*] FIXED error with TV Archive task deleting while TV channel deleting (issue #4265);<text:line-break/> [*] FIXED Media type for archive in user's log while continuous playing (issue #4267);<text:line-break/> [*] FIXED problem with font in EPG description (issue #4275);<text:line-break/> [*] FIXED icon and status in Weather for openweathermap (issue #4279);<text:line-break/> [*] FIXED problem with encoding in events on email (issue #4280);<text:line-break/> [*] FIXED localization problem in section of all user's logs (issue #4281);<text:line-break/> [*] ADDED possibility to use openweathermap.org as weather source (issue #1208);<text:line-break/> [*] ADDED optional displaying of choosing (in genre list) "Channels with PVR" (issue #4008);<text:line-break/> [*] ADDED possibility to use parameters account_payment_info, account_agreement_info and account_terms_info from oss_url data (issue #4220);<text:line-break/> [*] ADDED possibility of continuous TV Archive recording when there is break in EPG (issue #4260);<text:line-break/> [*] ADDED optional opportunity do not display Type and Media for offline STBs in user's list (hide_media_info_for_offline_stb) (issue #4274);</text:p>
      <text:h text:style-name="Heading_20_2" text:outline-level="2"><text:bookmark-start text:name="__RefHeading___v_4.8.84_51"/><text:bookmark-start text:name="v_4.8.84"/>v 4.8.84<text:bookmark-end text:name="__RefHeading___v_4.8.84_51"/><text:bookmark-end text:name="v_4.8.84"/></text:h>
      <text:p text:style-name="Preformatted_20_Text"> [*] FIXED play continues after authorization error<text:s text:c="2"/>(issue #4196);<text:line-break/> [*] FIXED pvr icon displaying on channels where pvr is not enabled (issue #4216);<text:line-break/> [*] FIXED audio track selection on channels with temporally links (issue #4219);<text:line-break/> [*] FIXED issue with player context menu initialization and aspect for channel when event 2 doesn't<text:s text:c="2"/>come (issue #4223);<text:line-break/> [*] FIXED issue with authorization while reseting access_token (issue #4225);<text:line-break/> [*] FIXED temporally links for Flussonic (issue #4227);<text:line-break/> [*] FIXED Synchronization of TV archive tasks in file .tasks (issue #4230);<text:line-break/> [*] FIXED complain message (issue #4234);<text:line-break/> [*] FIXED decoding of mysql error<text:s text:c="2"/>(issue #4235);<text:line-break/> [*] FIXED displaying EPG on STB after xmltv_id delete (issue #4250);<text:line-break/> [*] ADDED path setup for folder screenshots (screenshots_path) (issue #4191);<text:line-break/> [*] editing of users login "admin" was blocked<text:s text:c="3"/>(issue #4215);<text:line-break/> [*] some video genres was renamed (issue #4218);<text:line-break/> [*] ADDED in settings parameter "aspect" by default (tv_channel_default_aspect) for TV channels (issue #4221);</text:p>
      <text:h text:style-name="Heading_20_2" text:outline-level="2"><text:bookmark-start text:name="__RefHeading___v_4.8.83_52"/><text:bookmark-start text:name="v_4.8.83"/>v 4.8.83<text:bookmark-end text:name="__RefHeading___v_4.8.83_52"/><text:bookmark-end text:name="v_4.8.83"/></text:h>
      <text:p text:style-name="Preformatted_20_Text"> [*] FIXED problem with EPG displaying in TV list without preview (issue #4160);<text:line-break/> [*] FIXED problem of EPG updating, downgrade to 4.8.81 version (issue #4186);<text:line-break/> [*] FIXED problem with Audiotrack choosing on channels with temporary URLs (issue #4195);<text:line-break/> [*] ADDED in API v2 possibility to get status of TV channel (issue #1492);<text:line-break/> [*] ADDED optional possibility to display "coming soon" section in VideoClub (issue #3408);<text:line-break/> [*] ADDED possibility to move on current playing channel by pressing BACK while navigation (issue #4176);<text:line-break/> [*] ADDED m4v format in list of supported formats on Storage (issue #4185);<text:line-break/> [*] ADDED in API v1 "IP" row for STB resource (issue #4188);<text:line-break/> [*] ADDED event/notice on email if htere is claim on sound/vidoe/epg (issue #4193);<text:line-break/> [*] ADDED "IP" parameter while authorization by auth_url, added in API v1 resource of authorization reset (issue #4198);<text:line-break/> [*] ADDED support of temporary URLs for Flussonic (issue #4209);</text:p>
      <text:h text:style-name="Heading_20_2" text:outline-level="2"><text:bookmark-start text:name="__RefHeading___v_4.8.82_53"/><text:bookmark-start text:name="v_4.8.82"/>v 4.8.82<text:bookmark-end text:name="__RefHeading___v_4.8.82_53"/><text:bookmark-end text:name="v_4.8.82"/></text:h>
      <text:p text:style-name="Preformatted_20_Text"> [*] FIXED problem with loading and playing in ex.ua application (issue #4136, issue #4150);<text:line-break/> [*] FIXED stoping of channel re-replaying (issue #4155);<text:line-break/> [*] ADDED opportunity change sequence of TV channels in preview (issue #3607);<text:line-break/> [*] ADDED opportunity to specify country for content in Videoclub (issue #4007);<text:line-break/> [*] ADDED filter in admin interface for films which shows SD films with HD copy (issue #4024);<text:line-break/> [*] ADDED animation for "mute" image for preventing burnup (issue #4083);<text:line-break/> [*] ADDED opportunity to use hardware version in autoupdate parameters (issue #4094);<text:line-break/> [*] ADDED opportunity returns by "back" button in preview mode (issue #4112);<text:line-break/> [*] ADDED Greek localization (issue #4133);<text:line-break/> [*] ADDED solution for TV Archive playing in settings (issue #4142);<text:line-break/> [*] ADDED event stoping "keydown" in apps module (issue #4151);</text:p>
      <text:h text:style-name="Heading_20_2" text:outline-level="2"><text:bookmark-start text:name="__RefHeading___v_4.8.81_54"/><text:bookmark-start text:name="v_4.8.81"/>v 4.8.81<text:bookmark-end text:name="__RefHeading___v_4.8.81_54"/><text:bookmark-end text:name="v_4.8.81"/></text:h>
      <text:p text:style-name="Preformatted_20_Text"> [*] FIXED problem with external subtitles for serials (issue #4042);<text:line-break/> [*] FIXED problem with apostrophe in localization (issue #4069);<text:line-break/> [*] FIXED work of notices for DVB channels (issue #4079);<text:line-break/> [*] FIXED problem with settings opening while work via HTTPS (issue #4086);<text:line-break/> [*] FIXED problem with empty list of extended EPG (issue #4118);<text:line-break/> [*] ADDED opportunity of DVB channels manual scanning добавлена (issue #4076);<text:line-break/> [*] ADDED filter which allows to display DVB channels only (issue #4093);<text:line-break/> [*] UPDATED picasa application (issue #4117);<text:line-break/> [*] FIXED playing via proxy in ex.ua application (issue #4120);<text:line-break/> [*] ADDED configuring of simultaneous recording on USB (issue #4128);</text:p>
      <text:h text:style-name="Heading_20_2" text:outline-level="2"><text:bookmark-start text:name="__RefHeading___v_4.8.80_55"/><text:bookmark-start text:name="v_4.8.80"/>v 4.8.80<text:bookmark-end text:name="__RefHeading___v_4.8.80_55"/><text:bookmark-end text:name="v_4.8.80"/></text:h>
      <text:p text:style-name="Preformatted_20_Text"> [*] UPDATED EX.UA application (issue #3508);<text:line-break/> [*] FIXED list of field in users API v2 resource (issue #3994);<text:line-break/> [*] FIXED localization of "Serial" genre (issue #4001);<text:line-break/> [*] FIXED call settings function in TV preview (issue #4009);<text:line-break/> [*] ADDED support of https (issue #4051, pull request #6);<text:line-break/> [*] FIXED parcing of NBU exchange rate (issue #4053);<text:line-break/> [*] ADDED list of exception for playing via proxy (issue #3045);<text:line-break/> [*] ADDED resource for gathering of playing statistic in API v2 (issue #3421);<text:line-break/> [*] ADDED resource in API v2, which allows to get messages from the server (issue #3423);<text:line-break/> [*] ADDED opportunity to use prefixes for files in autoupdate (issue #3962);<text:line-break/> [*] ADDED opportunity to reboot STB from the lock screen (issue #3964);<text:line-break/> [*] ADDED support of devices, which are mounted to different folders (outside of /media/) (issue #3969);<text:line-break/> [*] For TV channels aspect by default - FIT (issue #3973);<text:line-break/> [*] ADDED opportunity to use external page of paying in ACCOUNT (issue #3974);<text:line-break/> [*] ADDED option of PVR icon disabling in channel list (issue #3991);<text:line-break/> [*] ADDED support of DVB STBs (issue #4021, issue #4022);</text:p>
      <text:h text:style-name="Heading_20_2" text:outline-level="2"><text:bookmark-start text:name="__RefHeading___v_4.8.79_56"/><text:bookmark-start text:name="v_4.8.79"/>v 4.8.79<text:bookmark-end text:name="__RefHeading___v_4.8.79_56"/><text:bookmark-end text:name="v_4.8.79"/></text:h>
      <text:p text:style-name="Preformatted_20_Text"> [*] FIXED navigation in Admin interface (issue #3924);<text:line-break/> [*] FIXED time displaying in am/pm format (issue #3960);<text:line-break/> [*] FIXED logrotate config (issue #3961);<text:line-break/> [*] ADDED icon of PVR record in channel list (issue #3422);<text:line-break/> [*] ADDED Ukrainian language for Settings (issue #3765);<text:line-break/> [*] ADDED user's statistic by service packets (issue #3904);<text:line-break/> [*] UPGRADED deleting mechanism of STBs from Admin interface (issue #3923);</text:p>
      <text:h text:style-name="Heading_20_2" text:outline-level="2"><text:bookmark-start text:name="__RefHeading___v_4.8.78_57"/><text:bookmark-start text:name="v_4.8.78"/>v 4.8.78<text:bookmark-end text:name="__RefHeading___v_4.8.78_57"/><text:bookmark-end text:name="v_4.8.78"/></text:h>
      <text:p text:style-name="Preformatted_20_Text"> [*] FIXED periodic error in module "downloads" while loading (issue #3821);<text:line-break/> [*] FIXED permission set on folder misc/logos (issue #3832);<text:line-break/> [*] ADDED message about unavailable of some YouTube content (issue #3836);<text:line-break/> [*] FIXED work of record indicator after duration changing (issue #3837);<text:line-break/> [*] ADDED mysql_host support with constant connection in deploy script (issue #3841);<text:line-break/> [*] FIXED request of password on channel (issue #3848);<text:line-break/> [*] FIXED SetCASParam when there is no cas_params (issue #3862);<text:line-break/> [*] FIXED Favorites channel switching by pressing on "numbers" with open/closed channels (issue #3865);<text:line-break/> [*] FIXED autoupdate condition verification (issue #3877);<text:line-break/> [*] CHANGED nPVR system, there is no need in daemon stalkerd, but API_URL should be set on the storage (issue #2707);<text:line-break/> [*] ADDED option of information collecting about some loses in rtp stream (enable_stream_losses_logging) (issue #3120);<text:line-break/> [*] CHANGING in Russian localization (issue #3784);<text:line-break/> [*] ADDED setting of user's logs storaging duration (user_log_ttl) (issue #3855);</text:p>
      <text:h text:style-name="Heading_20_2" text:outline-level="2"><text:bookmark-start text:name="__RefHeading___v_4.8.77_58"/><text:bookmark-start text:name="v_4.8.77"/>v 4.8.77<text:bookmark-end text:name="__RefHeading___v_4.8.77_58"/><text:bookmark-end text:name="v_4.8.77"/></text:h>
      <text:p text:style-name="Preformatted_20_Text"> [*] FIXED Ukrainian localization (issue #3763);<text:line-break/> [*] FIXED screensaver work in version 0.2.18 (issue #3764);<text:line-break/> [*] FIXED TV channel logo removing (issue #3768);<text:line-break/> [*] FIXED connection error indication while fast page switching (issue #3777);<text:line-break/> [*] FIXED YouTube content palying (issue #3802);<text:line-break/> [*] FIXED problem in script of TV channel monitoring (issue #3809);<text:line-break/> [*] FIXED virtual keyboard while TV channel in preview mode (issue #3820);<text:line-break/> [*] FIXED enable_service_button option in version 0.2.18 (issue #3823);<text:line-break/> [*] ADDED play_in_preview_only_by_ok option in user's settings (issue #3545);<text:line-break/> [*] ADDED user's setting of action after portal is loaded (issue #3669);<text:line-break/> [*] ADDED support of show_unsubscribed_tv_channels option in tariff plan (issue #3774);</text:p>
      <text:h text:style-name="Heading_20_2" text:outline-level="2"><text:bookmark-start text:name="__RefHeading___v_4.8.76_59"/><text:bookmark-start text:name="v_4.8.76"/>v 4.8.76<text:bookmark-end text:name="__RefHeading___v_4.8.76_59"/><text:bookmark-end text:name="v_4.8.76"/></text:h>
      <text:p text:style-name="Preformatted_20_Text"> [*] FIXED localization error (issue #3699);<text:line-break/> [*] FIXED films playing after serials editing (issue #3731);<text:line-break/> [*] ADDED user's settings according to audio track priority (issue #2857);<text:line-break/> [*] ADDED TVZAVR and ZOOMBYTV modules (issue #3694);<text:line-break/> [*] ADDED information about quantity of users in each tariff (issue #3698);<text:line-break/> [*] ADDED HD films sorting while adding (issue #3703);<text:line-break/> [*] ADDED tester flag support (issue #3711);<text:line-break/> [*] ADDED opportunity to use permanent connection to mysql server (it is necessary to add p: in a front of host name) (issue #3713);<text:line-break/> [*] ADDED Polish localization (issue #3715, pull request #5);<text:line-break/> [*] ADDED show_channel_logo_in_preview option which includes channel logo displaying in a list (issue #3716);<text:line-break/> [*] OPTIMIZED cache_refresh mechanism work for storages (issue #3721);<text:line-break/> [*] ADDED Ukrainian localization (issue #3744);</text:p>
      <text:h text:style-name="Heading_20_2" text:outline-level="2"><text:bookmark-start text:name="__RefHeading___v_4.8.75-r2_60"/><text:bookmark-start text:name="v_4.8.75-r2"/>v 4.8.75-r2<text:bookmark-end text:name="__RefHeading___v_4.8.75-r2_60"/><text:bookmark-end text:name="v_4.8.75-r2"/></text:h>
      <text:p text:style-name="Preformatted_20_Text"> [*] FIXED installation scrip issue (issue #3683);</text:p>
      <text:h text:style-name="Heading_20_2" text:outline-level="2"><text:bookmark-start text:name="__RefHeading___v_4.8.75_61"/><text:bookmark-start text:name="v_4.8.75"/>v 4.8.75<text:bookmark-end text:name="__RefHeading___v_4.8.75_61"/><text:bookmark-end text:name="v_4.8.75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[*] FIXED error when Settings contains more than 6 sections (issue #1656);<text:line-break/> [*] FIXED issue with cutted text on block screen for PAL with RCA connection (issue #3541);<text:line-break/> [*] FIXED numeration of "favorite" channelsисправлена нумерация избранных каналов (issue #3600, issue #3635);<text:line-break/> [*] FIXED error in python 3 support for dumpstream (issue #3602);<text:line-break/> [*] FIXED video playing in ivi application (issue #3615);<text:line-break/> [*] FIXED error while STB rebooting with changed localization in Settings (issue #3618);<text:line-break/> [*] FIXED error while autoupdate checking condition (issue #3627);<text:line-break/> [*] FIXED duration of archive record in current hour (issue #3641);<text:line-break/> [*] FIXED message problem with rebooting by pressing OK (issue #3643);<text:line-break/> [*] FIXED error in epg navigation and record making on closed channel (issue #3654);<text:line-break/> [*] FIXED "favorite" channels counting in user's profile (issue #3658);<text:line-break/> [*] FIXED problem with record dowloading when downloads module starts later (issue #3659);<text:line-break/> [*] ADDED positioning in TimeShift by pressing NEXT/PREV (PgDown/PgUp) (issue #1177);<text:line-break/> [*] ADDED HDMI event option in users settings (issue #2727);<text:line-break/> [*] ADDED aspect ratio saving for each channel (issue #3195);<text:line-break/> [*] ADDED duration archive settigns for each channel (issue #3377);<text:line-break/> [*] ADDED separate table for HD films in moderator tasks (issue #3597);<text:line-break/> [*] Settings menu doesn't available when the problems with connection appears (issue #3617);<text:line-break/> [*] ADDED option password in Accounts (issue #3625);</text:p>
          </table:table-cell>
        </table:table-row>
      </table:table>
      <text:h text:style-name="Heading_20_2" text:outline-level="2"><text:bookmark-start text:name="__RefHeading___v_4.8.74_62"/><text:bookmark-start text:name="v_4.8.74"/>v 4.8.74<text:bookmark-end text:name="__RefHeading___v_4.8.74_62"/><text:bookmark-end text:name="v_4.8.74"/></text:h>
      <text:p text:style-name="Preformatted_20_Text"> [*] Security fixes (issue #3479, issue #3497);<text:line-break/> [*] FIXED channel status synchronization (issue #3526);<text:line-break/> [*] FIXED MAC address chech for unique during adding (issue #3543);<text:line-break/> [*] FIXED Filename while video download from Videoclub (issue #3551);<text:line-break/> [*] FIXED Time-shift indicator behavior when time-shift wasn't been enabled (issue #3553);<text:line-break/> [*] FIXED autorization STB's via login and pass<text:s text:c="2"/>(issue #3554);<text:line-break/> [*] FIXED multiple play repeat of TV channels if channel is not http (issue #3555);<text:line-break/> [*] FIXED errors while manual update storage chache (issue #3569);<text:line-break/> [*] FIXED exit from standby while mount/unmount STB drive event (issue #3572);<text:line-break/> [*] ADDED python 3 support in dumpstream (issue #3475);<text:line-break/> [*] ADDED MAG254 support in rules of autoupdate launch (issue #3558);</text:p>
      <text:h text:style-name="Heading_20_2" text:outline-level="2"><text:bookmark-start text:name="__RefHeading___v_4.8.73_63"/><text:bookmark-start text:name="v_4.8.73"/>v 4.8.73<text:bookmark-end text:name="__RefHeading___v_4.8.73_63"/><text:bookmark-end text:name="v_4.8.73"/></text:h>
      <text:p text:style-name="Preformatted_20_Text"> [*] FIXED text overlay in update menu (issue #2882);<text:line-break/> [*] FIXED SaveScreen disabling while audio and radio playing (issue #2917);<text:line-break/> [*] FIXED clock position on the screen using "CLOCK" button (issue #3361);<text:line-break/> [*] FIXED radio service packet with "All services" packet (issue #3362);<text:line-break/> [*] FIXED record editing in "City help" section (issue #3365);<text:line-break/> [*] FIXED video playing when playlist is empty (issue #3374);<text:line-break/> [*] FIXED event sending by file from the list which contain BOM (issue #3375);<text:line-break/> [*] FIXED autoupdate while the first portal start (issue #3376);<text:line-break/> [*] FIXED video extansion while downloading from VideoClub (issue #3378);<text:line-break/> [*] FIXED API v2 while cross domain ajax using (it is necessaty to use "heads" in web server config) (issue #3411);<text:line-break/> [*] FIXED date in send_msg message (issue #3413);<text:line-break/> [*] FIXED icons displaying in Megogo application (#3414);<text:line-break/> [*] FIXED Ukrainian localization in Ex.ua application (issue #3415);<text:line-break/> [*] FIXED API v1 error which occurs when users data updating (issue #3417);<text:line-break/> [*] FIXED (disabled) comment transmission to channel in Channel list (issue #3425);<text:line-break/> [*] FIXED error which occurs while editing moderator STB data (issue #3468);<text:line-break/> [*] ADDED MAC address validation while new STB adding by addition form or API v1 (issue #2953);<text:line-break/> [*] IMPROVED device_id identification (issue #3031);<text:line-break/> [*] ADDED possibility do not set default city (default_city_id=0) for weather (issue #3326);<text:line-break/> [*] ADDED option icon displaying of low quality film (enable_video_low_quality_option) (issue #3341);<text:line-break/> [*] OPTIMIZED "Video by genre" statistic page (issue #3366);<text:line-break/> [*] UPDATED Ex.ua application (issue #3457);<text:line-break/> [*] ADDED access control to API storage, it is recommended to update "storage" directory on the storage (issue #3471);</text:p>
      <text:h text:style-name="Heading_20_2" text:outline-level="2"><text:bookmark-start text:name="__RefHeading___v_4.8.72_64"/><text:bookmark-start text:name="v_4.8.72"/>v 4.8.72<text:bookmark-end text:name="__RefHeading___v_4.8.72_64"/><text:bookmark-end text:name="v_4.8.72"/></text:h>
      <text:p text:style-name="Preformatted_20_Text"> [*] FIXED TV channel getting by genre in API v2 (issue #3246);<text:line-break/> [*] FIXED record playing which was recorded in EPG on channel archive (issue #3257);<text:line-break/> [*] FIXED error of joke saving and editing (issue #3261);<text:line-break/> [*] FIXED login verifying on unique while user data editing in API v1 (issue #3305);<text:line-break/> [*] FIXED non-correspondence of login while user data getting in API v2 (issue #3307);<text:line-break/> [*] FIXED double logining in TV channel (issue #3313);<text:line-break/> [*] FIXED typo in localization (issue #3338);<text:line-break/> [*] FIXED autoupdate for MAG255 (issue #3343);<text:line-break/> [*] ADDED displaying settingsдобавлены of clocks on the screen (issue #3122);<text:line-break/> [*] ADDED possibility to choose month while making task in archive (issue #3304);<text:line-break/> [*] UPDATED "ex.ua" application (issue #3357);</text:p>
      <text:h text:style-name="Heading_20_2" text:outline-level="2"><text:bookmark-start text:name="__RefHeading___v_4.8.71_65"/><text:bookmark-start text:name="v_4.8.71"/>v 4.8.71<text:bookmark-end text:name="__RefHeading___v_4.8.71_65"/><text:bookmark-end text:name="v_4.8.71"/></text:h>
      <text:p text:style-name="Preformatted_20_Text"> [*] FIXED massage sending using api in case if STB is missing (issue #3153);<text:line-break/> [*] FIXED temporary URLs work for nginx secure link (issue #3167);<text:line-break/> [*] FIXED channel playing after timeshift error occurs (issue #3177);<text:line-break/> [*] FIXED channel playing after exiting from archive (issue #3178);<text:line-break/> [*] FIXED error which occurs while exiting from local timeshift, if there is parameter "Save buffer" (issue #3204);<text:line-break/> [*] ADDED supporting of several run permissions of autoupdate for one STB model (issue #3079);<text:line-break/> [*] ADDED optoin of local recording (pvr &amp; time-shift) by types of STB - allowed_stb_types_for_local_recording (issue #3127);<text:line-break/> [*] ADDED supporting of AuraHD1 and MAG255 in Autoupdate (issue #3138);</text:p>
      <text:h text:style-name="Heading_20_2" text:outline-level="2"><text:bookmark-start text:name="__RefHeading___v_4.8.70_66"/><text:bookmark-start text:name="v_4.8.70"/>v 4.8.70<text:bookmark-end text:name="__RefHeading___v_4.8.70_66"/><text:bookmark-end text:name="v_4.8.70"/></text:h>
      <text:p text:style-name="Preformatted_20_Text"> [*] FIXED data sorting in Media Browser (issue #2947);<text:line-break/> [*] FIXED work of callback_url settings (issue #2976);<text:line-break/> [*] FIXED channel playing error while exiting from archive (issue #3021);<text:line-break/> [*] FIXED WiFi settings with manual DNS (issue #3035);<text:line-break/> [*] FIXED YouTube working with proxy and authorization (issue #3037);<text:line-break/> [*] ADDED saving of IP address which is working through API v2<text:s text:c="2"/>(issue #3063);<text:line-break/> [*] FIXED closed channel playing (issue #3093);<text:line-break/> [*] FIXED Web browser opening for 0.2.18 version (issue #3100);<text:line-break/> [*] FIXED positioning on channel list using PgUp/PgDown while closed channel (by password) (issue #2926);<text:line-break/> [*] ADDED time settings of EPG - epg_history_weeks (issue #2951);<text:line-break/> [*] ADDED option of adding date in message send_msg by event send_msg - display_send_time_in_message (issue #3004);<text:line-break/> [*] ADDED button "BACK" support (issue #3064);<text:line-break/> [*] ADDED Account number field in "Users" (issue #3064);</text:p>
      <text:h text:style-name="Heading_20_2" text:outline-level="2"><text:bookmark-start text:name="__RefHeading___v_4.8.69_67"/><text:bookmark-start text:name="v_4.8.69"/>v 4.8.69<text:bookmark-end text:name="__RefHeading___v_4.8.69_67"/><text:bookmark-end text:name="v_4.8.69"/></text:h>
      <text:p text:style-name="Preformatted_20_Text"> [*] FIXED fast switch and pressing OK on channel in preview (issue #2528);<text:line-break/> [*] FIXED downloading more that tree records in a row (issue #2705);<text:line-break/> [*] FIXED turning off local time-shift (issue #2731);<text:line-break/> [*] FIXED Swith from time-shift to channel preview by pressing STOP (issue #2905);<text:line-break/> [*] ADDED NGINX secure links support for TV channels (issue #2859);<text:line-break/> [*] OPTIMIZED mechanism retries while playing TV channels if there are problems (issue #2907);<text:line-break/> [*] OPTIMIZED EPG request from STB's using event update_epg (issue #2933);<text:line-break/> [*] OPTIMIZED last_id table (issue #2941);<text:line-break/> [*] ADDED detailed output about mysql error (issue #2959);</text:p>
      <text:h text:style-name="Heading_20_2" text:outline-level="2"><text:bookmark-start text:name="__RefHeading___v_4.8.68_68"/><text:bookmark-start text:name="v_4.8.68"/>v 4.8.68<text:bookmark-end text:name="__RefHeading___v_4.8.68_68"/><text:bookmark-end text:name="v_4.8.68"/></text:h>
      <text:p text:style-name="Preformatted_20_Text"> [*] FIXED dumpstream functioning while network problems (issue #2486);<text:line-break/> [*] FIXED import of large archived XMLTV files<text:s text:c="2"/>(issue #2650);<text:line-break/> [*] FIXED option tv_archive_playback_overlap_start while changing the next TV programm<text:s text:c="2"/>(issue #2660);<text:line-break/> [*] FIXED sorting order in user section (issue #2667);<text:line-break/> [*] FIXED channel switch with buttons Channel+/- while option invert_channel_switch_direction is on (issue #2680);</text:p>
      <text:h text:style-name="Heading_20_2" text:outline-level="2"><text:bookmark-start text:name="__RefHeading___v_4.8.67_69"/><text:bookmark-start text:name="v_4.8.67"/>v 4.8.67<text:bookmark-end text:name="__RefHeading___v_4.8.67_69"/><text:bookmark-end text:name="v_4.8.67"/></text:h>
      <text:p text:style-name="Preformatted_20_Text"> [*] FIXED pause work in timeshift mode (issue #2586);<text:line-break/> [*] FIXED access to categories with tariffs and additional_services_on=0 (issue #2596);<text:line-break/> [*] FIXED new STBs authorization (issue #2607);<text:line-break/> [*] FIXED pause work (issue #2610);<text:line-break/> [*] FIXED cover saving from Kinopoisk when the server works using proxy (issue #2637);<text:line-break/> [*] ADDED filter by status on/off in users (issue #2585);<text:line-break/> [*] DELETED files which are not using (issue #2592, issue #2593);<text:line-break/> [*] FIXED teriff sorting in admin interface (issue #2601);<text:line-break/> [*] there is row with version in advanced filter (issue #2612);<text:line-break/> [*] ADDED opportunity to display blocking reason from advanced filter (issue #2624);<text:line-break/> [*] ADDED option of playing time displacement from TV archive (issue #2642);</text:p>
      <text:h text:style-name="Heading_20_2" text:outline-level="2"><text:bookmark-start text:name="__RefHeading___v_4.8.66_70"/><text:bookmark-start text:name="v_4.8.66"/>v 4.8.66<text:bookmark-end text:name="__RefHeading___v_4.8.66_70"/><text:bookmark-end text:name="v_4.8.66"/></text:h>
      <text:p text:style-name="Preformatted_20_Text"> [*] FIXED device_id check for MAC address in the low register (issue #2479);<text:line-break/> [*] FIXED access_token reset at "hand-shake" stage (issue #2522);<text:line-break/> [*] FIXED EPG overview for adult channels (issue #2559);<text:line-break/> [*] FIXED API work when login contains more then 11 symbols (issue #2573);<text:line-break/> [*] FIXED streaming server saving (issue #2582);<text:line-break/> [*] FIXED cashe reset for concrete storage (issue #2583);<text:line-break/> [*] ADDED timeshift for local USB storage (issue #1315);<text:line-break/> [*] ADDED opportunity to filter statistic by TV channel view during mounth (issue #2477);<text:line-break/> [*] ADDED filter by unavailable (red) films in VIDEOCLUB (issue #2512);<text:line-break/> [*] ADDED strict_stb_type_check option which perform checking by allowed_stb_types (issue #2520);<text:line-break/> [*] ADDED STB API version saving of STB in database (issue #2534);<text:line-break/> [*] ADDED opportunity to perform user authorization in portal duting every start (issue #2538);<text:line-break/> [*] ADDED optional "Welcome" duting the first start (issue #2553);</text:p>
      <text:h text:style-name="Heading_20_2" text:outline-level="2"><text:bookmark-start text:name="__RefHeading___v_4.8.65_71"/><text:bookmark-start text:name="v_4.8.65"/>v 4.8.65<text:bookmark-end text:name="__RefHeading___v_4.8.65_71"/><text:bookmark-end text:name="v_4.8.65"/></text:h>
      <text:p text:style-name="Preformatted_20_Text"> [*] FIXED ex.ua on version 0.2.12 (issue #2401);<text:line-break/> [*] FIXED portal functioning on nginx+php-fpm (issue #2409);<text:line-break/> [*] FIXED error in video logo section (issue #2430);<text:line-break/> [*] FIXED order of value in column complains on video/audio (issue #2431);<text:line-break/> [*] FIXED double name of video in english localization (issue #2468);<text:line-break/> [*] FIXED display name of current wathing video using CUSTOM URL (issue #2472);<text:line-break/> [*] ADDED optional sorting in TV - only HD (issue #1582);<text:line-break/> [*] ADDED information about categories, actors, director in extended EPG description (issue #2332);<text:line-break/> [*] ADDED protection setting against plasma screen burnout(issue #2391);<text:line-break/> [*] ADDED switch source status EPG (issue #2446);<text:line-break/> [*] ADDED checking integrity information about device while loading portal (issue #2461);</text:p>
      <text:h text:style-name="Heading_20_2" text:outline-level="2"><text:bookmark-start text:name="__RefHeading___v_4.8.64_72"/><text:bookmark-start text:name="v_4.8.64"/>v 4.8.64<text:bookmark-end text:name="__RefHeading___v_4.8.64_72"/><text:bookmark-end text:name="v_4.8.64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[*] FIXED record playing in TV Archive (issue #2289);<text:line-break/> [*] FIXED time field in user_log, now timezone takes into account (issue #2291);<text:line-break/> [*] FIXED created field filling while new STB creates with API (issue #2297);<text:line-break/> [*] FIXED informwation about current user channel in Admin interface (issue #2320);<text:line-break/> [*] FIXED option of API log disabling (issue #2324);<text:line-break/> [*] FIXED EPG editing in Admin interface (issue #2326);<text:line-break/> [*] FIXED access to portal for new STBs (issue #2333);<text:line-break/> [*] ADDED ability to manage admin access permissions (issue #1912);<text:line-break/> [*] mysqli managing is available (issue #2122);<text:line-break/> [*] ADDED statistic of TV Archive using (issue #2260);<text:line-break/> [*] ADDED section with films list which are planning to paly (issue #2274);<text:line-break/> [*] "life time" of TV channels temporary links are moved to config - tv_tmp_link_ttl (issue #2275);<text:line-break/> [*] CHANGED mechanism of display format - by the first click the current state is displayed (issue #2280);<text:line-break/> [*] ADDED discription displaying (if it exists) of the current content in OSD by double-click of INFO (issue #2288);<text:line-break/> [*] ADDED option of continuous archive playing (dialog disabling) (issue #2290);<text:line-break/> [*] ADDED channel Logo displaying in Admin interface (issue #2322);</text:p>
          </table:table-cell>
        </table:table-row>
      </table:table>
      <text:h text:style-name="Heading_20_2" text:outline-level="2"><text:bookmark-start text:name="__RefHeading___v_4.8.63_73"/><text:bookmark-start text:name="v_4.8.63"/>v 4.8.63<text:bookmark-end text:name="__RefHeading___v_4.8.63_73"/><text:bookmark-end text:name="v_4.8.63"/></text:h>
      <text:p text:style-name="Preformatted_20_Text"> [*] FIXED freezzind of title "Downloads" youtube when trying to play some videos (issue #2113);<text:line-break/> [*] FIXED indication of screen format in youtube (issue #2140);<text:line-break/> [*] FIXED Exit from application ivi(issue #2143);<text:line-break/> [*] FIXED Invalidation error access_token in OAuth (issue #2211);<text:line-break/> [*] ADDED Possibility of forcing a link demand to play udp:// rtp:// channels (issue #1799);<text:line-break/> [*] ADDED Access control to the TV archive (issue #1859);<text:line-break/> [*] ADDED Access control to Timeshift records (issue #1860);<text:line-break/> [*] ADDED Window with a detailed description of program in epg (issue #1907);<text:line-break/> [*] ADDED Option default_stb_status, responsible for allowing the status of new consoles (on / off) (issue #2022);<text:line-break/> [*] FIXED Listing the contents of directories in the media browser was optimized (issue #2136);<text:line-break/> [*] ADDED Saving the STB country to the database (issue #2148);<text:line-break/> [*] IMPROVEMENT Better protection of communication STB with the portal, using the authorization key (issue #2157, issue #2179, issue #2173);<text:line-break/> [*] ADDED Output of MySQL error that arises in deploy script (issue #2172);<text:line-break/> [*] ADDED Statistic of Timeshift usage and filter in users section (issue 2178);<text:line-break/> [*] ADDED Event update_channels now restart play of the current TV channel (issue #2198);<text:line-break/> [*] ADDED Possibility of separating the server for reading and writing to mysql (issue #2218);<text:line-break/> [*] ADDED Option quality of film (for internal use) (issue #2238);<text:line-break/> [*] ADDED Aplication ex.ua (issue #2243);<text:line-break/> [*] FIXED Error of playing not permitted content (issue #2210);</text:p>
      <text:h text:style-name="Heading_20_2" text:outline-level="2"><text:bookmark-start text:name="__RefHeading___v_4.8.62_74"/><text:bookmark-start text:name="v_4.8.62"/>v 4.8.62<text:bookmark-end text:name="__RefHeading___v_4.8.62_74"/><text:bookmark-end text:name="v_4.8.62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 [*] FIXED monitoring udp/rtp links with VLC (issue #1979);<text:line-break/> [*] FIXED error during update kinopoisk ranking (issue #2013);<text:line-break/> [*] FIXED text search results for storages (issue #2031);<text:line-break/> [*] FIXED Fixed a error when loading a file with saved SMB passwords (issue #2078, issue #2112);<text:line-break/> [*] FIXED Speed test task stopping (issue #2102);<text:line-break/> [*] FIXED now_playing_type for PVR records (issue #2119);<text:line-break/> [*] FIXED sorting packages in Account. (issue #2021);<text:line-break/> [*] ADDED ability to use an advanced filter to control access to the portal (issue #2046, issue #2128);<text:line-break/> [*] FIXED channel display in the admin interface (issue #2133);<text:line-break/> [*] ADDED in API v2 posibility to manage PVR records (issue #1812);<text:line-break/> [*] ADDED application ivi.ru (issue #1960);<text:line-break/> [*] ADDED ability to restart all tasks tv archive records from the admin interface(issue #1971);<text:line-break/> [*] ADDED option to disable the processing of HDMI events (issue #2026);<text:line-break/> [*] UPDATED aplication ex.ua (issue #2033);<text:line-break/> [*] ADDED compatibility with future versions of the Internet browser (issue #2069);</text:p>
          </table:table-cell>
        </table:table-row>
      </table:table>
      <text:h text:style-name="Heading_20_2" text:outline-level="2"><text:bookmark-start text:name="__RefHeading___v_4.8.61_75"/><text:bookmark-start text:name="v_4.8.61"/>v 4.8.61<text:bookmark-end text:name="__RefHeading___v_4.8.61_75"/><text:bookmark-end text:name="v_4.8.61"/></text:h>
      <text:p text:style-name="Preformatted_20_Text"> [*] FIXED Working of indicator that skips commercials (issue #1957);<text:line-break/> [*] FIXED Advertising for TV series (issue #1961);<text:line-break/> [*] FIXED Black screen while STB is loading and if its off. (issue #1965);<text:line-break/> [*] FIXED Indicator Tv Archive in EPG for NTSC (issue #1969);<text:line-break/> [*] FIXED Search throught storages. (issue #1974);<text:line-break/> [*] FIXED Weather update throught proxy (issue #1982);<text:line-break/> [*] FIXED Security error in admin interface. (issue #1987);<text:line-break/> [*] Deleted debug output when running cache_refresh. (issue #1994);<text:line-break/> [*] ADDED Ability to specify a priority (frequency of occurrence) of advertising. (issue #1953);<text:line-break/> [*] ADDED Added ability to disable advertising to specific users. (issue #1956);<text:line-break/> [*] ADDED Added filter categories for advertisement videoclub. (issue #1962);<text:line-break/> [*] FIXED Channel logorype display in timeshift mode. (issue #1990);<text:line-break/> [*] ADDED Ability specify filtr by User-agent for storages. (issue #1991);</text:p>
      <text:h text:style-name="Heading_20_2" text:outline-level="2"><text:bookmark-start text:name="__RefHeading___v_4.8.60_76"/><text:bookmark-start text:name="v_4.8.60"/>v 4.8.60<text:bookmark-end text:name="__RefHeading___v_4.8.60_76"/><text:bookmark-end text:name="v_4.8.60"/></text:h>
      <text:p text:style-name="Preformatted_20_Text"> [*] FIXED Reference to index of an item on a page report of the users (issue #1896);<text:line-break/> [*] FIXED Deleting channel's logotype (issue #1900);<text:line-break/> [*] FIXED Error that when you enter the TV opens an empty channel list (issue #1904);<text:line-break/> [*] FIXED Search cities in the localization settings (issue #1906);<text:line-break/> [*] FIXED Sort videos by date in API v2 (issue #1934);<text:line-break/> [*] Temporarily removed from the list of cities in Albania in the localization(issue #1939);<text:line-break/> [*] ADDED advertising scrolling before watching the video in the videoclub (issue #1815);<text:line-break/> [*] ADDED abitily to update status online user in API v2 (issue #1817);<text:line-break/> [*] The restriction of the gradient mask in the EPG in TV preview (issue #1818);<text:line-break/> [*] ADDED cleaning outdated data in several tables (issue #1856);<text:line-break/> [*] FIXED A newline character (issue #1864);<text:line-break/> [*] ADDED Resource SEND_EVENT in API (issue #1869);<text:line-break/> [*] FIXED Time format for the English localization in EPG (issue #1881);<text:line-break/> [*] ADDED Descr field support for EPG (issue #1887);<text:line-break/> [*] ADDED Blacklist for setting limits playback duration (issue #1892);<text:line-break/> [*] ADDED Saving the selected audio track switching between channels (issue #1893);<text:line-break/> [*] ADDED Display channel's logo (issue #1897);<text:line-break/> [*] ADDED Option to hide empty TV categories (show_empty_tv_category) (issue #1898);<text:line-break/> [*] ADDED Highlighting the last edited TV channel in admin interface (issue #1918);</text:p>
      <text:h text:style-name="Heading_20_2" text:outline-level="2"><text:bookmark-start text:name="__RefHeading___v_4.8.59_77"/><text:bookmark-start text:name="v_4.8.59"/>v 4.8.59<text:bookmark-end text:name="__RefHeading___v_4.8.59_77"/><text:bookmark-end text:name="v_4.8.59"/></text:h>
      <text:p text:style-name="Preformatted_20_Text"> [*] FIXED Channel numeration in extended EPG (issue #1851);<text:line-break/> [*] FIXED Stalker starting(problem with symbol string translation) (issue #1863);<text:line-break/> [*] FIXED Resource video-favorites in API v2 (issue #1866);<text:line-break/> [*] FIXED Record file if its name contained specific symbols. (issue #1870);<text:line-break/> [*] FIXED Name and origanal name of film in API v2 (issue #1871);<text:line-break/> [*] ADDED Optional flag paket in API it resource TARIFFS. (issue #1879);<text:line-break/> [*] ADDED Possibility to produce OAuth autorization using billing data. (issue #1816, issue #1875);<text:line-break/> [*] Improvement security (issue #1852);</text:p>
      <text:h text:style-name="Heading_20_2" text:outline-level="2"><text:bookmark-start text:name="__RefHeading___v_4.8.58_78"/><text:bookmark-start text:name="v_4.8.58"/>v 4.8.58<text:bookmark-end text:name="__RefHeading___v_4.8.58_78"/><text:bookmark-end text:name="v_4.8.58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 [*] NEW<text:s text:c="3"/>Ability to monitor links to TV channels on each of the servers broadcasting<text:s text:c="2"/>(issue #1773);<text:line-break/> [*] NEW<text:s text:c="3"/>Option that enables call of system properties (enable_service_button) (issue #1776);<text:line-break/> [*] NEW<text:s text:c="3"/>Hide keyboard by pressing "keyboard"<text:s text:c="2"/>(issue #1775);<text:line-break/> [*] NEW<text:s text:c="3"/>Indication of partially disabled TV channels (issue #1782);<text:line-break/> [*] NEW<text:s text:c="3"/>Displays the type of track (issue #1785);<text:line-break/> [*] NEW<text:s text:c="3"/>Ability to specify the lifetime of events (issue #1787);<text:line-break/> [*] NEW<text:s text:c="3"/>Ability to control subscription throught API using internal packet ID<text:s text:c="2"/>(issue #1788);<text:line-break/> [*] NEW<text:s text:c="3"/>Support time references for monitoring when "load balancing" is on (issue #1793);<text:line-break/> [*] NEW<text:s text:c="3"/>Support authorization API for time references in Wowza (issue #1819);<text:line-break/> [*] NEW<text:s text:c="3"/>Option that allows access to the m3u playlist (issue #1826);<text:line-break/> [*] NEW<text:s text:c="3"/>Blocking message display from the billing system during starting the portal (issue #1842);<text:line-break/> [*] FIXED Task for monitoring is deleted if TV channel was deleted (issue #1777);<text:line-break/> [*] FIXED "load balancing" is on. Source is switched at streaming server if reference was turned off while monitoring<text:s text:c="2"/>(issue #1778);<text:line-break/> [*] FIXED The right original name is taken from kinopoisk (issue #1779);<text:line-break/> [*] FIXED Cursor was at last chanel when we entered TV Channels<text:s text:c="2"/>(issue #1786);<text:line-break/> [*] FIXED Tarif plan localization change (issue #1791);<text:line-break/> [*] FIXED Pause indication while changing chanel in Time-shift mode (issue #1792);<text:line-break/> [*] FIXED Watching TV archive at channels that dont have subscription (issue #1801);<text:line-break/> [*] FIXED Results localization in API v2 (issue #1804);<text:line-break/> [*] FIXED Vulnerability, thanks to Ivan Bratash (issue #1813, issue #1814, issue #1822, issue #1823, issue #1825);<text:line-break/> [*] FIXED Conflict cron tasks if there are several portals at the server (issue #1727);<text:line-break/> [*] FIXED Notification if entering NFS folder was unsuccessful (issue #1780);</text:p>
          </table:table-cell>
        </table:table-row>
      </table:table>
      <text:h text:style-name="Heading_20_2" text:outline-level="2"><text:bookmark-start text:name="__RefHeading___v_4.8.57_79"/><text:bookmark-start text:name="v_4.8.57"/>v 4.8.57<text:bookmark-end text:name="__RefHeading___v_4.8.57_79"/><text:bookmark-end text:name="v_4.8.57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 [*] NEW Ability to manually add network folders in Media Browser (smb и nfs) (issue #1301);<text:line-break/> [*] NEW Ability to use a named token when creating temporary links for Wowza (issue #1628);<text:line-break/> [*] NEW Displays the title of the current movie in the admin interface when playing custom_url in Videoclub (issue #1725);<text:line-break/> [*] NEW Sorting packages on external id in the admin interface (issue #1734);<text:line-break/> [*] FIXED Starting playback of the channel when the option play_in_preview_only_by_ok is on and also when TV button is pressed (issue #1710);<text:line-break/> [*] FIXED Error when saving video description in the admin interface (issue #1724);<text:line-break/> [*] FIXED In Megogo loading missing images<text:s text:c="2"/>(issue #1726);<text:line-break/> [*] FIXED Autofilling film description from Kinopoisk (issue #1761);<text:line-break/> [*] FIXED Indication of a pause when you exit the time shift (issue #1760);<text:line-break/> [*] FIXED Exit from standby<text:s text:c="2"/>when TV is on / off (issue #1765);<text:line-break/> [*] FIXED import EPG for a redirect URL (issue #1753);</text:p>
          </table:table-cell>
        </table:table-row>
      </table:table>
      <text:h text:style-name="Heading_20_2" text:outline-level="2"><text:bookmark-start text:name="__RefHeading___v_4.8.56_80"/><text:bookmark-start text:name="v_4.8.56"/>v 4.8.56<text:bookmark-end text:name="__RefHeading___v_4.8.56_80"/><text:bookmark-end text:name="v_4.8.56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 [*] ADDED Optimized scripts weather update (issue #1576);<text:line-break/> [*] ADDED Reducing the load on the server when TV channels are lost (issue #1641);<text:line-break/> [*] NEW Expanded film search option at the storage<text:s text:c="2"/>(issue #1663);<text:line-break/> [*] NEW Now for the update to the kinopoisk rating is used XML API (issue #1673);<text:line-break/> [*] NEW Playback of the channel at the entrance to the TV and the option play_in_preview_only_by_ok (issue #1585);<text:line-break/> [*] NEW Reboot portal event (issue #1595);<text:line-break/> [*] NEW When an event is received from the HDMI (on / off) portal goes to the main menu (issue #1622);<text:line-break/> [*] NEW Added option to always-on subtitles (always_enabled_subtitles) (issue #1575); <text:line-break/> [*] FIXED Errors when saving video description in the presence of special characters (issue #1408);<text:line-break/> [*] FIXED Brightness, saturation and contrast option is off for MAG250 (issue #1686);<text:line-break/> [*] FIXED Out of standby when the option display_menu_after_loading (issue #1581);<text:line-break/> [*] FIXED Channel numbering in the extended EPG when the option enable_numbering_in_order (issue #1608);<text:line-break/> [*] FIXED Cover downloading from Kinopoisk (issue #1675);<text:line-break/> [*] FIXED Update, and delete records in ACCOUNTS in API (issue #1679);<text:line-break/> [*] FIXED Field genre_ids for the resource VIDEO in APIv2 (issue #1681);<text:line-break/> [*] FIXED Error when passing through the boundary of the channel list if the user closes the channel (issue #1687);<text:line-break/> [*] FIXED Indication of the future transfer record after restarting STB (issue #1697);</text:p>
          </table:table-cell>
        </table:table-row>
      </table:table>
      <text:h text:style-name="Heading_20_2" text:outline-level="2"><text:bookmark-start text:name="__RefHeading___v_4.8.55_81"/><text:bookmark-start text:name="v_4.8.55"/>v 4.8.55<text:bookmark-end text:name="__RefHeading___v_4.8.55_81"/><text:bookmark-end text:name="v_4.8.55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 [*] fixed nPVR option activation in TV channed editing (issue #1627);<text:line-break/> [*] fixed work of enable_playback_limit option (issue #1640);<text:line-break/> [*] fixed auto pppoe configuration (issue #1659);<text:line-break/> [*] strict oss_url status check becomes optional (issue #1623);</text:p>
          </table:table-cell>
        </table:table-row>
      </table:table>
      <text:h text:style-name="Heading_20_2" text:outline-level="2"><text:bookmark-start text:name="__RefHeading___v_4.8.54_82"/><text:bookmark-start text:name="v_4.8.54"/>v 4.8.54<text:bookmark-end text:name="__RefHeading___v_4.8.54_82"/><text:bookmark-end text:name="v_4.8.54"/></text:h>
      <text:p text:style-name="Preformatted_20_Text"> [*] free time on server doesn't display in records category while remotepvr switched off (issue #1563);<text:line-break/> [*] Button "download" is unclickable now if downloads is switched off (issue #1564);<text:line-break/> [*] fixed channel playing at the last page of channels, if the option play_in_preview_only_by_ok switched on(issue #1571);<text:line-break/> [*] fixed channel playing if there is play_channel event (issue #1596);<text:line-break/> [*] added opportunity of account management using API and "login" (USERS resource) (issue #1570);<text:line-break/> [*] added opportunity to get and change "phone" field and "comment" of USERS and ACCOUNTS resources in API (issue #1574);<text:line-break/> [*] changed logic of answer analyz, which is getting from oss_url - if there are error and no status field, then the loading stops (issue #1591);</text:p>
      <text:h text:style-name="Heading_20_2" text:outline-level="2"><text:bookmark-start text:name="__RefHeading___v_4.8.53_83"/><text:bookmark-start text:name="v_4.8.53"/>v 4.8.53<text:bookmark-end text:name="__RefHeading___v_4.8.53_83"/><text:bookmark-end text:name="v_4.8.53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 [*] оптимизированы события перезагрузки при смене тарифа (issue #1504);<text:line-break/> [*] исправлено дублирование epg при отсутствии сортировки по дате в источнике (issue #1487);<text:line-break/> [*] исправлена локализация сообщения о смене тарифа и начале/окончании записи на сервере (issue #1496);<text:line-break/> [*] исправлен сброс локализации раздела настроек при открытом интернет браузере (issue #1511);<text:line-break/> [*] исправлена корректировка времени записи на USB в EPG (issue #1520);<text:line-break/> [*] исправлена установка буфера в настройках (issue #1523);<text:line-break/> [*] исправлен просмотр запароленного канала (issue #1532);<text:line-break/> [*] исправлен в API доступ к ACCOUNTS по лицевому счету (issue #1535);<text:line-break/> [*] исправлено проигрывание распакованных iso в медиа браузере (issue #1541);<text:line-break/> [*] исправлено проигрывание в YouTube (issue #1551);<text:line-break/> [*] исправлено автообновление для MAG245 (issue #1552);<text:line-break/> [*] исправлено обновление страницы при остановке записи на сервере (issue #1558);<text:line-break/> [*] исправлен выход из портала при включенного проигрывании аудио (issue #1562);<text:line-break/> [*] исправлена работа медиа браузера при отсутствии тв каналов в подписке (issue #1565);<text:line-break/> [*] добавлена возможность привязывать к тв каналу определенные хранилища для PVR (issue #1377);<text:line-break/> [*] в API v2 добавлена возможность управлять списком недосмотренного видео (issue #1380);<text:line-break/> [*] добавлена автоматическая инициализация .tasks файла на хранилищах (issue #1434);<text:line-break/> [*] добавлена возможность использования внешних субтитров в видеоклубе (issue #1436);<text:line-break/> [*] добавлена возможность подписки на опциональные пакеты через API а также добавлены дополнительные поля для учетной записи (онлайн, ip, версия прошивки) (issue #1440);<text:line-break/> [*] добавлена возможность масштабирования изображений в медиа браузере (issue #1463);<text:line-break/> [*] добавлена возможность использования другого порта для apache на хранилище (issue #1517);<text:line-break/> [*] проверка мак адреса на валидность теперь опциональна (issue #1518);<text:line-break/> [*] добавлена возможность выбора кодировки для внешних субтитров (issue #1534);<text:line-break/> [*] отключенные тв каналы на можераторских приставках теперь затеняются (issue #1538);<text:line-break/> [*] добавлена опция для проигрывания каналов по кнопке OK в предпросмотре (play_in_preview_only_by_ok) (issue #1542);<text:line-break/> [*] опция для отключения отображения каналов, отсутствующих в подписке, теперь работает и при отключенных тарифных планах (issue #1545);</text:p>
          </table:table-cell>
        </table:table-row>
      </table:table>
      <text:h text:style-name="Heading_20_2" text:outline-level="2"><text:bookmark-start text:name="__RefHeading___v_4.8.52_84"/><text:bookmark-start text:name="v_4.8.52"/>v 4.8.52<text:bookmark-end text:name="__RefHeading___v_4.8.52_84"/><text:bookmark-end text:name="v_4.8.52"/></text:h>
      <text:list text:style-name="List_20_1" text:continue-numbering="false">
        <text:list-item>
          <text:p text:style-name="List_20_1_Content_First"> fixed playing in some videos (for example, Menthalist) in ex.ua (issue #1488);</text:p>
        </text:list-item>
        <text:list-item>
          <text:p text:style-name="List_20_1_Content"> fixed access to ACCOUNTS resource via API using accounts (issue #1489);</text:p>
        </text:list-item>
        <text:list-item>
          <text:p text:style-name="List_20_1_Content"> fixed temporary link getting for disabled channel in API v2 (issue #1491);</text:p>
        </text:list-item>
        <text:list-item>
          <text:p text:style-name="List_20_1_Content"> fixed PVR work on channels with temporary links (issue #1494);</text:p>
        </text:list-item>
        <text:list-item>
          <text:p text:style-name="List_20_1_Content"> fixed error with password changing, using ACCOUNTS resource in API (issue #1498);</text:p>
        </text:list-item>
        <text:list-item>
          <text:p text:style-name="List_20_1_Content"> fixed error in Video Club, when packets pegged to account (issue #1503);</text:p>
        </text:list-item>
        <text:list-item>
          <text:p text:style-name="List_20_1_Content"> resources added for access in radio and karaoke for API v2 (issue #1514);</text:p>
        </text:list-item>
        <text:list-item>
          <text:p text:style-name="List_20_1_Content"> added opportunity to change PRV records manually (issue #1486);</text:p>
        </text:list-item>
        <text:list-item>
          <text:p text:style-name="List_20_1_Content"> fixed sorting by date in Media Browser (works beginning from 0.2.16-alpha5) (issue #1507);</text:p>
        </text:list-item>
        <text:list-item>
          <text:p text:style-name="List_20_1_Content_Last"> added option (invert_channel_switch_direction) invert channel switch direction by keys up/down in full mode screen (issue #1515);</text:p>
        </text:list-item>
      </text:list>
      <text:h text:style-name="Heading_20_2" text:outline-level="2"><text:bookmark-start text:name="__RefHeading___v_4.8.51_85"/><text:bookmark-start text:name="v_4.8.51"/>v 4.8.51<text:bookmark-end text:name="__RefHeading___v_4.8.51_85"/><text:bookmark-end text:name="v_4.8.51"/></text:h>
      <text:list text:style-name="List_20_1" text:continue-numbering="false">
        <text:list-item>
          <text:p text:style-name="List_20_1_Content_First"> fixed exiting from TV archive preview by pressing TV button (issue #1444);</text:p>
        </text:list-item>
        <text:list-item>
          <text:p text:style-name="List_20_1_Content"> fixed video playing while tariff plans is switched on (issue #1446);</text:p>
        </text:list-item>
        <text:list-item>
          <text:p text:style-name="List_20_1_Content"> fixed YouTube navigation (issue #1447);</text:p>
        </text:list-item>
        <text:list-item>
          <text:p text:style-name="List_20_1_Content"> small fixes (issue #1467, issue #1473, issue #1485);</text:p>
        </text:list-item>
        <text:list-item>
          <text:p text:style-name="List_20_1_Content"> added proxy support for Kinopoisk parsing (issue #1472);</text:p>
        </text:list-item>
        <text:list-item>
          <text:p text:style-name="List_20_1_Content"> fixed autofill of Kinopoisk (issue #1472);</text:p>
        </text:list-item>
        <text:list-item>
          <text:p text:style-name="List_20_1_Content"> added recording of TV channel in locale storages (issue #1320);</text:p>
        </text:list-item>
        <text:list-item>
          <text:p text:style-name="List_20_1_Content"> added option of channel numeration (enable_numbering_in_order) (issue #1400);</text:p>
        </text:list-item>
        <text:list-item>
          <text:p text:style-name="List_20_1_Content"> fixed weather time displacement, which depend on time zone (issue #1438);</text:p>
        </text:list-item>
        <text:list-item>
          <text:p text:style-name="List_20_1_Content"> in ex.ua films are filtering from Megogo (issue #1443);</text:p>
        </text:list-item>
        <text:list-item>
          <text:p text:style-name="List_20_1_Content"> added full packet description (issue #1453);</text:p>
        </text:list-item>
        <text:list-item>
          <text:p text:style-name="List_20_1_Content"> in REST API v2 the list of attributes was added for document USERS (issue #1457);</text:p>
        </text:list-item>
        <text:list-item>
          <text:p text:style-name="List_20_1_Content"> added option of disabling error connection index (issue #1464);</text:p>
        </text:list-item>
        <text:list-item>
          <text:p text:style-name="List_20_1_Content"> added support of adult films category and option of their displaying (issue #1471);</text:p>
        </text:list-item>
        <text:list-item>
          <text:p text:style-name="List_20_1_Content_Last"> TV cahnnels category for adult have been improved and option of their displaying (issue #1477);</text:p>
        </text:list-item>
      </text:list>
      <text:h text:style-name="Heading_20_2" text:outline-level="2"><text:bookmark-start text:name="__RefHeading___v_4.8.50_86"/><text:bookmark-start text:name="v_4.8.50"/>v 4.8.50<text:bookmark-end text:name="__RefHeading___v_4.8.50_86"/><text:bookmark-end text:name="v_4.8.50"/></text:h>
      <text:list text:style-name="List_20_1" text:continue-numbering="false">
        <text:list-item>
          <text:p text:style-name="List_20_1_Content_First"> fixed zapping after Megogo content watching (issue #1130);</text:p>
        </text:list-item>
        <text:list-item>
          <text:p text:style-name="List_20_1_Content"> fixed work subscribtion when all packets are optional (issue #1378);</text:p>
        </text:list-item>
        <text:list-item>
          <text:p text:style-name="List_20_1_Content"> MAG200 work is optimized (issue #1423);</text:p>
        </text:list-item>
        <text:list-item>
          <text:p text:style-name="List_20_1_Content"> fixed YouTube content playing (issue #1432);</text:p>
        </text:list-item>
        <text:list-item>
          <text:p text:style-name="List_20_1_Content"> added external subtitles support in Media Browser (issue #1300);</text:p>
        </text:list-item>
        <text:list-item>
          <text:p text:style-name="List_20_1_Content"> Autoupdate settings improved (issue #1399);</text:p>
        </text:list-item>
        <text:list-item>
          <text:p text:style-name="List_20_1_Content"> fixed OAuth authorization of disabled devices (issue #1410);</text:p>
        </text:list-item>
        <text:list-item>
          <text:p text:style-name="List_20_1_Content_Last"> small fixes (issue #1402);</text:p>
        </text:list-item>
      </text:list>
      <text:h text:style-name="Heading_20_2" text:outline-level="2"><text:bookmark-start text:name="__RefHeading___v_4.8.49_87"/><text:bookmark-start text:name="v_4.8.49"/>v 4.8.49<text:bookmark-end text:name="__RefHeading___v_4.8.49_87"/><text:bookmark-end text:name="v_4.8.49"/></text:h>
      <text:list text:style-name="List_20_1" text:continue-numbering="false">
        <text:list-item>
          <text:p text:style-name="List_20_1_Content_First">  cosmetic fixes (issue #1365, issue #1396, issue #1364);</text:p>
        </text:list-item>
        <text:list-item>
          <text:p text:style-name="List_20_1_Content">  localization error in settings fixed (sometimes the languages list doesn't load) (issue #1367);</text:p>
        </text:list-item>
        <text:list-item>
          <text:p text:style-name="List_20_1_Content">  displaying error of only 10 packets in service managment fixed (issue #1368);</text:p>
        </text:list-item>
        <text:list-item>
          <text:p text:style-name="List_20_1_Content">  error of EPG import from several sources with the same xmltv id fixed (issue #1371);</text:p>
        </text:list-item>
        <text:list-item>
          <text:p text:style-name="List_20_1_Content">  prioruty mechanism of automatic audio track shoose improoved (issue #1395);</text:p>
        </text:list-item>
        <text:list-item>
          <text:p text:style-name="List_20_1_Content">  account_balance field added as the result of oss_url answer (issue #1332);</text:p>
        </text:list-item>
        <text:list-item>
          <text:p text:style-name="List_20_1_Content">  MPAA rating and age limit added (issue #1343);</text:p>
        </text:list-item>
        <text:list-item>
          <text:p text:style-name="List_20_1_Content">  the logic of update_url work changed (issue #1398);</text:p>
        </text:list-item>
        <text:list-item>
          <text:p text:style-name="List_20_1_Content_Last">  additive check option of mac and serial_number for OAuth by login and password added (issue #1383);</text:p>
        </text:list-item>
      </text:list>
      <text:h text:style-name="Heading_20_2" text:outline-level="2"><text:bookmark-start text:name="__RefHeading___v_4.8.48_88"/><text:bookmark-start text:name="v_4.8.48"/>v 4.8.48<text:bookmark-end text:name="__RefHeading___v_4.8.48_88"/><text:bookmark-end text:name="v_4.8.48"/></text:h>
      <text:list text:style-name="List_20_1" text:continue-numbering="false">
        <text:list-item>
          <text:p text:style-name="List_20_1_Content_First">  different “timezones” for “timeshift” added (issue #1325);</text:p>
        </text:list-item>
        <text:list-item>
          <text:p text:style-name="List_20_1_Content">  “timeshift” positioning error (if archive lenght not a multiple of 24 hours) fixed (issue #1327);</text:p>
        </text:list-item>
        <text:list-item>
          <text:p text:style-name="List_20_1_Content">  EPG display error in Admin interface (if the program begins in 00:00) fixed (issue #1352);</text:p>
        </text:list-item>
        <text:list-item>
          <text:p text:style-name="List_20_1_Content">  indicator of connection lost with server added (issue #1305);</text:p>
        </text:list-item>
        <text:list-item>
          <text:p text:style-name="List_20_1_Content">  indicator of buffering improved (issue #1316);</text:p>
        </text:list-item>
        <text:list-item>
          <text:p text:style-name="List_20_1_Content">  closed channels changing in preview fixed (issue #1318);</text:p>
        </text:list-item>
        <text:list-item>
          <text:p text:style-name="List_20_1_Content">  ability to watch channels archive, which end in current hour added (issue #1324);</text:p>
        </text:list-item>
        <text:list-item>
          <text:p text:style-name="List_20_1_Content_Last">  audiotracks and subtitles priority will be set accoring to locale of STB (issue #1326);</text:p>
        </text:list-item>
      </text:list>
      <text:h text:style-name="Heading_20_2" text:outline-level="2"><text:bookmark-start text:name="__RefHeading___v_4.8.47_89"/><text:bookmark-start text:name="v_4.8.47"/>v 4.8.47<text:bookmark-end text:name="__RefHeading___v_4.8.47_89"/><text:bookmark-end text:name="v_4.8.47"/></text:h>
      <text:list text:style-name="List_20_1" text:continue-numbering="false">
        <text:list-item>
          <text:p text:style-name="List_20_1_Content_First"> there are atrack and vtrack present in address row - error is fixed (issue #1273);</text:p>
        </text:list-item>
        <text:list-item>
          <text:p text:style-name="List_20_1_Content"> category “Megogo” have been removed from “Ex.ua” (issue #1277);</text:p>
        </text:list-item>
        <text:list-item>
          <text:p text:style-name="List_20_1_Content"> cosmetic fixes (issue #1278, issue #1284);</text:p>
        </text:list-item>
        <text:list-item>
          <text:p text:style-name="List_20_1_Content"> not all “channels” are importing from xmltv file - error is fixed (issue #1279);</text:p>
        </text:list-item>
        <text:list-item>
          <text:p text:style-name="List_20_1_Content"> support “Megogo” и “Oll.tv” services via proxy (issue #1283);</text:p>
        </text:list-item>
        <text:list-item>
          <text:p text:style-name="List_20_1_Content"> access via HTTP in /server/tools/ is fixed (issue #1285);</text:p>
        </text:list-item>
        <text:list-item>
          <text:p text:style-name="List_20_1_Content"> http request by sign/unsign event is fixed. Now there is additive id packet transmission (issue #1290);</text:p>
        </text:list-item>
        <text:list-item>
          <text:p text:style-name="List_20_1_Content"> positioning in time shift mode is fixed (issue #1299);</text:p>
        </text:list-item>
        <text:list-item>
          <text:p text:style-name="List_20_1_Content"> “Ex.ua” via proxy is fixed (issue #1302);</text:p>
        </text:list-item>
        <text:list-item>
          <text:p text:style-name="List_20_1_Content"> ability to shift channel list by nomber in Admin interface is added (issue #1229);</text:p>
        </text:list-item>
        <text:list-item>
          <text:p text:style-name="List_20_1_Content"> positioning using “arrows” became optional (enable_arrow_keys_setpos) and turned off by default (issue #1282);</text:p>
        </text:list-item>
        <text:list-item>
          <text:p text:style-name="List_20_1_Content"> external settings localization is fixed (issue #1288);</text:p>
        </text:list-item>
        <text:list-item>
          <text:p text:style-name="List_20_1_Content_Last"> ability to balance the load for “TV archive” is added (issue #1293);</text:p>
        </text:list-item>
      </text:list>
      <text:h text:style-name="Heading_20_2" text:outline-level="2"><text:bookmark-start text:name="__RefHeading___v_4.8.46_90"/><text:bookmark-start text:name="v_4.8.46"/>v 4.8.46<text:bookmark-end text:name="__RefHeading___v_4.8.46_90"/><text:bookmark-end text:name="v_4.8.46"/></text:h>
      <text:list text:style-name="List_20_1" text:continue-numbering="false">
        <text:list-item>
          <text:p text:style-name="List_20_1_Content_First"> Exit the games fixed (issue #1221);</text:p>
        </text:list-item>
        <text:list-item>
          <text:p text:style-name="List_20_1_Content"> audio tracks can't be identified in TV - fixed (issue #1226);</text:p>
        </text:list-item>
        <text:list-item>
          <text:p text:style-name="List_20_1_Content"> not correct rows in EPG fixed (issue #1240);</text:p>
        </text:list-item>
        <text:list-item>
          <text:p text:style-name="List_20_1_Content"> cosmetic fixes (issue #1243, issue #1249);</text:p>
        </text:list-item>
        <text:list-item>
          <text:p text:style-name="List_20_1_Content"> storage's errors processing for PVR records fixed (issue #1247);</text:p>
        </text:list-item>
        <text:list-item>
          <text:p text:style-name="List_20_1_Content"> “STB doesn't supported” error message fixed (issue #1250);</text:p>
        </text:list-item>
        <text:list-item>
          <text:p text:style-name="List_20_1_Content"> TV channel's filter reset after exit EPG - fixed (issue #1254);</text:p>
        </text:list-item>
        <text:list-item>
          <text:p text:style-name="List_20_1_Content"> option of recording emulation on the storage restored (issue #1261);</text:p>
        </text:list-item>
        <text:list-item>
          <text:p text:style-name="List_20_1_Content"> log of moderator's actions under the content added (issue #1268);</text:p>
        </text:list-item>
        <text:list-item>
          <text:p text:style-name="List_20_1_Content"> executable file name compatibility of node.js packet (issue #1269);</text:p>
        </text:list-item>
        <text:list-item>
          <text:p text:style-name="List_20_1_Content"> ability to force subtitles (strack parameter) on TV channels (issue #1225);</text:p>
        </text:list-item>
        <text:list-item>
          <text:p text:style-name="List_20_1_Content"> automatic STB reboot while asigning on packet “module” type (issue #1237);</text:p>
        </text:list-item>
        <text:list-item>
          <text:p text:style-name="List_20_1_Content"> Option of graphic resolution choosing on MAG200 added (deny_720p_gmode_on_mag200) (issue #1241);</text:p>
        </text:list-item>
        <text:list-item>
          <text:p text:style-name="List_20_1_Content"> ability to set position in content using “arrows right/left” (issue #1244);</text:p>
        </text:list-item>
        <text:list-item>
          <text:p text:style-name="List_20_1_Content"> ability to change series using buttons NEXT/PREV (issue #1245);</text:p>
        </text:list-item>
        <text:list-item>
          <text:p text:style-name="List_20_1_Content"> allowing option of PVR in TV channels added; autofill in Admin interface added (issue #1246);</text:p>
        </text:list-item>
        <text:list-item>
          <text:p text:style-name="List_20_1_Content"> option that disable asigning on optional packets from STB (issue #1251);</text:p>
        </text:list-item>
        <text:list-item>
          <text:p text:style-name="List_20_1_Content"> simple API (corespond to allow sign/asign on optional packet with STB) support added (issue #1252);</text:p>
        </text:list-item>
        <text:list-item>
          <text:p text:style-name="List_20_1_Content_Last"> ability to watch EPG of the next week (issue #1257);</text:p>
        </text:list-item>
      </text:list>
      <text:h text:style-name="Heading_20_2" text:outline-level="2"><text:bookmark-start text:name="__RefHeading___v_4.8.45_91"/><text:bookmark-start text:name="v_4.8.45"/>v 4.8.45<text:bookmark-end text:name="__RefHeading___v_4.8.45_91"/><text:bookmark-end text:name="v_4.8.45"/></text:h>
      <text:list text:style-name="List_20_1" text:continue-numbering="false">
        <text:list-item>
          <text:p text:style-name="List_20_1_Content_First"> исправлена ошибка “Приставка не поддерживается” при загрузке портала (issue #1191);</text:p>
        </text:list-item>
        <text:list-item>
          <text:p text:style-name="List_20_1_Content"> исправлено наложение окон при скачивании из ТВ архива (issue #1198);</text:p>
        </text:list-item>
        <text:list-item>
          <text:p text:style-name="List_20_1_Content"> update_url для AuraHD такой же как и для MAG250 (issue #1200);</text:p>
        </text:list-item>
        <text:list-item>
          <text:p text:style-name="List_20_1_Content"> исправлена ошибка видеоклуба когда модуль downloads находится в disabled_modules (issue #1201);</text:p>
        </text:list-item>
        <text:list-item>
          <text:p text:style-name="List_20_1_Content"> мелкие исправления (issue #1206, issue #1196);</text:p>
        </text:list-item>
        <text:list-item>
          <text:p text:style-name="List_20_1_Content"> исправлено зависание tvarchive.sh (issue #1211);</text:p>
        </text:list-item>
        <text:list-item>
          <text:p text:style-name="List_20_1_Content"> исправлено отображение серым цветом недоступных каналов (issue #1224);</text:p>
        </text:list-item>
        <text:list-item>
          <text:p text:style-name="List_20_1_Content"> исправлена ошибка при добавлении новых приставок (issue #1228);</text:p>
        </text:list-item>
        <text:list-item>
          <text:p text:style-name="List_20_1_Content"> добавлен вопрос на продолжение проигрывания в ТВ архиве за 30с до конца (issue #1179);</text:p>
        </text:list-item>
        <text:list-item>
          <text:p text:style-name="List_20_1_Content"> добавлена поддержка сортировки по дате в медиа браузере, пока не работает (issue #1103);</text:p>
        </text:list-item>
        <text:list-item>
          <text:p text:style-name="List_20_1_Content"> добавлена индикация нахождения в режиме time shift и диалог подтверждения выхода (issue #1189);</text:p>
        </text:list-item>
        <text:list-item>
          <text:p text:style-name="List_20_1_Content"> добавлена возможность использования номера лицевого счета в информации об оплате в личном кабинете (issue #1192);</text:p>
        </text:list-item>
        <text:list-item>
          <text:p text:style-name="List_20_1_Content"> при отключении мониторинга на канале его статс меняется на доступный (issue #1194);</text:p>
        </text:list-item>
        <text:list-item>
          <text:p text:style-name="List_20_1_Content"> добавлена возможность опция “Все услуги” в редактировании пакета услуг. Включает все доступные услуги данного типа (issue #1199);</text:p>
        </text:list-item>
        <text:list-item>
          <text:p text:style-name="List_20_1_Content"> добавлено объединение недосмотренного видео между приставками с одним лицевым счетом (issue #1204);</text:p>
        </text:list-item>
        <text:list-item>
          <text:p text:style-name="List_20_1_Content"> добавлена возможность фильтровать ссылки на каналы по типу подключения приставки (WiFi/Ethernet) (issue #1205);</text:p>
        </text:list-item>
        <text:list-item>
          <text:p text:style-name="List_20_1_Content"> добавлена возможность использовать солюшн при использовании временных ссылок (issue #1209);</text:p>
        </text:list-item>
        <text:list-item>
          <text:p text:style-name="List_20_1_Content_Last"> новая ajax библиотека, немного уменьшено время загрузки данных (issue #1212);</text:p>
        </text:list-item>
      </text:list>
      <text:h text:style-name="Heading_20_2" text:outline-level="2"><text:bookmark-start text:name="__RefHeading___v_4.8.44-2_92"/><text:bookmark-start text:name="v_4.8.44-2"/>v 4.8.44-2<text:bookmark-end text:name="__RefHeading___v_4.8.44-2_92"/><text:bookmark-end text:name="v_4.8.44-2"/></text:h>
      <text:list text:style-name="List_20_1" text:continue-numbering="false">
        <text:list-item>
          <text:p text:style-name="LastListParagraph_List_20_1_Content_First"> исправлена ошибка в определении модели приставки (issue #1191);</text:p>
        </text:list-item>
      </text:list>
      <text:h text:style-name="Heading_20_2" text:outline-level="2"><text:bookmark-start text:name="__RefHeading___v_4.8.44_93"/><text:bookmark-start text:name="v_4.8.44"/>v 4.8.44<text:bookmark-end text:name="__RefHeading___v_4.8.44_93"/><text:bookmark-end text:name="v_4.8.44"/></text:h>
      <text:list text:style-name="List_20_1" text:continue-numbering="false">
        <text:list-item>
          <text:p text:style-name="List_20_1_Content_First"> исправлена ошибка, приводившая к воспроизведению фильма по кругу (issue #1147);</text:p>
        </text:list-item>
        <text:list-item>
          <text:p text:style-name="List_20_1_Content"> исправлена работа ТВ архива для пользователей из разных таймзон (issue #1156);</text:p>
        </text:list-item>
        <text:list-item>
          <text:p text:style-name="List_20_1_Content"> косметические исправления (issue #1146, issue #1159);</text:p>
        </text:list-item>
        <text:list-item>
          <text:p text:style-name="List_20_1_Content"> исправлен выход из просмотра ТВ по EXIT (issue #1178);</text:p>
        </text:list-item>
        <text:list-item>
          <text:p text:style-name="List_20_1_Content"> добавлена возможность посмотреть пользователем сведения о лицевом счете при отключении приставки (issue #1094);</text:p>
        </text:list-item>
        <text:list-item>
          <text:p text:style-name="List_20_1_Content"> добавлена возможность указывать коррекцию уровня громкости для радио (issue #1132);</text:p>
        </text:list-item>
        <text:list-item>
          <text:p text:style-name="List_20_1_Content"> добавлена возможность привязывать сервер ТВ вещания к географической зоне - упрощенная CDN (issue #1136);</text:p>
        </text:list-item>
        <text:list-item>
          <text:p text:style-name="List_20_1_Content"> оптимизация БД (issue #1137, issue #1155);</text:p>
        </text:list-item>
        <text:list-item>
          <text:p text:style-name="List_20_1_Content"> оптимизация обновления EPG (issue #1148, issue #1160);</text:p>
        </text:list-item>
        <text:list-item>
          <text:p text:style-name="List_20_1_Content"> добавлена защита от подделки MAC адреса (issue #1154);</text:p>
        </text:list-item>
        <text:list-item>
          <text:p text:style-name="List_20_1_Content"> добавлена опция логарифмической регулировки уровня громкости (issue #1165);</text:p>
        </text:list-item>
        <text:list-item>
          <text:p text:style-name="List_20_1_Content"> переделан мониторинг каналов, необходима предварительная ручная настройка (issue #1167);</text:p>
        </text:list-item>
        <text:list-item>
          <text:p text:style-name="List_20_1_Content"> API адаптировано под несколько ссылок на канал и фильтр user-agent (issue #1171);</text:p>
        </text:list-item>
        <text:list-item>
          <text:p text:style-name="List_20_1_Content_Last"> исправлено проигрывание видео с Youtube (issue #1173);</text:p>
        </text:list-item>
      </text:list>
      <text:h text:style-name="Heading_20_2" text:outline-level="2"><text:bookmark-start text:name="__RefHeading___v_4.8.43_94"/><text:bookmark-start text:name="v_4.8.43"/>v 4.8.43<text:bookmark-end text:name="__RefHeading___v_4.8.43_94"/><text:bookmark-end text:name="v_4.8.43"/></text:h>
      <text:list text:style-name="List_20_1" text:continue-numbering="false">
        <text:list-item>
          <text:p text:style-name="List_20_1_Content_First"> исправлен первичный импорт базы при установке (issue #1009);</text:p>
        </text:list-item>
        <text:list-item>
          <text:p text:style-name="List_20_1_Content"> исправлено дублирование EPG (issue #1068);</text:p>
        </text:list-item>
        <text:list-item>
          <text:p text:style-name="List_20_1_Content"> исправлена ошибка навигации по EPG (issue #1118);</text:p>
        </text:list-item>
        <text:list-item>
          <text:p text:style-name="List_20_1_Content"> добавлена очистка старых данных в таблицах БД (issue #1126);</text:p>
        </text:list-item>
        <text:list-item>
          <text:p text:style-name="List_20_1_Content"> исправлен youtube (issue #1145);</text:p>
        </text:list-item>
        <text:list-item>
          <text:p text:style-name="List_20_1_Content"> добавлена возможность переключения ТВ каналов в выбранной категории (issue #985);</text:p>
        </text:list-item>
        <text:list-item>
          <text:p text:style-name="List_20_1_Content"> добавлена установка корректных прав доступа на папки для картинок при запуске phing (issue #989);</text:p>
        </text:list-item>
        <text:list-item>
          <text:p text:style-name="List_20_1_Content"> добавлена возможность указания нескольких источников на канал с фильтрами по user-agent (issue #1131);</text:p>
        </text:list-item>
        <text:list-item>
          <text:p text:style-name="List_20_1_Content_Last"> добавлена возможность балансировки нагрузки (load balancing) между серверами вещания (issue #1138);</text:p>
        </text:list-item>
      </text:list>
      <text:h text:style-name="Heading_20_2" text:outline-level="2"><text:bookmark-start text:name="__RefHeading___v_4.8.42_95"/><text:bookmark-start text:name="v_4.8.42"/>v 4.8.42<text:bookmark-end text:name="__RefHeading___v_4.8.42_95"/><text:bookmark-end text:name="v_4.8.42"/></text:h>
      <text:list text:style-name="List_20_1" text:continue-numbering="false">
        <text:list-item>
          <text:p text:style-name="List_20_1_Content_First"> исправлена повторная пауза в режиме time shift (issue #1065);</text:p>
        </text:list-item>
        <text:list-item>
          <text:p text:style-name="List_20_1_Content"> исправлен обход родительского пароля при просмотре архива (issue #1069);</text:p>
        </text:list-item>
        <text:list-item>
          <text:p text:style-name="List_20_1_Content"> исправлена ошибка в парсере кинопоиска (issue #1083);</text:p>
        </text:list-item>
        <text:list-item>
          <text:p text:style-name="List_20_1_Content"> oll.tv и megogo отключены для mag200 (issue #1085);</text:p>
        </text:list-item>
        <text:list-item>
          <text:p text:style-name="List_20_1_Content"> исправлено позиционирование в режиме time shift (issue #1088);</text:p>
        </text:list-item>
        <text:list-item>
          <text:p text:style-name="List_20_1_Content"> исправлен раздел Аудио в ex.ua (issue #1110);</text:p>
        </text:list-item>
        <text:list-item>
          <text:p text:style-name="List_20_1_Content"> мелкие исправления, улучшения и оптимизации (issue #1116, issue #1112, issue #1086, issue #1081, issue #991, issue #1109);</text:p>
        </text:list-item>
        <text:list-item>
          <text:p text:style-name="List_20_1_Content"> добавлено отображение версии в профиле пользователя и меню админ интерфейса (issue #990, issue #1082);</text:p>
        </text:list-item>
        <text:list-item>
          <text:p text:style-name="List_20_1_Content"> добавлена возможность указывать префиксы для ID в XMLTV (issue #1003);</text:p>
        </text:list-item>
        <text:list-item>
          <text:p text:style-name="List_20_1_Content"> добавлено поле комментария в профиле пользователя (issue #1010);</text:p>
        </text:list-item>
        <text:list-item>
          <text:p text:style-name="List_20_1_Content_Last"> добавлена возможность проигрывания ISO образов (issue #1104);</text:p>
        </text:list-item>
      </text:list>
      <text:h text:style-name="Heading_20_2" text:outline-level="2"><text:bookmark-start text:name="__RefHeading___v_4.8.41_96"/><text:bookmark-start text:name="v_4.8.41"/>v 4.8.41<text:bookmark-end text:name="__RefHeading___v_4.8.41_96"/><text:bookmark-end text:name="v_4.8.41"/></text:h>
      <text:list text:style-name="List_20_1" text:continue-numbering="false">
        <text:list-item>
          <text:p text:style-name="List_20_1_Content_First"> улучшен выход из режима сна и скринсейвера (issue #1027);</text:p>
        </text:list-item>
        <text:list-item>
          <text:p text:style-name="List_20_1_Content"> исправлено настройка spdif по умолчанию (issue #1049);</text:p>
        </text:list-item>
        <text:list-item>
          <text:p text:style-name="List_20_1_Content"> исправлено позиционирование при нулевой длительности (issue #1051);</text:p>
        </text:list-item>
        <text:list-item>
          <text:p text:style-name="List_20_1_Content"> исправления в локализации (issue #1063, issue #1041);</text:p>
        </text:list-item>
        <text:list-item>
          <text:p text:style-name="List_20_1_Content"> исправлена ошибка в API при отсутствии ресурса (issue #1064);</text:p>
        </text:list-item>
        <text:list-item>
          <text:p text:style-name="List_20_1_Content"> добавлена возможность получить/установить последний канал в API (issue #998);</text:p>
        </text:list-item>
        <text:list-item>
          <text:p text:style-name="List_20_1_Content"> добавлена возможность получать иконки на каналы для разных разрешений клиента (issue #1011);</text:p>
        </text:list-item>
        <text:list-item>
          <text:p text:style-name="List_20_1_Content"> включение индикации буферизации сделано опциональным (issue #1067);</text:p>
        </text:list-item>
        <text:list-item>
          <text:p text:style-name="List_20_1_Content"> +  добавлено приложение Megogo (issue #1072);</text:p>
        </text:list-item>
        <text:list-item>
          <text:p text:style-name="List_20_1_Content"> +  добавлена поддержка Vidimax (issue #1078);</text:p>
        </text:list-item>
        <text:list-item>
          <text:p text:style-name="List_20_1_Content_Last"> улучшена работа с таймзонами (issue #1079);</text:p>
        </text:list-item>
      </text:list>
      <text:h text:style-name="Heading_20_2" text:outline-level="2"><text:bookmark-start text:name="__RefHeading___v_4.8.40_97"/><text:bookmark-start text:name="v_4.8.40"/>v 4.8.40<text:bookmark-end text:name="__RefHeading___v_4.8.40_97"/><text:bookmark-end text:name="v_4.8.40"/></text:h>
      <text:list text:style-name="List_20_1" text:continue-numbering="false">
        <text:list-item>
          <text:p text:style-name="List_20_1_Content_First"> исправлен тв архив (issue #987);</text:p>
        </text:list-item>
        <text:list-item>
          <text:p text:style-name="List_20_1_Content"> улучшена локализация админ интерфейса (issue #988);</text:p>
        </text:list-item>
        <text:list-item>
          <text:p text:style-name="List_20_1_Content"> исправлен выбор субтитров (issue #993);</text:p>
        </text:list-item>
        <text:list-item>
          <text:p text:style-name="List_20_1_Content"> исправлено отображение категорий видео в ex.ua (issue #1004);</text:p>
        </text:list-item>
        <text:list-item>
          <text:p text:style-name="List_20_1_Content"> исправлено заполнение информации о фильме с кинопоиска (issue #992, issue #1000);</text:p>
        </text:list-item>
        <text:list-item>
          <text:p text:style-name="List_20_1_Content_Last"> +  добавлено приложение oll.tv (issue #1005);</text:p>
        </text:list-item>
      </text:list>
      <text:h text:style-name="Heading_20_2" text:outline-level="2"><text:bookmark-start text:name="__RefHeading___v_4.8.39_98"/><text:bookmark-start text:name="v_4.8.39"/>v 4.8.39<text:bookmark-end text:name="__RefHeading___v_4.8.39_98"/><text:bookmark-end text:name="v_4.8.39"/></text:h>
      <text:list text:style-name="List_20_1" text:continue-numbering="false">
        <text:list-item>
          <text:p text:style-name="List_20_1_Content_First"> улучшена работа EPG в предпросмотре и в OSD (issue #661);</text:p>
        </text:list-item>
        <text:list-item>
          <text:p text:style-name="List_20_1_Content"> исправлен вывод всех учетных записей (ресурс accounts) в API (issue #966);</text:p>
        </text:list-item>
        <text:list-item>
          <text:p text:style-name="List_20_1_Content"> исправлен сброс звуковой дорожки по умолчанию после выхода из ex.ua (issue #969);</text:p>
        </text:list-item>
        <text:list-item>
          <text:p text:style-name="List_20_1_Content"> улучшена работы админ интерфейса (issue #972, issue #973, issue #975);</text:p>
        </text:list-item>
        <text:list-item>
          <text:p text:style-name="List_20_1_Content"> исправлена ошибка, позволяющая обходить запрос родительского пароля (issue #977);</text:p>
        </text:list-item>
        <text:list-item>
          <text:p text:style-name="List_20_1_Content"> добавлена поддержка 3D видео (issue #937);</text:p>
        </text:list-item>
        <text:list-item>
          <text:p text:style-name="List_20_1_Content"> в API теперь отображается статус активности приставки (ресурс STB) (issue #940);</text:p>
        </text:list-item>
        <text:list-item>
          <text:p text:style-name="List_20_1_Content"> добавлена возможность оставлять жалобы на EPG (issue #943);</text:p>
        </text:list-item>
        <text:list-item>
          <text:p text:style-name="List_20_1_Content"> исправлено обновление индикатора времени при входе в другое приложение (issue #945);</text:p>
        </text:list-item>
        <text:list-item>
          <text:p text:style-name="List_20_1_Content"> добавлена возможность указания конкретного хранилища при включении ТВ архива (issue #954);</text:p>
        </text:list-item>
        <text:list-item>
          <text:p text:style-name="List_20_1_Content"> добавлена возможность использования нескольких серверов вещания с временными ссылками (issue #956);</text:p>
        </text:list-item>
        <text:list-item>
          <text:p text:style-name="List_20_1_Content"> улучшено форматирование текста в разделе “Сведения” личного кабинета (issue #958);</text:p>
        </text:list-item>
        <text:list-item>
          <text:p text:style-name="List_20_1_Content"> исправлен выход из скринсейвера (первое нажатие не воспринимается) (issue #965);</text:p>
        </text:list-item>
        <text:list-item>
          <text:p text:style-name="List_20_1_Content"> добавлена возможность заполнения информации о фильме по ID фильма из кинопоиска (issue #971);</text:p>
        </text:list-item>
        <text:list-item>
          <text:p text:style-name="List_20_1_Content"> добавлена опция “отображать недоступные каналы” (show_unsubscribed_tv_channels) для тарифных планов (issue #974);</text:p>
        </text:list-item>
        <text:list-item>
          <text:p text:style-name="List_20_1_Content_Last"> добавлена поддержка CAS (issue #356);</text:p>
        </text:list-item>
      </text:list>
      <text:h text:style-name="Heading_20_2" text:outline-level="2"><text:bookmark-start text:name="__RefHeading___v_4.8.38_99"/><text:bookmark-start text:name="v_4.8.38"/>v 4.8.38<text:bookmark-end text:name="__RefHeading___v_4.8.38_99"/><text:bookmark-end text:name="v_4.8.38"/></text:h>
      <text:list text:style-name="List_20_1" text:continue-numbering="false">
        <text:list-item>
          <text:p text:style-name="List_20_1_Content_First"> исправлена ошибка со сбросом номера канала при изменении сортировки (issue #888);</text:p>
        </text:list-item>
        <text:list-item>
          <text:p text:style-name="List_20_1_Content"> исправлено отображение описания фильма при пустом списке (issue #901);</text:p>
        </text:list-item>
        <text:list-item>
          <text:p text:style-name="List_20_1_Content"> устранены ошибки Poedit при сохранении файлов локализации (issue #907);</text:p>
        </text:list-item>
        <text:list-item>
          <text:p text:style-name="List_20_1_Content"> исправлено позиционирование за границы часа при просмотре передачи из ТВ архива (issue #909);</text:p>
        </text:list-item>
        <text:list-item>
          <text:p text:style-name="List_20_1_Content"> исправлено изменение номера лицевого счета в профиле пользователя (issue #911);</text:p>
        </text:list-item>
        <text:list-item>
          <text:p text:style-name="List_20_1_Content"> добавлена посылка сообщения на приставку при изменении статуса через SOAP API (issue #927);</text:p>
        </text:list-item>
        <text:list-item>
          <text:p text:style-name="List_20_1_Content"> исправлена ошибка 404 в логе вебсервера при проигрывании PVR записи (issue #928);</text:p>
        </text:list-item>
        <text:list-item>
          <text:p text:style-name="List_20_1_Content"> добавлено отображение иконки наличия time shift в OSD канала (issue #640);</text:p>
        </text:list-item>
        <text:list-item>
          <text:p text:style-name="List_20_1_Content"> улучшено позиционирование по контенту цифровыми кнопками (issue #894);</text:p>
        </text:list-item>
        <text:list-item>
          <text:p text:style-name="List_20_1_Content"> добавлен импорт обложки фильма из кинопоиска (issue #902);</text:p>
        </text:list-item>
        <text:list-item>
          <text:p text:style-name="List_20_1_Content"> добавлено обновление информации о пользователе из биллинга (issue #904);</text:p>
        </text:list-item>
        <text:list-item>
          <text:p text:style-name="List_20_1_Content"> раздел Тарифы в админ интерфейсе теперь отображается всегда (issue #912);</text:p>
        </text:list-item>
        <text:list-item>
          <text:p text:style-name="List_20_1_Content"> добавлена сортировка списка каналов по любым колонкам в админ интерфейсе (issue #913);</text:p>
        </text:list-item>
        <text:list-item>
          <text:p text:style-name="List_20_1_Content"> добавлена опция для тарифа - по умолчанию (issue #917);</text:p>
        </text:list-item>
        <text:list-item>
          <text:p text:style-name="List_20_1_Content"> исправлена авторизация по паролю (issue #931);</text:p>
        </text:list-item>
        <text:list-item>
          <text:p text:style-name="List_20_1_Content_Last"> упрощена процедура обновления версии портала для кастомизированных версий (issue #898);</text:p>
        </text:list-item>
      </text:list>
      <text:h text:style-name="Heading_20_2" text:outline-level="2"><text:bookmark-start text:name="__RefHeading___v_4.8.37_100"/><text:bookmark-start text:name="v_4.8.37"/>v 4.8.37<text:bookmark-end text:name="__RefHeading___v_4.8.37_100"/><text:bookmark-end text:name="v_4.8.37"/></text:h>
      <text:list text:style-name="List_20_1" text:continue-numbering="false">
        <text:list-item>
          <text:p text:style-name="List_20_1_Content_First"> исправлена ошибка, связанная с появлением пустого тв канала с номером 0 (issue #875, issue #880);</text:p>
        </text:list-item>
        <text:list-item>
          <text:p text:style-name="List_20_1_Content"> исправлена индикация включения дополнительных услуг в профиле пользователя (issue #882);</text:p>
        </text:list-item>
        <text:list-item>
          <text:p text:style-name="List_20_1_Content"> добавлена возможность вручную заводить приставку в базе (issue #847);</text:p>
        </text:list-item>
        <text:list-item>
          <text:p text:style-name="List_20_1_Content"> +  добавлено SOAP API для управления учетными записями пользователей, обновлено REST API (issue #848);</text:p>
        </text:list-item>
        <text:list-item>
          <text:p text:style-name="List_20_1_Content"> добавлена возможность указывать коррекцию времени для EPG (issue #867);</text:p>
        </text:list-item>
        <text:list-item>
          <text:p text:style-name="List_20_1_Content"> добавлен прогресс бар, отображающий ход буферизации при проигрывании (issue #869);</text:p>
        </text:list-item>
        <text:list-item>
          <text:p text:style-name="List_20_1_Content_Last"> добавлен клиент ex.ua (issue #889);</text:p>
        </text:list-item>
      </text:list>
      <text:h text:style-name="Heading_20_2" text:outline-level="2"><text:bookmark-start text:name="__RefHeading___v_4.8.36_101"/><text:bookmark-start text:name="v_4.8.36"/>v 4.8.36<text:bookmark-end text:name="__RefHeading___v_4.8.36_101"/><text:bookmark-end text:name="v_4.8.36"/></text:h>
      <text:list text:style-name="List_20_1" text:continue-numbering="false">
        <text:list-item>
          <text:p text:style-name="List_20_1_Content_First"> улучшено обновление информации о сериале с кинопоиска (issue #832);</text:p>
        </text:list-item>
        <text:list-item>
          <text:p text:style-name="List_20_1_Content"> исправлена ошибка в пользовательском API (issue #844);</text:p>
        </text:list-item>
        <text:list-item>
          <text:p text:style-name="List_20_1_Content"> улучшена авторизация в API (issue #826);</text:p>
        </text:list-item>
        <text:list-item>
          <text:p text:style-name="List_20_1_Content"> добавлен вывод сообщения в случае ошибки при добавлении обложки фильма (issue #843);</text:p>
        </text:list-item>
        <text:list-item>
          <text:p text:style-name="List_20_1_Content"> +  добавлен механизм тарифных планов и пакетов услуг (issue #846);</text:p>
        </text:list-item>
        <text:list-item>
          <text:p text:style-name="List_20_1_Content"> обновлен youtube (issue #876);</text:p>
        </text:list-item>
        <text:list-item>
          <text:p text:style-name="List_20_1_Content_Last"> добавлена возможность удаленного обновления прошивки (issue #878);</text:p>
        </text:list-item>
      </text:list>
      <text:h text:style-name="Heading_20_2" text:outline-level="2"><text:bookmark-start text:name="__RefHeading___v_4.8.35_102"/><text:bookmark-start text:name="v_4.8.35"/>v 4.8.35<text:bookmark-end text:name="__RefHeading___v_4.8.35_102"/><text:bookmark-end text:name="v_4.8.35"/></text:h>
      <text:list text:style-name="List_20_1" text:continue-numbering="false">
        <text:list-item>
          <text:p text:style-name="List_20_1_Content_First"> исправлено периодическое пропадание EPG в OSD (issue #423);</text:p>
        </text:list-item>
        <text:list-item>
          <text:p text:style-name="List_20_1_Content"> исправлена ошибка локализации в меню настроек (issue #801);</text:p>
        </text:list-item>
        <text:list-item>
          <text:p text:style-name="List_20_1_Content"> исправлена ошибка Unauthorized request в API (issue #808);</text:p>
        </text:list-item>
        <text:list-item>
          <text:p text:style-name="List_20_1_Content"> исправлена ошибка при сканировании WIFI сетей в настройках (issue #833);</text:p>
        </text:list-item>
        <text:list-item>
          <text:p text:style-name="List_20_1_Content"> исправлен выходи из портала (issue #840);</text:p>
        </text:list-item>
        <text:list-item>
          <text:p text:style-name="List_20_1_Content"> исправлено сохранение избранного видео через API (issue #841);</text:p>
        </text:list-item>
        <text:list-item>
          <text:p text:style-name="List_20_1_Content"> улучшено сохранение паролей от SMB шар (issue #671);</text:p>
        </text:list-item>
        <text:list-item>
          <text:p text:style-name="List_20_1_Content"> добавлена автоматическая установка зависимостей через phing (issue #715);</text:p>
        </text:list-item>
        <text:list-item>
          <text:p text:style-name="List_20_1_Content"> добавлена возможность глобально конфигурировать доступ к управлению приставками (issue #797);</text:p>
        </text:list-item>
        <text:list-item>
          <text:p text:style-name="List_20_1_Content"> оптимизировано обновление текущей погоды (issue #807);</text:p>
        </text:list-item>
        <text:list-item>
          <text:p text:style-name="List_20_1_Content"> улучшена очистка списка избранного через API (issue #828);</text:p>
        </text:list-item>
        <text:list-item>
          <text:p text:style-name="List_20_1_Content"> +  добавлена английская локализация админ интерфейса (issue #823);</text:p>
        </text:list-item>
        <text:list-item>
          <text:p text:style-name="List_20_1_Content_Last"> +  добавлен виджет курса валют ЦБР (issue #293);</text:p>
        </text:list-item>
      </text:list>
      <text:h text:style-name="Heading_20_2" text:outline-level="2"><text:bookmark-start text:name="__RefHeading___v_4.8.34_103"/><text:bookmark-start text:name="v_4.8.34"/>v 4.8.34<text:bookmark-end text:name="__RefHeading___v_4.8.34_103"/><text:bookmark-end text:name="v_4.8.34"/></text:h>
      <text:list text:style-name="List_20_1" text:continue-numbering="false">
        <text:list-item>
          <text:p text:style-name="List_20_1_Content_First"> исправления в системе напоминаний тв передач (issue #713);</text:p>
        </text:list-item>
        <text:list-item>
          <text:p text:style-name="List_20_1_Content"> исправлена ошибка обновления EPG (issue #788);</text:p>
        </text:list-item>
        <text:list-item>
          <text:p text:style-name="List_20_1_Content"> исправлена ошибка при задании домашней директории приставок для хранилища (issue #789);</text:p>
        </text:list-item>
        <text:list-item>
          <text:p text:style-name="List_20_1_Content"> исправлена ошибка переключения каналов после изменения порядка в избранном (issue #790);</text:p>
        </text:list-item>
        <text:list-item>
          <text:p text:style-name="List_20_1_Content_Last"> добавлена возможность настраивать коррекцию длительности просмотра тв архива (issue #791);</text:p>
        </text:list-item>
      </text:list>
      <text:h text:style-name="Heading_20_2" text:outline-level="2"><text:bookmark-start text:name="__RefHeading___v_4.8.33_104"/><text:bookmark-start text:name="v_4.8.33"/>v 4.8.33<text:bookmark-end text:name="__RefHeading___v_4.8.33_104"/><text:bookmark-end text:name="v_4.8.33"/></text:h>
      <text:list text:style-name="List_20_1" text:continue-numbering="false">
        <text:list-item>
          <text:p text:style-name="List_20_1_Content_First"> исправлена ошибка при обновлении рейтинга кинопоиска (issue #716);</text:p>
        </text:list-item>
        <text:list-item>
          <text:p text:style-name="List_20_1_Content"> исправлена большая пауза в отрисовке при открытии меню настроек (issue #717);</text:p>
        </text:list-item>
        <text:list-item>
          <text:p text:style-name="List_20_1_Content"> исправлена ошибка при сохранении NTP сервера (issue #724);</text:p>
        </text:list-item>
        <text:list-item>
          <text:p text:style-name="List_20_1_Content"> исправлена ошибка в меню настроек (issue #725);</text:p>
        </text:list-item>
        <text:list-item>
          <text:p text:style-name="List_20_1_Content"> исправлен двойной ввод пароля при просмотре закрытого канала (issue #728);</text:p>
        </text:list-item>
        <text:list-item>
          <text:p text:style-name="List_20_1_Content"> исправлена ошибка с отсутствием воспроизведения первого канала при включенной опции display_menu_after_loading (issue #729);</text:p>
        </text:list-item>
        <text:list-item>
          <text:p text:style-name="List_20_1_Content"> исправлена ошибка проигрывания запароленого канала из истории по кнопке BACK (issue #731);</text:p>
        </text:list-item>
        <text:list-item>
          <text:p text:style-name="List_20_1_Content"> исправлено проигрывание файлов по SMB (issue #732);</text:p>
        </text:list-item>
        <text:list-item>
          <text:p text:style-name="List_20_1_Content"> исправлен переповтор радио по event 1 (issue #737);</text:p>
        </text:list-item>
        <text:list-item>
          <text:p text:style-name="List_20_1_Content"> исправлен просмотр файлов во вложенных папках по SMB (issue #738);</text:p>
        </text:list-item>
        <text:list-item>
          <text:p text:style-name="List_20_1_Content"> исправлен выход в предпросмотр при наборе номера канала (issue #742);</text:p>
        </text:list-item>
        <text:list-item>
          <text:p text:style-name="List_20_1_Content"> исправлена работа аудио виджета (issue #752);</text:p>
        </text:list-item>
        <text:list-item>
          <text:p text:style-name="List_20_1_Content"> исправлен лишний запрос пароля при быстром переходе по каналам (issue #757);</text:p>
        </text:list-item>
        <text:list-item>
          <text:p text:style-name="List_20_1_Content"> исправлены пользовательские закрытые каналы (issue #767);</text:p>
        </text:list-item>
        <text:list-item>
          <text:p text:style-name="List_20_1_Content"> +  теперь cron задания создаются автоматически при выполнении phing (issue #432);</text:p>
        </text:list-item>
        <text:list-item>
          <text:p text:style-name="List_20_1_Content"> +  в медиа браузере добавлено избранное (issue #700);</text:p>
        </text:list-item>
        <text:list-item>
          <text:p text:style-name="List_20_1_Content"> добавлена возможность запрета загрузки портала для определенного типа приставки (issue #770);</text:p>
        </text:list-item>
        <text:list-item>
          <text:p text:style-name="List_20_1_Content_Last"> добавлена возможность просмотра .bmp .tiff .png изображений (issue #772);</text:p>
        </text:list-item>
      </text:list>
      <text:h text:style-name="Heading_20_2" text:outline-level="2"><text:bookmark-start text:name="__RefHeading___v_4.8.32_105"/><text:bookmark-start text:name="v_4.8.32"/>v 4.8.32<text:bookmark-end text:name="__RefHeading___v_4.8.32_105"/><text:bookmark-end text:name="v_4.8.32"/></text:h>
      <text:list text:style-name="List_20_1" text:continue-numbering="false">
        <text:list-item>
          <text:p text:style-name="List_20_1_Content_First"> исправлена ошибка со сбросом фильтров на тв каналах (issue #621);</text:p>
        </text:list-item>
        <text:list-item>
          <text:p text:style-name="List_20_1_Content"> исправлена ошибка с появлением надписи “Unauthorized request” при редактировании каналов (issue #682);</text:p>
        </text:list-item>
        <text:list-item>
          <text:p text:style-name="List_20_1_Content"> исправлена ошибка с подпиской на тв каналы через API (issue #699);</text:p>
        </text:list-item>
        <text:list-item>
          <text:p text:style-name="List_20_1_Content"> исправлено дублирование записей с подписками на каналы (issue #705);</text:p>
        </text:list-item>
        <text:list-item>
          <text:p text:style-name="List_20_1_Content"> +  добавлена возможность указания рейтинга с конопоиска для фильма и сортировка по этому рейтингу (issue #288);</text:p>
        </text:list-item>
        <text:list-item>
          <text:p text:style-name="List_20_1_Content"> добавлена возможность использования одного тв архива для нескольких порталов (issue #675);</text:p>
        </text:list-item>
        <text:list-item>
          <text:p text:style-name="List_20_1_Content"> добавлено сохранение номера последней просмотренной серии для сериала (issue #676);</text:p>
        </text:list-item>
        <text:list-item>
          <text:p text:style-name="List_20_1_Content"> исправлено включение фильмов по расписанию (issue #680);</text:p>
        </text:list-item>
        <text:list-item>
          <text:p text:style-name="List_20_1_Content"> улучшен менеджер закачек для работы с чужими загрузками (issue #681);</text:p>
        </text:list-item>
        <text:list-item>
          <text:p text:style-name="List_20_1_Content_Last"> добавлена поддержка сохранения паролей от smb шар в userfs (issue #711);</text:p>
        </text:list-item>
      </text:list>
      <text:h text:style-name="Heading_20_2" text:outline-level="2"><text:bookmark-start text:name="__RefHeading___v_4.8.31_106"/><text:bookmark-start text:name="v_4.8.31"/>v 4.8.31<text:bookmark-end text:name="__RefHeading___v_4.8.31_106"/><text:bookmark-end text:name="v_4.8.31"/></text:h>
      <text:list text:style-name="List_20_1" text:continue-numbering="false">
        <text:list-item>
          <text:p text:style-name="List_20_1_Content_First"> исправлена ошибка при просмотре полного EPG для канала (issue #634);</text:p>
        </text:list-item>
        <text:list-item>
          <text:p text:style-name="List_20_1_Content"> исправлена ошибка с добавлением HD фильмов (issue #641);</text:p>
        </text:list-item>
        <text:list-item>
          <text:p text:style-name="List_20_1_Content"> исправлена ошибка с запуском phing (issue #646);</text:p>
        </text:list-item>
        <text:list-item>
          <text:p text:style-name="List_20_1_Content"> +  обновлен менеджер закачек для работы со временными ссылками (issue #653, issue #663);</text:p>
        </text:list-item>
        <text:list-item>
          <text:p text:style-name="List_20_1_Content"> исправлена ошибка при запуске автоматического обновления (issue #667);</text:p>
        </text:list-item>
        <text:list-item>
          <text:p text:style-name="List_20_1_Content"> в статистике видео по жанрам добавлено поле сколько всего фильмов в данном жанре (issue #560);</text:p>
        </text:list-item>
        <text:list-item>
          <text:p text:style-name="List_20_1_Content"> исправлено позиционирование окна плеера в режиме предпросмотра при графическом разрешении 1920х1080 (issue #599);</text:p>
        </text:list-item>
        <text:list-item>
          <text:p text:style-name="List_20_1_Content"> обновлен вид виджета погоды и раздела погоды на сутки (issue #627);</text:p>
        </text:list-item>
        <text:list-item>
          <text:p text:style-name="List_20_1_Content"> улучшен механизм авторизации (issue #635);</text:p>
        </text:list-item>
        <text:list-item>
          <text:p text:style-name="List_20_1_Content"> улучшен механизм воспроизведения радио по http (issue #637);</text:p>
        </text:list-item>
        <text:list-item>
          <text:p text:style-name="List_20_1_Content"> улучшен механизм загрузки портала с указанием mac адреса (issue #639);</text:p>
        </text:list-item>
        <text:list-item>
          <text:p text:style-name="List_20_1_Content"> +  добавлена возможность привязывать картинки логотипов к тв-каналам, актуально для API (issue #642);</text:p>
        </text:list-item>
        <text:list-item>
          <text:p text:style-name="List_20_1_Content"> добавлено сохранение ImageDate в базу (issue #648);</text:p>
        </text:list-item>
        <text:list-item>
          <text:p text:style-name="List_20_1_Content_Last"> теперь если модераторское хранилище недоступно - невозможно добавить новый фильм (issue #652);</text:p>
        </text:list-item>
      </text:list>
      <text:h text:style-name="Heading_20_2" text:outline-level="2"><text:bookmark-start text:name="__RefHeading___v_4.8.30_107"/><text:bookmark-start text:name="v_4.8.30"/>v 4.8.30<text:bookmark-end text:name="__RefHeading___v_4.8.30_107"/><text:bookmark-end text:name="v_4.8.30"/></text:h>
      <text:list text:style-name="List_20_1" text:continue-numbering="false">
        <text:list-item>
          <text:p text:style-name="List_20_1_Content_First"> исправлена ошибка при обновлении по http из внешних настроек (issue #561);</text:p>
        </text:list-item>
        <text:list-item>
          <text:p text:style-name="List_20_1_Content"> исправлена работа smb когда в сети нет групп (issue #587);</text:p>
        </text:list-item>
        <text:list-item>
          <text:p text:style-name="List_20_1_Content"> исправлена ошибка с ограничением количества добавляемых в подписку каналов (issue #589);</text:p>
        </text:list-item>
        <text:list-item>
          <text:p text:style-name="List_20_1_Content"> исправлена ошибка при изменении настроек звука во внешнем меню настроек (issue #591);</text:p>
        </text:list-item>
        <text:list-item>
          <text:p text:style-name="List_20_1_Content"> исправлена ошибка при изменении автоподстройки частоты кадров во внешнем меню настроек (issue #602);</text:p>
        </text:list-item>
        <text:list-item>
          <text:p text:style-name="List_20_1_Content"> исправлена ошибка сохранения настроек локализации во внешнем меню настроек (issue #604);</text:p>
        </text:list-item>
        <text:list-item>
          <text:p text:style-name="List_20_1_Content"> исправлена ошибка при установке NTP сервера во внешнем меню настроек (issue #605);</text:p>
        </text:list-item>
        <text:list-item>
          <text:p text:style-name="List_20_1_Content"> исправлена ошибка, в результате которой не удалялся фильм из недосмотренных (issue #615);</text:p>
        </text:list-item>
        <text:list-item>
          <text:p text:style-name="List_20_1_Content"> исправлена ошибка, приводившая к неправильному отображению картинок в погоде (issue #618);</text:p>
        </text:list-item>
        <text:list-item>
          <text:p text:style-name="List_20_1_Content"> исправлена ошибка установки настроек SPDIF во внешнем меню настроек (issue #620);</text:p>
        </text:list-item>
        <text:list-item>
          <text:p text:style-name="List_20_1_Content"> исправлена ошибка обработки очереди сообщений (issue #638);</text:p>
        </text:list-item>
        <text:list-item>
          <text:p text:style-name="List_20_1_Content"> +  добавлена иконка наличия тв архива в списке каналов (issue #313);</text:p>
        </text:list-item>
        <text:list-item>
          <text:p text:style-name="List_20_1_Content"> +  добавлено окно подтверждения выхода из портала (issue #571);</text:p>
        </text:list-item>
        <text:list-item>
          <text:p text:style-name="List_20_1_Content"> +  добавлена настройка использования внешнего меню настроек (issue #622);</text:p>
        </text:list-item>
        <text:list-item>
          <text:p text:style-name="List_20_1_Content"> +  добавлена возможность конфигурировать внешнее меню настроек (issue #623);</text:p>
        </text:list-item>
        <text:list-item>
          <text:p text:style-name="List_20_1_Content"> улучшен вид EPG в режиме предпросмотра (issue #632);</text:p>
        </text:list-item>
        <text:list-item>
          <text:p text:style-name="List_20_1_Content_Last"> +  добавлено API для работы со сторонними клиентами (issue #290);</text:p>
        </text:list-item>
      </text:list>
      <text:h text:style-name="Heading_20_2" text:outline-level="2"><text:bookmark-start text:name="__RefHeading___v_4.8.23_108"/><text:bookmark-start text:name="v_4.8.23"/>v 4.8.23<text:bookmark-end text:name="__RefHeading___v_4.8.23_108"/><text:bookmark-end text:name="v_4.8.23"/></text:h>
      <text:list text:style-name="List_20_1" text:continue-numbering="false">
        <text:list-item>
          <text:p text:style-name="List_20_1_Content_First"> +  добавлено автоматическое выключение хранилища при превышении порога ошибок (issue #576);</text:p>
        </text:list-item>
        <text:list-item>
          <text:p text:style-name="List_20_1_Content_Last"> добавлены таймауты ожидания ответа от хранилищ (issue #576);</text:p>
        </text:list-item>
      </text:list>
      <text:h text:style-name="Heading_20_2" text:outline-level="2"><text:bookmark-start text:name="__RefHeading___v_4.8.22_109"/><text:bookmark-start text:name="v_4.8.22"/>v 4.8.22<text:bookmark-end text:name="__RefHeading___v_4.8.22_109"/><text:bookmark-end text:name="v_4.8.22"/></text:h>
      <text:list text:style-name="List_20_1" text:continue-numbering="false">
        <text:list-item>
          <text:p text:style-name="List_20_1_Content_First"> косметические изменения в медиа браузере (issue #556) (issue #555);</text:p>
        </text:list-item>
        <text:list-item>
          <text:p text:style-name="List_20_1_Content"> исправлено съедание последней строки описания видео (issue #562);</text:p>
        </text:list-item>
        <text:list-item>
          <text:p text:style-name="List_20_1_Content"> изменены критерии запуска автоматического обновления (issue #563);</text:p>
        </text:list-item>
        <text:list-item>
          <text:p text:style-name="List_20_1_Content_Last"> +  добавлен сервер авторизации OAuth (issue #559);</text:p>
        </text:list-item>
      </text:list>
      <text:h text:style-name="Heading_20_2" text:outline-level="2"><text:bookmark-start text:name="__RefHeading___v_4.8.21_110"/><text:bookmark-start text:name="v_4.8.21"/>v 4.8.21<text:bookmark-end text:name="__RefHeading___v_4.8.21_110"/><text:bookmark-end text:name="v_4.8.21"/></text:h>
      <text:list text:style-name="List_20_1" text:continue-numbering="false">
        <text:list-item>
          <text:p text:style-name="List_20_1_Content_First"> +  добавлена поддержка порта в url портала (issue #508);</text:p>
        </text:list-item>
        <text:list-item>
          <text:p text:style-name="List_20_1_Content"> исправлен выход из тв и радио в режиме single_module (issue #513);</text:p>
        </text:list-item>
        <text:list-item>
          <text:p text:style-name="List_20_1_Content"> исправлено кувыркание node.js (issue #514);</text:p>
        </text:list-item>
        <text:list-item>
          <text:p text:style-name="List_20_1_Content"> исправлено моргание секции EPG в предпросмотре (issue #515);</text:p>
        </text:list-item>
        <text:list-item>
          <text:p text:style-name="List_20_1_Content"> исправлено добавление каналов при включенном фильтре качества (issue #519);</text:p>
        </text:list-item>
        <text:list-item>
          <text:p text:style-name="List_20_1_Content"> исправлен просмотр закрытого канала без ввода пароля (issue #522);</text:p>
        </text:list-item>
        <text:list-item>
          <text:p text:style-name="List_20_1_Content"> интервал опроса сервера вынесен в настройки, по умолчанию - 2 мин (issue #520);</text:p>
        </text:list-item>
        <text:list-item>
          <text:p text:style-name="List_20_1_Content"> исправлена работа ajax библиотеки если в адресе портала указан порт (issue #547);</text:p>
        </text:list-item>
        <text:list-item>
          <text:p text:style-name="List_20_1_Content_Last"> сохранение в базу кол-во банков и версию образа (issue #551);</text:p>
        </text:list-item>
      </text:list>
      <text:h text:style-name="Heading_20_2" text:outline-level="2"><text:bookmark-start text:name="__RefHeading___v_4.8.20_111"/><text:bookmark-start text:name="v_4.8.20"/>v 4.8.20<text:bookmark-end text:name="__RefHeading___v_4.8.20_111"/><text:bookmark-end text:name="v_4.8.20"/></text:h>
      <text:list text:style-name="List_20_1" text:continue-numbering="false">
        <text:list-item>
          <text:p text:style-name="List_20_1_Content_First"> исправлена ошибка при удалении канала из ТВ архива (issue #441);</text:p>
        </text:list-item>
        <text:list-item>
          <text:p text:style-name="List_20_1_Content"> исправлена сортировка хранилищ по загрузке для модераторских приставок (issue #487);</text:p>
        </text:list-item>
        <text:list-item>
          <text:p text:style-name="List_20_1_Content"> исправлена ошибка при добавлении в избранное большого числа каналов (issue #488);</text:p>
        </text:list-item>
        <text:list-item>
          <text:p text:style-name="List_20_1_Content"> исправлена погода на сутки (issue #494);</text:p>
        </text:list-item>
        <text:list-item>
          <text:p text:style-name="List_20_1_Content"> исправлено проигрывание роликов с Youtube (issue #496);</text:p>
        </text:list-item>
        <text:list-item>
          <text:p text:style-name="List_20_1_Content"> +  интеграция внешнего меню настроек (issue #413);</text:p>
        </text:list-item>
        <text:list-item>
          <text:p text:style-name="List_20_1_Content"> +  добавлено логирование запросов к API (issue #414);</text:p>
        </text:list-item>
        <text:list-item>
          <text:p text:style-name="List_20_1_Content"> +  добавлен выход во внутренний портал (issue #415);</text:p>
        </text:list-item>
        <text:list-item>
          <text:p text:style-name="List_20_1_Content"> сообщение о начале записи теперь автоматически закрывается через 5 мин (issue #434);</text:p>
        </text:list-item>
        <text:list-item>
          <text:p text:style-name="List_20_1_Content"> +  добавлено поле комментария для канала (issue #444);</text:p>
        </text:list-item>
        <text:list-item>
          <text:p text:style-name="List_20_1_Content"> +  добавлена возможность принудительно запустить хранитель экрана (кнопка CLOCK) (issue #451);</text:p>
        </text:list-item>
        <text:list-item>
          <text:p text:style-name="List_20_1_Content"> +  добавлена возможность последовательно проигывать все файлы в папке; для музыки - виджет в главном меню (issue #452) (issue #480);</text:p>
        </text:list-item>
        <text:list-item>
          <text:p text:style-name="List_20_1_Content"> +  добавлена онлайн статистика просмотра тв архива (issue #459);</text:p>
        </text:list-item>
        <text:list-item>
          <text:p text:style-name="List_20_1_Content"> добавлено сохранение серийного номера приставки в базу (issue #483);</text:p>
        </text:list-item>
        <text:list-item>
          <text:p text:style-name="List_20_1_Content"> +  добавлена возможность вручную с приставки управлять признаком ограничения по возрасту на тв каналах (issue #489);</text:p>
        </text:list-item>
        <text:list-item>
          <text:p text:style-name="List_20_1_Content"> +  добавлена возможность на моlераторской приставке выбирать хранилище при просмотре видеоклуба (кнопка PLAY) (issue #491);</text:p>
        </text:list-item>
        <text:list-item>
          <text:p text:style-name="List_20_1_Content"> +  добавлена поддержка smb/cifs (issue #242);</text:p>
        </text:list-item>
        <text:list-item>
          <text:p text:style-name="List_20_1_Content"> +  добавлена возможность просмотра JPG файлов в медиа браузере (для mag250) (issue #348);</text:p>
        </text:list-item>
        <text:list-item>
          <text:p text:style-name="List_20_1_Content"> +  добавлена возможность установки аутентификации для API(issue #426);</text:p>
        </text:list-item>
        <text:list-item>
          <text:p text:style-name="List_20_1_Content"> +  добавлена возможность отключения API (issue #467);</text:p>
        </text:list-item>
        <text:list-item>
          <text:p text:style-name="List_20_1_Content_Last"> +  добавлена опция для хранилища - Недоступно для MAG100 (issue #485);</text:p>
        </text:list-item>
      </text:list>
      <text:h text:style-name="Heading_20_2" text:outline-level="2"><text:bookmark-start text:name="__RefHeading___v_4.8.19_112"/><text:bookmark-start text:name="v_4.8.19"/>v 4.8.19<text:bookmark-end text:name="__RefHeading___v_4.8.19_112"/><text:bookmark-end text:name="v_4.8.19"/></text:h>
      <text:list text:style-name="List_20_1" text:continue-numbering="false">
        <text:list-item>
          <text:p text:style-name="List_20_1_Content_First"> +  добавлено управление доступом в определенные разделы главного меню для каждой приставки (issue #412);</text:p>
        </text:list-item>
        <text:list-item>
          <text:p text:style-name="List_20_1_Content"> +  добавлена возможность включения аутентификации и регистрации приставки по логину и паролю (issue #411);</text:p>
        </text:list-item>
        <text:list-item>
          <text:p text:style-name="List_20_1_Content"> +  добавлена возможность включения фильмов по расписанию (issue #244);</text:p>
        </text:list-item>
        <text:list-item>
          <text:p text:style-name="List_20_1_Content"> исправлена ошибка при записи программы из EPG при переходе через сутки (issue #422);</text:p>
        </text:list-item>
        <text:list-item>
          <text:p text:style-name="List_20_1_Content"> исправлена фоновая картинка строк для разрешения 720p (issue #421);</text:p>
        </text:list-item>
        <text:list-item>
          <text:p text:style-name="List_20_1_Content"> исправлена ошибка, связанная с неактивной кнопкой “скачать” в разделе тв архива (issue #419);</text:p>
        </text:list-item>
        <text:list-item>
          <text:p text:style-name="List_20_1_Content"> +  добавлена возможность скачать или проиграть контент из веб браузера (issue #418);</text:p>
        </text:list-item>
        <text:list-item>
          <text:p text:style-name="List_20_1_Content_Last"> изменено поведение окна уведомления при активном плеере (issue #400);</text:p>
        </text:list-item>
      </text:list>
      <text:h text:style-name="Heading_20_2" text:outline-level="2"><text:bookmark-start text:name="__RefHeading___v_4.8.18_113"/><text:bookmark-start text:name="v_4.8.18"/>v 4.8.18<text:bookmark-end text:name="__RefHeading___v_4.8.18_113"/><text:bookmark-end text:name="v_4.8.18"/></text:h>
      <text:list text:style-name="List_20_1" text:continue-numbering="false">
        <text:list-item>
          <text:p text:style-name="List_20_1_Content_First"> исправлена ошибка при выборе субтитров (issue #297);</text:p>
        </text:list-item>
        <text:list-item>
          <text:p text:style-name="List_20_1_Content"> исправлена ошибка перехода во внутренний портал (issue #300);</text:p>
        </text:list-item>
        <text:list-item>
          <text:p text:style-name="List_20_1_Content"> добавлена поддержка atrack vtrack для временных ссылок;</text:p>
        </text:list-item>
        <text:list-item>
          <text:p text:style-name="List_20_1_Content"> исправлена ошибка при обновлени и кеша фильмов для custom protocol;</text:p>
        </text:list-item>
        <text:list-item>
          <text:p text:style-name="List_20_1_Content"> исправлена ошибка в работе PRV (issue #365);</text:p>
        </text:list-item>
        <text:list-item>
          <text:p text:style-name="List_20_1_Content"> исправлена ошибка “черного экрана” по окончании медиа в UPnP (issue #370);</text:p>
        </text:list-item>
        <text:list-item>
          <text:p text:style-name="List_20_1_Content"> исправлена ошибка при отключении приставки через API (issue #371);</text:p>
        </text:list-item>
        <text:list-item>
          <text:p text:style-name="List_20_1_Content"> исправлена ошибка перехода во внутренний портал при закрытии напоминания (issue #375);</text:p>
        </text:list-item>
        <text:list-item>
          <text:p text:style-name="List_20_1_Content"> +  в тестовом режиме добавлена поддержка ТВ архива на Wowza;</text:p>
        </text:list-item>
        <text:list-item>
          <text:p text:style-name="List_20_1_Content"> переделаны фильтры качества ТВ каналов;</text:p>
        </text:list-item>
        <text:list-item>
          <text:p text:style-name="List_20_1_Content"> изменено управление опцией additional_services_on через API (issue #346);</text:p>
        </text:list-item>
        <text:list-item>
          <text:p text:style-name="List_20_1_Content"> возобновлено логирование ошибок при проигрывании ТВ каналов;</text:p>
        </text:list-item>
        <text:list-item>
          <text:p text:style-name="List_20_1_Content"> переделано взаимодействие модуля временных ссылок Wowza с порталом (issue #357);</text:p>
        </text:list-item>
        <text:list-item>
          <text:p text:style-name="List_20_1_Content"> изменена работа окна выбора звуковых дорожек или субтитров (issue #360);</text:p>
        </text:list-item>
        <text:list-item>
          <text:p text:style-name="List_20_1_Content"> +  добавлена возможность скачать запись канала из раздела “Записи” (при использовании мультикаста);</text:p>
        </text:list-item>
        <text:list-item>
          <text:p text:style-name="List_20_1_Content"> +  добавлена возможность скачать передачу из ТВ архива (при использовании мультикаста);</text:p>
        </text:list-item>
        <text:list-item>
          <text:p text:style-name="List_20_1_Content"> +  непрерывное воспроизведение ТВ архива (при использовании мультикаста);</text:p>
        </text:list-item>
        <text:list-item>
          <text:p text:style-name="List_20_1_Content_Last"> +  в API добавлена возможность отсылать сообщения на приставки (issue #376);</text:p>
        </text:list-item>
      </text:list>
      <text:h text:style-name="Heading_20_2" text:outline-level="2"><text:bookmark-start text:name="__RefHeading___v_4.8.17_114"/><text:bookmark-start text:name="v_4.8.17"/>v 4.8.17<text:bookmark-end text:name="__RefHeading___v_4.8.17_114"/><text:bookmark-end text:name="v_4.8.17"/></text:h>
      <text:list text:style-name="List_20_1" text:continue-numbering="false">
        <text:list-item>
          <text:p text:style-name="List_20_1_Content_First"> исправлена ошибка, при которой иногда в OSD при проигрывании отображалась программа передач (issue #276);</text:p>
        </text:list-item>
        <text:list-item>
          <text:p text:style-name="List_20_1_Content"> исправлен неверный путь к файлу обновления при обновлении с USB для mag250 (issue #292);</text:p>
        </text:list-item>
        <text:list-item>
          <text:p text:style-name="List_20_1_Content"> теперь при переходе в stand by поднимается уровень яркости индикатора на передней панели (issue #262);</text:p>
        </text:list-item>
        <text:list-item>
          <text:p text:style-name="List_20_1_Content"> +  добавлена поддержка WOWZA load balancing;</text:p>
        </text:list-item>
        <text:list-item>
          <text:p text:style-name="List_20_1_Content"> +  добавлены фильтры качества для тв каналов;</text:p>
        </text:list-item>
        <text:list-item>
          <text:p text:style-name="List_20_1_Content"> +  добавлен раздел Состояние Сети с возможностью замера скорости;</text:p>
        </text:list-item>
        <text:list-item>
          <text:p text:style-name="List_20_1_Content"> +  добавлен раздел Интернет;</text:p>
        </text:list-item>
        <text:list-item>
          <text:p text:style-name="List_20_1_Content_Last"> изменен механизм работы опции nfs_proxy;</text:p>
        </text:list-item>
      </text:list>
      <text:h text:style-name="Heading_20_2" text:outline-level="2"><text:bookmark-start text:name="__RefHeading___v_4.8.16_115"/><text:bookmark-start text:name="v_4.8.16"/>v 4.8.16<text:bookmark-end text:name="__RefHeading___v_4.8.16_115"/><text:bookmark-end text:name="v_4.8.16"/></text:h>
      <text:list text:style-name="List_20_1" text:continue-numbering="false">
        <text:list-item>
          <text:p text:style-name="List_20_1_Content_First"> исправлено обновление с USB;</text:p>
        </text:list-item>
        <text:list-item>
          <text:p text:style-name="List_20_1_Content"> исправлено переключение субтитров;</text:p>
        </text:list-item>
        <text:list-item>
          <text:p text:style-name="List_20_1_Content"> +  добавлена настройка URL для обложек фильмов;</text:p>
        </text:list-item>
        <text:list-item>
          <text:p text:style-name="List_20_1_Content"> md5 сумма фильма теперь начинает подсчитавыться в момент закрытия задания;</text:p>
        </text:list-item>
        <text:list-item>
          <text:p text:style-name="List_20_1_Content"> в поиске уникальных фильмов по хранилищам добавлена поддержка модераторских хранилищ;</text:p>
        </text:list-item>
        <text:list-item>
          <text:p text:style-name="List_20_1_Content"> +  добавлена возможность привязывать к назделам справочные видеоролики, которые проигрываются по кнопке info (issue #238);</text:p>
        </text:list-item>
        <text:list-item>
          <text:p text:style-name="List_20_1_Content"> обновились игры;</text:p>
        </text:list-item>
        <text:list-item>
          <text:p text:style-name="List_20_1_Content"> исправлен нахлест текста в видеоклубе (issue #249);</text:p>
        </text:list-item>
        <text:list-item>
          <text:p text:style-name="List_20_1_Content_Last"> исправлена ошибка, приводившая к неправильному подсчету общего количества фильмов в видеоклубе (issue #250);</text:p>
        </text:list-item>
      </text:list>
      <text:h text:style-name="Heading_20_2" text:outline-level="2"><text:bookmark-start text:name="__RefHeading___v_4.8.15_116"/><text:bookmark-start text:name="v_4.8.15"/>v 4.8.15<text:bookmark-end text:name="__RefHeading___v_4.8.15_116"/><text:bookmark-end text:name="v_4.8.15"/></text:h>
      <text:list text:style-name="List_20_1" text:continue-numbering="false">
        <text:list-item>
          <text:p text:style-name="List_20_1_Content_First"> исправлена ошибка в работе напоминаний по epg;</text:p>
        </text:list-item>
        <text:list-item>
          <text:p text:style-name="List_20_1_Content"> +  добавлен раздел Личный Кабинет;</text:p>
        </text:list-item>
        <text:list-item>
          <text:p text:style-name="List_20_1_Content_Last"> +  добавлен раздел Видео Инструкция;</text:p>
        </text:list-item>
      </text:list>
      <text:h text:style-name="Heading_20_2" text:outline-level="2"><text:bookmark-start text:name="__RefHeading___v_4.8.14_117"/><text:bookmark-start text:name="v_4.8.14"/>v 4.8.14<text:bookmark-end text:name="__RefHeading___v_4.8.14_117"/><text:bookmark-end text:name="v_4.8.14"/></text:h>
      <text:list text:style-name="List_20_1" text:continue-numbering="false">
        <text:list-item>
          <text:p text:style-name="List_20_1_Content_First"> исправлена проверка пароля при просмотре закрытого контента;</text:p>
        </text:list-item>
        <text:list-item>
          <text:p text:style-name="List_20_1_Content"> +  добавлена поддержка временных http ссылок для Wowza Media Server.</text:p>
        </text:list-item>
        <text:list-item>
          <text:p text:style-name="List_20_1_Content"> модераторские приставки теперь имеют полный доступ к ТВ каналам, независимо от подписок;</text:p>
        </text:list-item>
        <text:list-item>
          <text:p text:style-name="List_20_1_Content"> исправлена ошибка с отображением обложек в видеоклубе;</text:p>
        </text:list-item>
        <text:list-item>
          <text:p text:style-name="List_20_1_Content"> теперь по умолчанию в видеоклубе установлено отображение с инфо;</text:p>
        </text:list-item>
        <text:list-item>
          <text:p text:style-name="List_20_1_Content"> исправлены стили в youtube и играх;</text:p>
        </text:list-item>
        <text:list-item>
          <text:p text:style-name="List_20_1_Content"> фильмы, находящиеся только на модераторских хранилищах, теперь не отображаются в общем списке;</text:p>
        </text:list-item>
        <text:list-item>
          <text:p text:style-name="List_20_1_Content"> +  добавлена возможность мониторить состояние http каналов;</text:p>
        </text:list-item>
        <text:list-item>
          <text:p text:style-name="List_20_1_Content_Last"> +  добавлена возможность проверять версию образа и автоматически обновлять по http при загрузке портала;</text:p>
        </text:list-item>
      </text:list>
      <text:h text:style-name="Heading_20_2" text:outline-level="2"><text:bookmark-start text:name="__RefHeading___v_4.8.13_118"/><text:bookmark-start text:name="v_4.8.13"/>v 4.8.13<text:bookmark-end text:name="__RefHeading___v_4.8.13_118"/><text:bookmark-end text:name="v_4.8.13"/></text:h>
      <text:list text:style-name="List_20_1" text:continue-numbering="false">
        <text:list-item>
          <text:p text:style-name="List_20_1_Content_First"> +  разрешение 720p;</text:p>
        </text:list-item>
        <text:list-item>
          <text:p text:style-name="List_20_1_Content"> +  разрешение NTSC;</text:p>
        </text:list-item>
        <text:list-item>
          <text:p text:style-name="List_20_1_Content"> +  тв архив - из EPG можно просмотреть прошедшие передачи;</text:p>
        </text:list-item>
        <text:list-item>
          <text:p text:style-name="List_20_1_Content"> +  time shifting и pause live tv;</text:p>
        </text:list-item>
        <text:list-item>
          <text:p text:style-name="List_20_1_Content"> +  добавлена возможность ограничивать длительность непрерывного воспроизведения;</text:p>
        </text:list-item>
        <text:list-item>
          <text:p text:style-name="List_20_1_Content_Last"> +  добавлен скринсейвер с настройкой интервала;</text:p>
        </text:list-item>
      </text:list>
      <text:h text:style-name="Heading_20_2" text:outline-level="2"><text:bookmark-start text:name="__RefHeading___v_4.8.12_119"/><text:bookmark-start text:name="v_4.8.12"/>v 4.8.12<text:bookmark-end text:name="__RefHeading___v_4.8.12_119"/><text:bookmark-end text:name="v_4.8.12"/></text:h>
      <text:list text:style-name="List_20_1" text:continue-numbering="false">
        <text:list-item>
          <text:p text:style-name="List_20_1_Content_First"> исправлена ошибка со сбросом в списов всех каналов из режима избранных при выходе из EPG;</text:p>
        </text:list-item>
        <text:list-item>
          <text:p text:style-name="List_20_1_Content"> +  добавлена возможность скачивания фильма из видеоклуба на флешку по кнопке (REC) или из информации о фильме;</text:p>
        </text:list-item>
        <text:list-item>
          <text:p text:style-name="List_20_1_Content_Last"> +  добавлен раздел загрузок;</text:p>
        </text:list-item>
      </text:list>
      <text:p text:style-name="Text_20_body">v 4.8.11</text:p>
      <text:list text:style-name="List_20_1" text:continue-numbering="false">
        <text:list-item>
          <text:p text:style-name="List_20_1_Content_First"> +  добавлена настройка update_url;</text:p>
        </text:list-item>
        <text:list-item>
          <text:p text:style-name="List_20_1_Content"> +  добавлен режим single module - загрузка портала в тв или видео без выхода в другие разделы;</text:p>
        </text:list-item>
        <text:list-item>
          <text:p text:style-name="List_20_1_Content"> +  в тестовом виде добавлена поддержка внешних http хранилищ;</text:p>
        </text:list-item>
        <text:list-item>
          <text:p text:style-name="List_20_1_Content_Last"> обновлен youtube;</text:p>
        </text:list-item>
      </text:list>
      <text:h text:style-name="Heading_20_2" text:outline-level="2"><text:bookmark-start text:name="__RefHeading___v_4.8.10_120"/><text:bookmark-start text:name="v_4.8.10"/>v 4.8.10<text:bookmark-end text:name="__RefHeading___v_4.8.10_120"/><text:bookmark-end text:name="v_4.8.10"/></text:h>
      <text:list text:style-name="List_20_1" text:continue-numbering="false">
        <text:list-item>
          <text:p text:style-name="List_20_1_Content_First"> исправлена автозагрузка stalkerd;</text:p>
        </text:list-item>
        <text:list-item>
          <text:p text:style-name="List_20_1_Content"> переделан rest клиент;</text:p>
        </text:list-item>
        <text:list-item>
          <text:p text:style-name="List_20_1_Content"> выход из главного меню портала на url, переданный через GET[referrer];</text:p>
        </text:list-item>
        <text:list-item>
          <text:p text:style-name="List_20_1_Content"> исправлена ошибка в логах управления видео;</text:p>
        </text:list-item>
        <text:list-item>
          <text:p text:style-name="List_20_1_Content"> объединение пакетов каналов при импорте услуг;</text:p>
        </text:list-item>
        <text:list-item>
          <text:p text:style-name="List_20_1_Content_Last"> исправлен выход из игр;</text:p>
        </text:list-item>
      </text:list>
      <text:h text:style-name="Heading_20_2" text:outline-level="2"><text:bookmark-start text:name="__RefHeading___v_4.8.9_121"/><text:bookmark-start text:name="v_4.8.9"/>v 4.8.9<text:bookmark-end text:name="__RefHeading___v_4.8.9_121"/><text:bookmark-end text:name="v_4.8.9"/></text:h>
      <text:list text:style-name="List_20_1" text:continue-numbering="false">
        <text:list-item>
          <text:p text:style-name="LastListParagraph_List_20_1_Content_First"> исправлена ошибка в слое настроек;</text:p>
        </text:list-item>
      </text:list>
      <text:h text:style-name="Heading_20_2" text:outline-level="2"><text:bookmark-start text:name="__RefHeading___v_4.8.8_122"/><text:bookmark-start text:name="v_4.8.8"/>v 4.8.8<text:bookmark-end text:name="__RefHeading___v_4.8.8_122"/><text:bookmark-end text:name="v_4.8.8"/></text:h>
      <text:list text:style-name="List_20_1" text:continue-numbering="false">
        <text:list-item>
          <text:p text:style-name="LastListParagraph_List_20_1_Content_First"> добавлена возможность выбора города и страны в настройках локализации с помощью клавиатуры;</text:p>
        </text:list-item>
      </text:list>
      <text:h text:style-name="Heading_20_2" text:outline-level="2"><text:bookmark-start text:name="__RefHeading___v_4.8.7_123"/><text:bookmark-start text:name="v_4.8.7"/>v 4.8.7<text:bookmark-end text:name="__RefHeading___v_4.8.7_123"/><text:bookmark-end text:name="v_4.8.7"/></text:h>
      <text:list text:style-name="List_20_1" text:continue-numbering="false">
        <text:list-item>
          <text:p text:style-name="List_20_1_Content_First"> добавлен переход из сталкера во внутренний портал по EXIT из главного меню если сталкер был запущен из него;</text:p>
        </text:list-item>
        <text:list-item>
          <text:p text:style-name="List_20_1_Content"> установка размеров и координат браузера;</text:p>
        </text:list-item>
        <text:list-item>
          <text:p text:style-name="List_20_1_Content"> исправлен URL для обновления ПО через HTTP;</text:p>
        </text:list-item>
        <text:list-item>
          <text:p text:style-name="List_20_1_Content_Last"> добавлены настройки прокси для приставки;</text:p>
        </text:list-item>
      </text:list>
      <text:h text:style-name="Heading_20_2" text:outline-level="2"><text:bookmark-start text:name="__RefHeading___v_4.8.6_124"/><text:bookmark-start text:name="v_4.8.6"/>v 4.8.6<text:bookmark-end text:name="__RefHeading___v_4.8.6_124"/><text:bookmark-end text:name="v_4.8.6"/></text:h>
      <text:list text:style-name="List_20_1" text:continue-numbering="false">
        <text:list-item>
          <text:p text:style-name="LastListParagraph_List_20_1_Content_First"> исправлена ошибка с добавлением скриншотов;</text:p>
        </text:list-item>
      </text:list>
      <text:h text:style-name="Heading_20_2" text:outline-level="2"><text:bookmark-start text:name="__RefHeading___v_4.8.5_125"/><text:bookmark-start text:name="v_4.8.5"/>v 4.8.5<text:bookmark-end text:name="__RefHeading___v_4.8.5_125"/><text:bookmark-end text:name="v_4.8.5"/></text:h>
      <text:list text:style-name="List_20_1" text:continue-numbering="false">
        <text:list-item>
          <text:p text:style-name="List_20_1_Content_First"> +  добавлена настройка прокси для сервисов, требующих интернет;</text:p>
        </text:list-item>
        <text:list-item>
          <text:p text:style-name="List_20_1_Content_Last"> +  добавлена игра Sudoku;</text:p>
        </text:list-item>
      </text:list>
      <text:h text:style-name="Heading_20_2" text:outline-level="2"><text:bookmark-start text:name="__RefHeading___v_4.8.4_126"/><text:bookmark-start text:name="v_4.8.4"/>v 4.8.4<text:bookmark-end text:name="__RefHeading___v_4.8.4_126"/><text:bookmark-end text:name="v_4.8.4"/></text:h>
      <text:list text:style-name="List_20_1" text:continue-numbering="false">
        <text:list-item>
          <text:p text:style-name="List_20_1_Content_First"> иcправлена ошибка с отложенной остановкой записи;</text:p>
        </text:list-item>
        <text:list-item>
          <text:p text:style-name="List_20_1_Content_Last"> добавлены настройки stalkerd;</text:p>
        </text:list-item>
      </text:list>
      <text:h text:style-name="Heading_20_2" text:outline-level="2"><text:bookmark-start text:name="__RefHeading___v_4.8.3_127"/><text:bookmark-start text:name="v_4.8.3"/>v 4.8.3<text:bookmark-end text:name="__RefHeading___v_4.8.3_127"/><text:bookmark-end text:name="v_4.8.3"/></text:h>
      <text:list text:style-name="List_20_1" text:continue-numbering="false">
        <text:list-item>
          <text:p text:style-name="LastListParagraph_List_20_1_Content_First"> исправлена первоначальная инициализация базы данных при установке;</text:p>
        </text:list-item>
      </text:list>
      <text:h text:style-name="Heading_20_2" text:outline-level="2"><text:bookmark-start text:name="__RefHeading___v_4.8.2_128"/><text:bookmark-start text:name="v_4.8.2"/>v 4.8.2<text:bookmark-end text:name="__RefHeading___v_4.8.2_128"/><text:bookmark-end text:name="v_4.8.2"/></text:h>
      <text:list text:style-name="List_20_1" text:continue-numbering="false">
        <text:list-item>
          <text:p text:style-name="List_20_1_Content_First"> исправлена установка буфера;</text:p>
        </text:list-item>
        <text:list-item>
          <text:p text:style-name="List_20_1_Content"> добавлен демон stalkerd для контроля времени начала и длительности записи;</text:p>
        </text:list-item>
        <text:list-item>
          <text:p text:style-name="List_20_1_Content"> исправлена ошибка с двумя активными строками в расширенном EPG;</text:p>
        </text:list-item>
        <text:list-item>
          <text:p text:style-name="List_20_1_Content"> +  добавлена возможность записи передач по EPG;</text:p>
        </text:list-item>
        <text:list-item>
          <text:p text:style-name="List_20_1_Content"> +  добавлена игра Lines;</text:p>
        </text:list-item>
        <text:list-item>
          <text:p text:style-name="List_20_1_Content"> +  добавлена игра Memory;</text:p>
        </text:list-item>
        <text:list-item>
          <text:p text:style-name="List_20_1_Content_Last"> +  добавлена Picasa;</text:p>
        </text:list-item>
      </text:list>
      <text:h text:style-name="Heading_20_2" text:outline-level="2"><text:bookmark-start text:name="__RefHeading___v_4.8.1_129"/><text:bookmark-start text:name="v_4.8.1"/>v 4.8.1<text:bookmark-end text:name="__RefHeading___v_4.8.1_129"/><text:bookmark-end text:name="v_4.8.1"/></text:h>
      <text:list text:style-name="List_20_1" text:continue-numbering="false">
        <text:list-item>
          <text:p text:style-name="LastListParagraph_List_20_1_Content_First"> вызов меню переключения звуковых дорожек перенесен на кнопку APP (WEB);</text:p>
        </text:list-item>
      </text:list>
      <text:h text:style-name="Heading_20_2" text:outline-level="2"><text:bookmark-start text:name="__RefHeading___v_4.8.0_130"/><text:bookmark-start text:name="v_4.8.0"/>v 4.8.0<text:bookmark-end text:name="__RefHeading___v_4.8.0_130"/><text:bookmark-end text:name="v_4.8.0"/></text:h>
      <text:list text:style-name="List_20_1" text:continue-numbering="false">
        <text:list-item>
          <text:p text:style-name="List_20_1_Content_First"> исправлена ошибка сброса номера текущей страницы при перелистывании страниц в режиме предпросмотра ТВ;</text:p>
        </text:list-item>
        <text:list-item>
          <text:p text:style-name="List_20_1_Content"> +  добавлена новая система конфигурационных файлов;</text:p>
        </text:list-item>
        <text:list-item>
          <text:p text:style-name="List_20_1_Content"> +  в настройках добавлена опция установки адреса ntp сервера;</text:p>
        </text:list-item>
        <text:list-item>
          <text:p text:style-name="List_20_1_Content"> +  добавлена опция в конфигурационном файле display_menu_after_loading;</text:p>
        </text:list-item>
        <text:list-item>
          <text:p text:style-name="List_20_1_Content"> +  новый механизм обновления версии;</text:p>
        </text:list-item>
        <text:list-item>
          <text:p text:style-name="List_20_1_Content"> +  добавлена возможность записи ТВ каналов;</text:p>
        </text:list-item>
        <text:list-item>
          <text:p text:style-name="List_20_1_Content"> +  добавлена настройка буффера воспроизведения;</text:p>
        </text:list-item>
        <text:list-item>
          <text:p text:style-name="List_20_1_Content"> +  добавлена настройка аудио выходов;</text:p>
        </text:list-item>
        <text:list-item>
          <text:p text:style-name="List_20_1_Content"> исправлена ошибка черного экрана в Медиа Браузере;</text:p>
        </text:list-item>
        <text:list-item>
          <text:p text:style-name="List_20_1_Content_Last"> исправлена ошибка проигрывания запароленного канала в предпросмотре ТВ;</text:p>
        </text:list-item>
      </text:list>
      <text:h text:style-name="Heading_20_2" text:outline-level="2"><text:bookmark-start text:name="__RefHeading___v_4.7.2_131"/><text:bookmark-start text:name="v_4.7.2"/>v 4.7.2<text:bookmark-end text:name="__RefHeading___v_4.7.2_131"/><text:bookmark-end text:name="v_4.7.2"/></text:h>
      <text:list text:style-name="List_20_1" text:continue-numbering="false">
        <text:list-item>
          <text:p text:style-name="List_20_1_Content_First"> +  добавлено REST API;</text:p>
        </text:list-item>
        <text:list-item>
          <text:p text:style-name="List_20_1_Content"> +  добавлен новый формат отображения видео - универсальный;</text:p>
        </text:list-item>
        <text:list-item>
          <text:p text:style-name="List_20_1_Content"> при получении event 5 во время проигрывания тв канала по http будет произведена повторная попытка воспроизведения;</text:p>
        </text:list-item>
        <text:list-item>
          <text:p text:style-name="List_20_1_Content_Last"> +  добавлена настройка - город по умолчанию (DEFAULT_CITY_ID);</text:p>
        </text:list-item>
      </text:list>
      <text:h text:style-name="Heading_20_2" text:outline-level="2"><text:bookmark-start text:name="__RefHeading___v_4.7.1_132"/><text:bookmark-start text:name="v_4.7.1"/>v 4.7.1<text:bookmark-end text:name="__RefHeading___v_4.7.1_132"/><text:bookmark-end text:name="v_4.7.1"/></text:h>
      <text:list text:style-name="List_20_1" text:continue-numbering="false">
        <text:list-item>
          <text:p text:style-name="List_20_1_Content_First"> добавлено отображение подсказки при смене формата видео изображения (aspect);</text:p>
        </text:list-item>
        <text:list-item>
          <text:p text:style-name="List_20_1_Content"> исправлена ошибка с дублированием жанров в окне выборки видеоклуба;</text:p>
        </text:list-item>
        <text:list-item>
          <text:p text:style-name="List_20_1_Content"> полностью переделана локализация интерфейса;</text:p>
        </text:list-item>
        <text:list-item>
          <text:p text:style-name="List_20_1_Content"> +  добавлена поддержка установки таймзоны;</text:p>
        </text:list-item>
        <text:list-item>
          <text:p text:style-name="List_20_1_Content"> +  добавлены опции выбора местоположения, которое влияет на текущую погоду и погоду на сутки вперед;</text:p>
        </text:list-item>
        <text:list-item>
          <text:p text:style-name="List_20_1_Content_Last"> +  в качестве источника погоды теперь используется weather.co.ua;</text:p>
        </text:list-item>
      </text:list>
      <text:h text:style-name="Heading_20_2" text:outline-level="2"><text:bookmark-start text:name="__RefHeading___v_4.6.3_133"/><text:bookmark-start text:name="v_4.6.3"/>v 4.6.3<text:bookmark-end text:name="__RefHeading___v_4.6.3_133"/><text:bookmark-end text:name="v_4.6.3"/></text:h>
      <text:list text:style-name="List_20_1" text:continue-numbering="false">
        <text:list-item>
          <text:p text:style-name="LastListParagraph_List_20_1_Content_First"> исправлена ошибка переключения каналов цифрами на пульте в режиме предпросмотра;</text:p>
        </text:list-item>
      </text:list>
      <text:h text:style-name="Heading_20_2" text:outline-level="2"><text:bookmark-start text:name="__RefHeading___v_4.6.2_134"/><text:bookmark-start text:name="v_4.6.2"/>v 4.6.2<text:bookmark-end text:name="__RefHeading___v_4.6.2_134"/><text:bookmark-end text:name="v_4.6.2"/></text:h>
      <text:list text:style-name="List_20_1" text:continue-numbering="false">
        <text:list-item>
          <text:p text:style-name="List_20_1_Content_First"> исправлена ошибка, приводившая к проигрыванию канала в окне ТВ Гида;</text:p>
        </text:list-item>
        <text:list-item>
          <text:p text:style-name="List_20_1_Content"> исправлено отображение окна выбора серии при большом количестве серий;</text:p>
        </text:list-item>
        <text:list-item>
          <text:p text:style-name="List_20_1_Content"> исправлена ошибка с перемещением избранного ТВ канала между страницами;</text:p>
        </text:list-item>
        <text:list-item>
          <text:p text:style-name="List_20_1_Content"> +  добавлена возможность работы караоке по HTTP;</text:p>
        </text:list-item>
        <text:list-item>
          <text:p text:style-name="List_20_1_Content_Last"> +  добавлена возможность быстрого позиционирования по контенту путем ввода на пульте времени перехода;</text:p>
        </text:list-item>
      </text:list>
      <text:h text:style-name="Heading_20_2" text:outline-level="2"><text:bookmark-start text:name="__RefHeading___v_4.6.1_135"/><text:bookmark-start text:name="v_4.6.1"/>v 4.6.1<text:bookmark-end text:name="__RefHeading___v_4.6.1_135"/><text:bookmark-end text:name="v_4.6.1"/></text:h>
      <text:list text:style-name="List_20_1" text:continue-numbering="false">
        <text:list-item>
          <text:p text:style-name="List_20_1_Content_First"> +  добавлена возможность создания одноразовых http ссылок на тв каналы;</text:p>
        </text:list-item>
        <text:list-item>
          <text:p text:style-name="List_20_1_Content_Last"> раздел “USB Устройства” переименован в “Медиа Браузер”, в разделе теперь отображаются все USB и UPnP устройства;</text:p>
        </text:list-item>
      </text:list>
      <text:h text:style-name="Heading_20_2" text:outline-level="2"><text:bookmark-start text:name="__RefHeading___v_4.5.1_136"/><text:bookmark-start text:name="v_4.5.1"/>v 4.5.1<text:bookmark-end text:name="__RefHeading___v_4.5.1_136"/><text:bookmark-end text:name="v_4.5.1"/></text:h>
      <text:list text:style-name="List_20_1" text:continue-numbering="false">
        <text:list-item>
          <text:p text:style-name="List_20_1_Content_First"> исправлена ошибка, приводившая к неправильному отображению статистики онлайн просмотра;</text:p>
        </text:list-item>
        <text:list-item>
          <text:p text:style-name="List_20_1_Content"> исправлено переключение канала цифрами с пульта в разделе ТВ с предпросмотром и сортировкой “по имени”;</text:p>
        </text:list-item>
        <text:list-item>
          <text:p text:style-name="List_20_1_Content_Last"> +  добавлен раздел YouTube;</text:p>
        </text:list-item>
      </text:list>
      <text:h text:style-name="Heading_20_2" text:outline-level="2"><text:bookmark-start text:name="__RefHeading___v_4.4.92_137"/><text:bookmark-start text:name="v_4.4.92"/>v 4.4.92<text:bookmark-end text:name="__RefHeading___v_4.4.92_137"/><text:bookmark-end text:name="v_4.4.92"/></text:h>
      <text:list text:style-name="List_20_1" text:continue-numbering="false">
        <text:list-item>
          <text:p text:style-name="LastListParagraph_List_20_1_Content_First"> +  добавлена возможность работы видеоклуба по HTTP;</text:p>
        </text:list-item>
      </text:list>
      <text:h text:style-name="Heading_20_2" text:outline-level="2"><text:bookmark-start text:name="__RefHeading___v_4.4.91_138"/><text:bookmark-start text:name="v_4.4.91"/>v 4.4.91<text:bookmark-end text:name="__RefHeading___v_4.4.91_138"/><text:bookmark-end text:name="v_4.4.91"/></text:h>
      <text:list text:style-name="List_20_1" text:continue-numbering="false">
        <text:list-item>
          <text:p text:style-name="LastListParagraph_List_20_1_Content_First"> добавлена информация в заданиях модераторов о том включен ли фильм;</text:p>
        </text:list-item>
      </text:list>
      <text:h text:style-name="Heading_20_2" text:outline-level="2"><text:bookmark-start text:name="__RefHeading___v_4.4.9_139"/><text:bookmark-start text:name="v_4.4.9"/>v 4.4.9<text:bookmark-end text:name="__RefHeading___v_4.4.9_139"/><text:bookmark-end text:name="v_4.4.9"/></text:h>
      <text:list text:style-name="List_20_1" text:continue-numbering="false">
        <text:list-item>
          <text:p text:style-name="List_20_1_Content_First"> исправлено поведение бегунка громкости при достижении граничных положений на контенте с коррекцией громкости;</text:p>
        </text:list-item>
        <text:list-item>
          <text:p text:style-name="List_20_1_Content"> +  добавлена возможность установки напоминания на передаче;</text:p>
        </text:list-item>
        <text:list-item>
          <text:p text:style-name="List_20_1_Content"> добавлена возможность выбора режима просмотра сериалов - по одному/непрерывно;</text:p>
        </text:list-item>
        <text:list-item>
          <text:p text:style-name="List_20_1_Content"> исправлена ошибка удаления элемента из списка избранного;</text:p>
        </text:list-item>
        <text:list-item>
          <text:p text:style-name="List_20_1_Content"> в статистике модераторов отображаются только свои задания, редактор видит всё;</text:p>
        </text:list-item>
        <text:list-item>
          <text:p text:style-name="List_20_1_Content"> добавлен фильтр спецсимволов в названии фильма;</text:p>
        </text:list-item>
        <text:list-item>
          <text:p text:style-name="List_20_1_Content"> +  добавлен раздел упрощенного ТВ Гида;</text:p>
        </text:list-item>
        <text:list-item>
          <text:p text:style-name="List_20_1_Content"> +  добавлен модуль обновления ПО;</text:p>
        </text:list-item>
        <text:list-item>
          <text:p text:style-name="List_20_1_Content_Last"> изменено поведение на нажатие кнопок CH+- в режиме предпросмотра ТВ;</text:p>
        </text:list-item>
      </text:list>
      <text:h text:style-name="Heading_20_2" text:outline-level="2"><text:bookmark-start text:name="__RefHeading___v_4.4.82_140"/><text:bookmark-start text:name="v_4.4.82"/>v 4.4.82<text:bookmark-end text:name="__RefHeading___v_4.4.82_140"/><text:bookmark-end text:name="v_4.4.82"/></text:h>
      <text:list text:style-name="List_20_1" text:continue-numbering="false">
        <text:list-item>
          <text:p text:style-name="LastListParagraph_List_20_1_Content_First"> изменены значения яркости, контрастности и насыщенности по умалчанию;</text:p>
        </text:list-item>
      </text:list>
      <text:h text:style-name="Heading_20_2" text:outline-level="2"><text:bookmark-start text:name="__RefHeading___v_4.4.81_141"/><text:bookmark-start text:name="v_4.4.81"/>v 4.4.81<text:bookmark-end text:name="__RefHeading___v_4.4.81_141"/><text:bookmark-end text:name="v_4.4.81"/></text:h>
      <text:list text:style-name="List_20_1" text:continue-numbering="false">
        <text:list-item>
          <text:p text:style-name="LastListParagraph_List_20_1_Content_First"> исправлена ошибка добавления фильма в избранное видеоклуба;</text:p>
        </text:list-item>
      </text:list>
      <text:h text:style-name="Heading_20_2" text:outline-level="2"><text:bookmark-start text:name="__RefHeading___v_4.4.8_142"/><text:bookmark-start text:name="v_4.4.8"/>v 4.4.8<text:bookmark-end text:name="__RefHeading___v_4.4.8_142"/><text:bookmark-end text:name="v_4.4.8"/></text:h>
      <text:list text:style-name="List_20_1" text:continue-numbering="false">
        <text:list-item>
          <text:p text:style-name="List_20_1_Content_First"> исправлена ошибка, проявляющаяся при удаленном отключении приставки;</text:p>
        </text:list-item>
        <text:list-item>
          <text:p text:style-name="List_20_1_Content"> исправлена ошибка коррекции звука при включенном MUTE;</text:p>
        </text:list-item>
        <text:list-item>
          <text:p text:style-name="List_20_1_Content_Last"> добавлена возможность установки громкости в 50% (без учета коррекции) кнопкой REFRESH;</text:p>
        </text:list-item>
      </text:list>
      <text:h text:style-name="Heading_20_2" text:outline-level="2"><text:bookmark-start text:name="__RefHeading___v_4.4.7_143"/><text:bookmark-start text:name="v_4.4.7"/>v 4.4.7<text:bookmark-end text:name="__RefHeading___v_4.4.7_143"/><text:bookmark-end text:name="v_4.4.7"/></text:h>
      <text:list text:style-name="List_20_1" text:continue-numbering="false">
        <text:list-item>
          <text:p text:style-name="List_20_1_Content_First"> +  добавлена поддержка сжатых gzip-ом файлов XMLTV;</text:p>
        </text:list-item>
        <text:list-item>
          <text:p text:style-name="List_20_1_Content"> исправлена ошибка, возникавшая при нажатии кнопки TV на пульте на фильме, находящимся в паузе;</text:p>
        </text:list-item>
        <text:list-item>
          <text:p text:style-name="List_20_1_Content"> исправлена ошибка, приводящая к появлению черного экрана при быстром нажатии ОК при входе в раздел ТВ;</text:p>
        </text:list-item>
        <text:list-item>
          <text:p text:style-name="List_20_1_Content"> оптимизирована загрузка страницы “Задания” административного портала;</text:p>
        </text:list-item>
        <text:list-item>
          <text:p text:style-name="List_20_1_Content"> +  добавлен раздел ТВ Гид;</text:p>
        </text:list-item>
        <text:list-item>
          <text:p text:style-name="List_20_1_Content"> исправлена ошибка при переключении ТВ из полноэкранного режима в режим предпросмотра;</text:p>
        </text:list-item>
        <text:list-item>
          <text:p text:style-name="List_20_1_Content"> исправлена ошибка, возникавшая при попытке проиграть недоступный http ТВ канал;</text:p>
        </text:list-item>
        <text:list-item>
          <text:p text:style-name="List_20_1_Content"> +  добавлена коррекция звука для ТВ и Видеоклуба;</text:p>
        </text:list-item>
        <text:list-item>
          <text:p text:style-name="List_20_1_Content_Last"> изменены изображения для текущей погоды в главном меню;</text:p>
        </text:list-item>
      </text:list>
      <text:h text:style-name="Heading_20_2" text:outline-level="2"><text:bookmark-start text:name="__RefHeading___v_4.4.4_144"/><text:bookmark-start text:name="v_4.4.4"/>v 4.4.4<text:bookmark-end text:name="__RefHeading___v_4.4.4_144"/><text:bookmark-end text:name="v_4.4.4"/></text:h>
      <text:list text:style-name="List_20_1" text:continue-numbering="false">
        <text:list-item>
          <text:p text:style-name="LastListParagraph_List_20_1_Content_First"> исправлена ошибка при переключении избранных каналов цифрами;</text:p>
        </text:list-item>
      </text:list>
      <text:h text:style-name="Heading_20_2" text:outline-level="2"><text:bookmark-start text:name="__RefHeading___v_4.4.3_145"/><text:bookmark-start text:name="v_4.4.3"/>v 4.4.3<text:bookmark-end text:name="__RefHeading___v_4.4.3_145"/><text:bookmark-end text:name="v_4.4.3"/></text:h>
      <text:list text:style-name="List_20_1" text:continue-numbering="false">
        <text:list-item>
          <text:p text:style-name="List_20_1_Content_First"> исправлена ошибка, возникавшая при позиционировании фильма в начало;</text:p>
        </text:list-item>
        <text:list-item>
          <text:p text:style-name="List_20_1_Content_Last"> удалено сохранение времени, на котором был остановлен фильм в контексте текущей страницы списка;</text:p>
        </text:list-item>
      </text:list>
      <text:h text:style-name="Heading_20_2" text:outline-level="2"><text:bookmark-start text:name="__RefHeading___v_4.4.2_146"/><text:bookmark-start text:name="v_4.4.2"/>v 4.4.2<text:bookmark-end text:name="__RefHeading___v_4.4.2_146"/><text:bookmark-end text:name="v_4.4.2"/></text:h>
      <text:list text:style-name="List_20_1" text:continue-numbering="false">
        <text:list-item>
          <text:p text:style-name="LastListParagraph_List_20_1_Content_First"> исправлена ошибка, возникавшая при нажатии EXIT на проигрываемом http канале;</text:p>
        </text:list-item>
      </text:list>
      <text:h text:style-name="Heading_20_2" text:outline-level="2"><text:bookmark-start text:name="__RefHeading___v_4.4.1_147"/><text:bookmark-start text:name="v_4.4.1"/>v 4.4.1<text:bookmark-end text:name="__RefHeading___v_4.4.1_147"/><text:bookmark-end text:name="v_4.4.1"/></text:h>
      <text:list text:style-name="List_20_1" text:continue-numbering="false">
        <text:list-item>
          <text:p text:style-name="List_20_1_Content_First"> +  добавлено отключение дополнительных сервисов;</text:p>
        </text:list-item>
        <text:list-item>
          <text:p text:style-name="List_20_1_Content"> +  теперь можно проиграть только те каналы, которые находятся в списке подписки;</text:p>
        </text:list-item>
        <text:list-item>
          <text:p text:style-name="List_20_1_Content"> исправлена ошибка в Chrome при редактировании информации о фильме;</text:p>
        </text:list-item>
        <text:list-item>
          <text:p text:style-name="List_20_1_Content"> исправлена ошибка при первой загрузке приставки, приводившая к остановке загрузки портала;</text:p>
        </text:list-item>
        <text:list-item>
          <text:p text:style-name="List_20_1_Content"> исправлена ошибка, вызывавшая проигрывание канала в главном меню при выходе из раздела ТВ до заполнения списка;</text:p>
        </text:list-item>
        <text:list-item>
          <text:p text:style-name="List_20_1_Content"> исправлена нумерация строк в текстовом выводе поиска фильмов по хранилищам;</text:p>
        </text:list-item>
        <text:list-item>
          <text:p text:style-name="List_20_1_Content_Last"> +  добавлена настройка локализации интерфейса портала;</text:p>
        </text:list-item>
      </text:list>
      <text:h text:style-name="Heading_20_2" text:outline-level="2"><text:bookmark-start text:name="__RefHeading___v_4.4.0_148"/><text:bookmark-start text:name="v_4.4.0"/>v 4.4.0<text:bookmark-end text:name="__RefHeading___v_4.4.0_148"/><text:bookmark-end text:name="v_4.4.0"/></text:h>
      <text:list text:style-name="List_20_1" text:continue-numbering="false">
        <text:list-item>
          <text:p text:style-name="List_20_1_Content_First"> исправлена проблема с переключением каналов цифрами в списке предпросмотра;</text:p>
        </text:list-item>
        <text:list-item>
          <text:p text:style-name="List_20_1_Content"> +  добавлен раздел “городская справка” в инфопортал;</text:p>
        </text:list-item>
        <text:list-item>
          <text:p text:style-name="List_20_1_Content"> +  добавлен раздел “гороскопы” в инфопортал;</text:p>
        </text:list-item>
        <text:list-item>
          <text:p text:style-name="List_20_1_Content"> исправлен баг с проигрыванием ТВ канала в главном меню;</text:p>
        </text:list-item>
        <text:list-item>
          <text:p text:style-name="List_20_1_Content"> +  добавлен раздел “анекдоты” в инфопортал;</text:p>
        </text:list-item>
        <text:list-item>
          <text:p text:style-name="List_20_1_Content"> в видеоклубе по умолчанию установлена сортировка по добавлению;</text:p>
        </text:list-item>
        <text:list-item>
          <text:p text:style-name="List_20_1_Content"> +  добавлена игра “Быки и Коровы” в инфопортал;</text:p>
        </text:list-item>
        <text:list-item>
          <text:p text:style-name="List_20_1_Content"> отключено начальное позиционирование при просмотре сериала;</text:p>
        </text:list-item>
        <text:list-item>
          <text:p text:style-name="List_20_1_Content"> хранилища монтируются только при проигрывании;</text:p>
        </text:list-item>
        <text:list-item>
          <text:p text:style-name="List_20_1_Content"> исправлен глюк в навигации по USB устройству;</text:p>
        </text:list-item>
        <text:list-item>
          <text:p text:style-name="List_20_1_Content"> исправлено поведение раздела “USB Устройство” при отключении USB устройства во время проигрывания;</text:p>
        </text:list-item>
        <text:list-item>
          <text:p text:style-name="List_20_1_Content"> +  добавлено отображение текущего времени в режиме предпросмотра ТВ;</text:p>
        </text:list-item>
        <text:list-item>
          <text:p text:style-name="List_20_1_Content_Last"> при наличии нескольких видеофайлов в одной папке хранилища - не будет проигран ни один, за исключением ситуации, когда файлы являются сериями сериала;</text:p>
        </text:list-item>
      </text:list>
      <text:h text:style-name="Heading_20_2" text:outline-level="2"><text:bookmark-start text:name="__RefHeading___v_4.3.4_149"/><text:bookmark-start text:name="v_4.3.4"/>v 4.3.4<text:bookmark-end text:name="__RefHeading___v_4.3.4_149"/><text:bookmark-end text:name="v_4.3.4"/></text:h>
      <text:list text:style-name="List_20_1" text:continue-numbering="false">
        <text:list-item>
          <text:p text:style-name="List_20_1_Content_First"> исправлена ошибка проигрывания файлов с USB;</text:p>
        </text:list-item>
        <text:list-item>
          <text:p text:style-name="List_20_1_Content_Last"> исправлена ошибка сохранения избранного в видеоклубе;</text:p>
        </text:list-item>
      </text:list>
      <text:h text:style-name="Heading_20_2" text:outline-level="2"><text:bookmark-start text:name="__RefHeading___v_4.3.3_150"/><text:bookmark-start text:name="v_4.3.3"/>v 4.3.3<text:bookmark-end text:name="__RefHeading___v_4.3.3_150"/><text:bookmark-end text:name="v_4.3.3"/></text:h>
      <text:list text:style-name="List_20_1" text:continue-numbering="false">
        <text:list-item>
          <text:p text:style-name="List_20_1_Content_First"> +  добавлен виджет курса валют в главном меню;</text:p>
        </text:list-item>
        <text:list-item>
          <text:p text:style-name="List_20_1_Content"> +  добавлен раздел инфопортал;</text:p>
        </text:list-item>
        <text:list-item>
          <text:p text:style-name="List_20_1_Content"> +  добавлен раздел погода в инфопортал;</text:p>
        </text:list-item>
        <text:list-item>
          <text:p text:style-name="List_20_1_Content"> +  текущая погода в главном меню;</text:p>
        </text:list-item>
        <text:list-item>
          <text:p text:style-name="List_20_1_Content"> +  добавлен раздел настройки родительского пароля;</text:p>
        </text:list-item>
        <text:list-item>
          <text:p text:style-name="List_20_1_Content"> +  добавлен раздел сортировки в видеоклубе - недосмотренное;</text:p>
        </text:list-item>
        <text:list-item>
          <text:p text:style-name="List_20_1_Content"> в видеоклубе пункты “поиск” и “выборка” сгруппированы в один пункт - “другое”;</text:p>
        </text:list-item>
        <text:list-item>
          <text:p text:style-name="List_20_1_Content"> +  в видеоклубе добавлена возможность добавлять/удалять избранное;</text:p>
        </text:list-item>
        <text:list-item>
          <text:p text:style-name="List_20_1_Content"> +  добавлено текущее время в OSD;</text:p>
        </text:list-item>
        <text:list-item>
          <text:p text:style-name="List_20_1_Content_Last"> добавлена очистка списка при выходе из раздела и переходе через страницу;</text:p>
        </text:list-item>
      </text:list>
      <text:h text:style-name="Heading_20_2" text:outline-level="2"><text:bookmark-start text:name="__RefHeading___v_4.3.2_151"/><text:bookmark-start text:name="v_4.3.2"/>v 4.3.2<text:bookmark-end text:name="__RefHeading___v_4.3.2_151"/><text:bookmark-end text:name="v_4.3.2"/></text:h>
      <text:list text:style-name="List_20_1" text:continue-numbering="false">
        <text:list-item>
          <text:p text:style-name="List_20_1_Content_First"> +  поддержка RTSP/HTTP для видеоклуба;</text:p>
        </text:list-item>
        <text:list-item>
          <text:p text:style-name="List_20_1_Content"> +  поддержка RTSP/HTTP для караоке;</text:p>
        </text:list-item>
        <text:list-item>
          <text:p text:style-name="List_20_1_Content"> +  добавлена возможность создания хранилища только для модераторов;</text:p>
        </text:list-item>
        <text:list-item>
          <text:p text:style-name="List_20_1_Content"> по умолчанию в разделе ТВ - список с предпросмотром;</text:p>
        </text:list-item>
        <text:list-item>
          <text:p text:style-name="List_20_1_Content"> по ОК при просмотре ТВ - открывается список с предпросмотром;</text:p>
        </text:list-item>
        <text:list-item>
          <text:p text:style-name="List_20_1_Content"> при переключении каналов кнопками вверх/вниз - отображается OSD;</text:p>
        </text:list-item>
        <text:list-item>
          <text:p text:style-name="List_20_1_Content"> меню переключения звуковых дорожек и субтитров вынесено на безымянную кнопку;</text:p>
        </text:list-item>
        <text:list-item>
          <text:p text:style-name="List_20_1_Content"> исправлена ошибка скрытия меню переключения звуковых дорожек и субтитров по кнопке MENU;</text:p>
        </text:list-item>
        <text:list-item>
          <text:p text:style-name="List_20_1_Content_Last"> при попытке проигрывания фильма с незамонтированного хранилища происходит принудительное монтирование, при неудаче - сообщение об ошибке;</text:p>
        </text:list-item>
      </text:list>
      <text:h text:style-name="Heading_20_2" text:outline-level="2"><text:bookmark-start text:name="__RefHeading___v_4.3.1_152"/><text:bookmark-start text:name="v_4.3.1"/>v 4.3.1<text:bookmark-end text:name="__RefHeading___v_4.3.1_152"/><text:bookmark-end text:name="v_4.3.1"/></text:h>
      <text:list text:style-name="List_20_1" text:continue-numbering="false">
        <text:list-item>
          <text:p text:style-name="List_20_1_Content_First"> проигрывание по OK из раздела информации о фильме;</text:p>
        </text:list-item>
        <text:list-item>
          <text:p text:style-name="List_20_1_Content"> +  в списке ТВ появилась возможность цифрами переходить на нужный канал;</text:p>
        </text:list-item>
        <text:list-item>
          <text:p text:style-name="List_20_1_Content"> +  добавлена обработка кнопки Power;</text:p>
        </text:list-item>
        <text:list-item>
          <text:p text:style-name="List_20_1_Content"> исправлена ошибка с удаленным переключением канала;</text:p>
        </text:list-item>
        <text:list-item>
          <text:p text:style-name="List_20_1_Content"> исправлена ошибка, приводившая к зависанию портала на этапе загрузки;</text:p>
        </text:list-item>
        <text:list-item>
          <text:p text:style-name="List_20_1_Content"> +  поддержка английской локализации;</text:p>
        </text:list-item>
        <text:list-item>
          <text:p text:style-name="List_20_1_Content_Last"> исправлен баг с добавлением скриншота к фильму;</text:p>
        </text:list-item>
      </text:list>
      <text:h text:style-name="Heading_20_2" text:outline-level="2"><text:bookmark-start text:name="__RefHeading___v_4.3.0_153"/><text:bookmark-start text:name="v_4.3.0"/>v 4.3.0<text:bookmark-end text:name="__RefHeading___v_4.3.0_153"/><text:bookmark-end text:name="v_4.3.0"/></text:h>
      <text:list text:style-name="List_20_1" text:continue-numbering="false">
        <text:list-item>
          <text:p text:style-name="List_20_1_Content_First"> открытие раздела ТВ с фокусом на последнем проигрывамом канале;</text:p>
        </text:list-item>
        <text:list-item>
          <text:p text:style-name="List_20_1_Content"> исправлен порядок избранных каналов ТВ при переключении каналов с пульта;</text:p>
        </text:list-item>
        <text:list-item>
          <text:p text:style-name="List_20_1_Content"> +  добавлено сохранение статуса включенного избранного в ТВ;</text:p>
        </text:list-item>
        <text:list-item>
          <text:p text:style-name="List_20_1_Content"> исправлен баг при перемотке фильма, когда после нажатия кнопки PLAY проигрывалось несколько секунд с предыдущего места;</text:p>
        </text:list-item>
        <text:list-item>
          <text:p text:style-name="List_20_1_Content"> +  добавлена обработка кнопки TV;</text:p>
        </text:list-item>
        <text:list-item>
          <text:p text:style-name="List_20_1_Content"> добавлено перемещение в вертикальном подменю главного меню кнопками PAGE+/-;</text:p>
        </text:list-item>
        <text:list-item>
          <text:p text:style-name="List_20_1_Content"> увеличен шрифт в информации о фильме;</text:p>
        </text:list-item>
        <text:list-item>
          <text:p text:style-name="List_20_1_Content_Last"> изменен тип AJAX запроса с POST на GET, что позволило уменьшить скорости утечки памяти;</text:p>
        </text:list-item>
      </text:list>
      <text:h text:style-name="Heading_20_2" text:outline-level="2"><text:bookmark-start text:name="__RefHeading___v_4.2.1_154"/><text:bookmark-start text:name="v_4.2.1"/>v 4.2.1<text:bookmark-end text:name="__RefHeading___v_4.2.1_154"/><text:bookmark-end text:name="v_4.2.1"/></text:h>
      <text:list text:style-name="List_20_1" text:continue-numbering="false">
        <text:list-item>
          <text:p text:style-name="LastListParagraph_List_20_1_Content_First"> исправлены ошибки при генерации меню переключения звуковыхдорожек и субтитров;</text:p>
        </text:list-item>
      </text:list>
      <text:h text:style-name="Heading_20_2" text:outline-level="2"><text:bookmark-start text:name="__RefHeading___v_4.2.0_155"/><text:bookmark-start text:name="v_4.2.0"/>v 4.2.0<text:bookmark-end text:name="__RefHeading___v_4.2.0_155"/><text:bookmark-end text:name="v_4.2.0"/></text:h>
      <text:list text:style-name="List_20_1" text:continue-numbering="false">
        <text:list-item>
          <text:p text:style-name="List_20_1_Content_First"> +  добавлен вывод версии образа в главном меню (в скобках);</text:p>
        </text:list-item>
        <text:list-item>
          <text:p text:style-name="List_20_1_Content"> вывод дебага по умолчанию выключен, для его включения порталу необходимо передать GET параметр “debug”;</text:p>
        </text:list-item>
        <text:list-item>
          <text:p text:style-name="List_20_1_Content"> +  вывод информации о текущей передаче в главном списке ТВ;</text:p>
        </text:list-item>
        <text:list-item>
          <text:p text:style-name="List_20_1_Content"> исправлен баг, когда по ошибке вместо события - last_played_tv, на сервер отправлялось - last_played_video;</text:p>
        </text:list-item>
        <text:list-item>
          <text:p text:style-name="List_20_1_Content"> в 4 раза увеличена скорость загрузки страничных данных раздела ТВ;</text:p>
        </text:list-item>
        <text:list-item>
          <text:p text:style-name="List_20_1_Content"> исправлена ошибка, когда не проигрывается файл с USB устройства;</text:p>
        </text:list-item>
        <text:list-item>
          <text:p text:style-name="List_20_1_Content"> +  хранилище монтируются при начале проигрывания и отмонтируются при стопе (отключено из-за несоответствия с образом);</text:p>
        </text:list-item>
        <text:list-item>
          <text:p text:style-name="List_20_1_Content"> +  исправлена ошибка интерпритации нажатия кнопки 4 при переключении каналов;</text:p>
        </text:list-item>
        <text:list-item>
          <text:p text:style-name="List_20_1_Content"> +  новое главное меню;</text:p>
        </text:list-item>
        <text:list-item>
          <text:p text:style-name="List_20_1_Content"> управление громкостью кнопками вправо-влево;</text:p>
        </text:list-item>
        <text:list-item>
          <text:p text:style-name="List_20_1_Content"> исправлена ошибка наложения OSD слоя с информацией о канале в режиме ТВ “список с инфо”;</text:p>
        </text:list-item>
        <text:list-item>
          <text:p text:style-name="List_20_1_Content"> исправлена ошибка сбрасывания шага перемотки в видеоклубе;</text:p>
        </text:list-item>
        <text:list-item>
          <text:p text:style-name="List_20_1_Content_Last"> +  добавлено меню переключения звуковых дорожек и субтитров (вызывается по ОК)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changelog</dc:title>
  </office:meta>
</office:document-meta>
</file>