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events"/><text:bookmark-start text:name="__RefHeading___events_1"/><text:bookmark-start text:name="events"/>Events<text:bookmark-end text:name="__RefHeading___events_1"/><text:bookmark-end text:name="events"/></text:h>
      <text:p text:style-name="Text_20_body">Are used to send on STB/group of STB certain events. (Event are not directly send to STB they are stored on server and STB time to time ask server for available events)</text:p>
      <text:h text:style-name="Heading_20_3" text:outline-level="3"><text:bookmark-start text:name="__RefHeading___types_of_events_2"/><text:bookmark-start text:name="types_of_events"/>Types of events<text:bookmark-end text:name="__RefHeading___types_of_events_2"/><text:bookmark-end text:name="types_of_events"/></text:h>
      <text:list text:style-name="List_20_1" text:continue-numbering="false">
        <text:list-item>
          <text:p text:style-name="List_20_1_Content_First"> <text:span text:style-name="Strong_20_Emphasis">Send_msg</text:span> - sens message to STB. Example: “Today from 13:00 till 15:00 where will be technical works so server can be unavailable.”</text:p>
        </text:list-item>
        <text:list-item>
          <text:p text:style-name="List_20_1_Content"> <text:span text:style-name="Strong_20_Emphasis">Reboot</text:span> – STB reboot.</text:p>
        </text:list-item>
        <text:list-item>
          <text:p text:style-name="List_20_1_Content"> <text:span text:style-name="Strong_20_Emphasis">Reload portal</text:span> - portal reload.</text:p>
        </text:list-item>
        <text:list-item>
          <text:p text:style-name="List_20_1_Content"> <text:span text:style-name="Strong_20_Emphasis">Update_channels</text:span> - update channel list on STB.</text:p>
        </text:list-item>
        <text:list-item>
          <text:p text:style-name="List_20_1_Content"> <text:span text:style-name="Strong_20_Emphasis">Play_channel</text:span> - Play certain channel on STB.</text:p>
        </text:list-item>
        <text:list-item>
          <text:p text:style-name="List_20_1_Content"> <text:span text:style-name="Strong_20_Emphasis">Mount_all_storages</text:span> - Was used for MAG-100. </text:p>
        </text:list-item>
        <text:list-item>
          <text:p text:style-name="List_20_1_Content"> <text:span text:style-name="Strong_20_Emphasis">Switch_off</text:span> - On client interface will be : “STB is blocked” (untill reload)</text:p>
        </text:list-item>
        <text:list-item>
          <text:p text:style-name="List_20_1_Content_Last"> <text:span text:style-name="Strong_20_Emphasis">Update_image</text:span> - Update STB via HTTP.(URL of update should be added in config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events</dc:title>
  </office:meta>
</office:document-meta>
</file>