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border="0pt none"/>
    </style:style>
    <style:style style:name="highlight_sy0" style:family="text">
      <style:text-properties fo:border="0pt none"/>
    </style:style>
    <style:style style:name="highlight_re5"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2" style:family="text">
      <style:text-properties fo:border="0pt none"/>
    </style:style>
    <style:style style:name="highlight_nu0"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border="0pt none"/>
    </style:style>
    <style:style style:name="highlight_st0" style:family="text">
      <style:text-properties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lker:faq"/><text:bookmark-start text:name="__RefHeading___how_to_run_the_mw_stalker_portal_in_debug_mode_1"/><text:bookmark-start text:name="how_to_run_the_mw_stalker_portal_in_debug_mode"/>How to run the MW "Stalker" portal in debug mode<text:bookmark-end text:name="__RefHeading___how_to_run_the_mw_stalker_portal_in_debug_mode_1"/><text:bookmark-end text:name="how_to_run_the_mw_stalker_portal_in_debug_mode"/></text:h>
      <text:list text:style-name="Numbering_20_1" text:continue-numbering="false">
        <text:list-item>
          <text:p text:style-name="Numbering_20_1_Content_First"> Login to the STB via ssh (Port 22, Login/Pass root/930920), if SSH access is closed, update STB with <text:a xlink:type="simple" xlink:href="http://soft.infomir.com.ua/" text:style-name="Internet_20_link" text:visited-style-name="Visited_20_Internet_20_Link">Public firmware version</text:a>.</text:p>
        </text:list-item>
        <text:list-item>
          <text:p text:style-name="Numbering_20_1_Content"> Terminate process <text:span text:style-name="Source_20_Text"><text:span text:style-name="Strong_20_Emphasis">stbapp</text:span></text:span></text:p>
        </text:list-item>
        <text:list-item>
          <text:p text:style-name="Numbering_20_1_Content_Last"> Manually start the portal with the parameter <text:span text:style-name="Source_20_Text"><text:span text:style-name="Strong_20_Emphasis">?debug</text:span></text:span></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2">killall</text:span> stbapp<text:line-break/><text:span text:style-name="highlight_sy0">/</text:span>usr<text:span text:style-name="highlight_sy0">/</text:span>share<text:span text:style-name="highlight_sy0">/</text:span>qt-4.6.0<text:span text:style-name="highlight_sy0">/</text:span>stbapp <text:span text:style-name="highlight_re5">-qws</text:span> <text:span text:style-name="highlight_re5">-display</text:span> directfb http:<text:span text:style-name="highlight_sy0">//&lt;</text:span>your_domain_or_ip<text:span text:style-name="highlight_sy0">&gt;/</text:span>stalker_portal<text:span text:style-name="highlight_sy0">/</text:span>c<text:span text:style-name="highlight_sy0">/</text:span>?debug</text:p>
          </table:table-cell>
        </table:table-row>
      </table:table>
      <text:p text:style-name="Text_20_body"><text:line-break/></text:p>
      <text:h text:style-name="Heading_20_1" text:outline-level="1"><text:bookmark-start text:name="__RefHeading___how_to_make_screenshot_from_stb_2"/><text:bookmark-start text:name="how_to_make_screenshot_from_stb"/>How to make screenshot from STB<text:bookmark-end text:name="__RefHeading___how_to_make_screenshot_from_stb_2"/><text:bookmark-end text:name="how_to_make_screenshot_from_stb"/></text:h>
      <text:h text:style-name="Heading_20_4" text:outline-level="4"><text:bookmark-start text:name="__RefHeading___for_version_0.2.16_and_later_3"/><text:bookmark-start text:name="for_version_0.2.16_and_later"/>For version 0.2.16 and later<text:bookmark-end text:name="__RefHeading___for_version_0.2.16_and_later_3"/><text:bookmark-end text:name="for_version_0.2.16_and_later"/></text:h>
      <text:p text:style-name="Text_20_body">Put the file from the archive <text:a xlink:type="simple" xlink:href="https://docs.infomir.com.ua/lib/exe/fetch.php?media=files:fbdump.zip" text:style-name="Internet_20_link" text:visited-style-name="Visited_20_Internet_20_Link">fbdump.zip</text:a> in the root directory of the USB drive.</text:p>
      <text:list text:style-name="List_20_1" text:continue-numbering="false">
        <text:list-item>
          <text:p text:style-name="List_20_1_Content_First"> Connect the USB-drive to the STB</text:p>
        </text:list-item>
        <text:list-item>
          <text:p text:style-name="List_20_1_Content"> Login to STB via ssh</text:p>
        </text:list-item>
        <text:list-item>
          <text:p text:style-name="List_20_1_Content_Last"> Go to the root directory of USB-drive </text:p>
        </text:list-item>
      </text:list>
      <text:p text:style-name="Preformatted_20_Text">cd /media/&lt;name of USB-drive&gt;/</text:p>
      <text:p text:style-name="Text_20_body">set permissions </text:p>
      <text:p text:style-name="Preformatted_20_Text">chmod a+x fbdump</text:p>
      <text:p text:style-name="Text_20_body">Take a screenshot  </text:p>
      <text:p text:style-name="Preformatted_20_Text">./fbdump 1.png</text:p>
      <text:h text:style-name="Heading_20_4" text:outline-level="4"><text:bookmark-start text:name="__RefHeading___for_version_0.2.14_4"/><text:bookmark-start text:name="for_version_0.2.14"/>For version 0.2.14<text:bookmark-end text:name="__RefHeading___for_version_0.2.14_4"/><text:bookmark-end text:name="for_version_0.2.14"/></text:h>
      <text:list text:style-name="Numbering_20_1" text:continue-numbering="false">
        <text:list-item>
          <text:p text:style-name="Numbering_20_1_Content_First"> Login to the STB via ssh</text:p>
        </text:list-item>
        <text:list-item>
          <text:p text:style-name="Numbering_20_1_Content"> Connect USB Flash drive to STB</text:p>
        </text:list-item>
        <text:list-item>
          <text:p text:style-name="Numbering_20_1_Content_Last"> Save framebuffer dump on USB Flash drive </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kw2">dd</text:span> <text:span text:style-name="highlight_re2">if</text:span>=<text:span text:style-name="highlight_sy0">/</text:span>dev<text:span text:style-name="highlight_sy0">/</text:span>fb0 <text:span text:style-name="highlight_re2">of</text:span>=<text:span text:style-name="highlight_sy0">/</text:span>media<text:span text:style-name="highlight_sy0">/</text:span>USB-<text:span text:style-name="highlight_nu0">123</text:span><text:span text:style-name="highlight_sy0">/</text:span><text:span text:style-name="highlight_nu0">1</text:span>.raw</text:p>
          </table:table-cell>
        </table:table-row>
      </table:table>
      <text:p text:style-name="Text_20_body">Where  <text:span text:style-name="Source_20_Text"><text:span text:style-name="Emphasis">/media/USB-123</text:span>/</text:span> - mount point of the USB Flash drive (with write privileges)</text:p>
      <text:p text:style-name="Text_20_body">It is necessary to convert dump in png.
You can do it using <text:a xlink:type="simple" xlink:href="http://www.irfanview.com/" text:style-name="Internet_20_link" text:visited-style-name="Visited_20_Internet_20_Link">IrfanView</text:a>.</text:p>
      <text:p text:style-name="Text_20_body">While opening raw file ti is necessary to set:</text:p>
      <text:list text:style-name="Numbering_20_1" text:continue-numbering="false">
        <text:list-item>
          <text:p text:style-name="Numbering_20_1_Content_First"> picture size (720х576, 1280х720, etc. )</text:p>
        </text:list-item>
        <text:list-item>
          <text:p text:style-name="Numbering_20_1_Content"> color - 32BPP</text:p>
        </text:list-item>
        <text:list-item>
          <text:p text:style-name="Numbering_20_1_Content"> Color order option- RGB</text:p>
        </text:list-item>
        <text:list-item>
          <text:p text:style-name="Numbering_20_1_Content"> Interleaved option</text:p>
        </text:list-item>
        <text:list-item>
          <text:p text:style-name="Numbering_20_1_Content"> Press OK. The picture should be correct but with wrong color.</text:p>
        </text:list-item>
        <text:list-item>
          <text:p text:style-name="Numbering_20_1_Content_Last"> Open “Image”→“Swap Colors” and choose RGB→BGR</text:p>
        </text:list-item>
      </text:list>
      <text:h text:style-name="Heading_20_1" text:outline-level="1"><text:bookmark-start text:name="__RefHeading___what_to_do_if_the_portal_does_not_load_5"/><text:bookmark-start text:name="what_to_do_if_the_portal_does_not_load"/>What to do, if the portal does not load?<text:bookmark-end text:name="__RefHeading___what_to_do_if_the_portal_does_not_load_5"/><text:bookmark-end text:name="what_to_do_if_the_portal_does_not_load"/></text:h>
      <text:list text:style-name="Numbering_20_1" text:continue-numbering="false">
        <text:list-item>
          <text:p text:style-name="Numbering_20_1_Content_First"> Check the last messages in error.log apache (/var/log/apache2/error.log).</text:p>
        </text:list-item>
        <text:list-item>
          <text:p text:style-name="Numbering_20_1_Content_Last"> Load portal with debug and analize the log</text:p>
        </text:list-item>
      </text:list>
      <text:h text:style-name="Heading_20_1" text:outline-level="1"><text:bookmark-start text:name="__RefHeading___have_loaded_the_logo_of_tv_channel_but_it_doesn_t_work_6"/><text:bookmark-start text:name="have_loaded_the_logo_of_tv_channel_but_it_doesn_t_work"/>Have loaded the logo of TV Channel, but it doesn't work<text:bookmark-end text:name="__RefHeading___have_loaded_the_logo_of_tv_channel_but_it_doesn_t_work_6"/><text:bookmark-end text:name="have_loaded_the_logo_of_tv_channel_but_it_doesn_t_work"/></text:h>
      <text:p text:style-name="Text_20_body">At the moment the logo destinates for API and doesn't display at the STB's interface.</text:p>
      <text:p text:style-name="Text_20_body">Starting from version v 4.8.60 logo of TV channels displays in OSD on the TV screen.</text:p>
      <text:p text:style-name="Text_20_body"><text:line-break/></text:p>
      <text:h text:style-name="Heading_20_1" text:outline-level="1"><text:bookmark-start text:name="__RefHeading___how_to_lock_access_to_the_portal_for_the_new_stbs_7"/><text:bookmark-start text:name="how_to_lock_access_to_the_portal_for_the_new_stbs"/>How to lock access to the portal for the new STBs<text:bookmark-end text:name="__RefHeading___how_to_lock_access_to_the_portal_for_the_new_stbs_7"/><text:bookmark-end text:name="how_to_lock_access_to_the_portal_for_the_new_stbs"/></text:h>
      <text:p text:style-name="Text_20_body">Starting from Stalker MW 4.8.63 in configuration file was add new option default_stb_status. New STB will be OFF by default, you need to add in server/custom.ini:</text:p>
      <table:table table:style-name="Table">
        <table:table-column table:style-name="odt_auto_style_table_column_3_1"/>
        <table:table-row>
          <table:table-cell office:value-type="string" table:style-name="PluginODTAutoStyle_TableCell_5">
            <text:p text:style-name="Preformatted_20_Text">default_stb_status <text:span text:style-name="highlight_sy0">=</text:span> <text:span text:style-name="highlight_nu0">0</text:span></text:p>
          </table:table-cell>
        </table:table-row>
      </table:table>
      <text:p text:style-name="Text_20_body">For older versions in mysql base it is necessary to do:</text:p>
      <table:table table:style-name="Table">
        <table:table-column table:style-name="odt_auto_style_table_column_4_1"/>
        <table:table-row>
          <table:table-cell office:value-type="string" table:style-name="PluginODTAutoStyle_TableCell_7">
            <text:p text:style-name="Preformatted_20_Text"><text:span text:style-name="highlight_kw1">ALTER</text:span> <text:span text:style-name="highlight_kw1">TABLE</text:span> <text:span text:style-name="highlight_st0">`users`</text:span> <text:span text:style-name="highlight_kw1">MODIFY</text:span> <text:span text:style-name="highlight_st0">`status`</text:span> tinyint <text:span text:style-name="highlight_kw1">DEFAULT</text:span> <text:span text:style-name="highlight_nu0">1</text:span>;</text:p>
          </table:table-cell>
        </table:table-row>
      </table:table>
      <text:p text:style-name="Text_20_body">All new STBs will be with “OFF” status.</text:p>
      <text:h text:style-name="Heading_20_1" text:outline-level="1"><text:bookmark-start text:name="__RefHeading___access_to_portal_using_login_pass_8"/><text:bookmark-start text:name="access_to_portal_using_login_pass"/>Access to portal using Login&amp;Pass<text:bookmark-end text:name="__RefHeading___access_to_portal_using_login_pass_8"/><text:bookmark-end text:name="access_to_portal_using_login_pass"/></text:h>
      <text:p text:style-name="Text_20_body">It is possible to arrange access to portal for new stb by login and password.
For this:</text:p>
      <text:list text:style-name="Numbering_20_1" text:continue-numbering="false">
        <text:list-item>
          <text:p text:style-name="Numbering_20_1_Content_First"> In custom.ini add string </text:p>
        </text:list-item>
      </text:list>
      <table:table table:style-name="Table1_Indentation_Level1">
        <table:table-column table:style-name="odt_auto_style_table_column_5_1"/>
        <table:table-row>
          <table:table-cell office:value-type="string" table:style-name="PluginODTAutoStyle_TableCell_9">
            <text:p text:style-name="Preformatted_20_Text"><text:span text:style-name="highlight_re1">auth_url</text:span> <text:span text:style-name="highlight_sy0">=</text:span><text:span text:style-name="highlight_re2"> http://localhost/stalker_portal/server/tools/auth_simple.php</text:span></text:p>
          </table:table-cell>
        </table:table-row>
      </table:table>
      <text:list text:style-name="Numbering_20_1" text:continue-numbering="true">
        <text:list-item/>
        <text:list-item>
          <text:p text:style-name="LastListParagraph_Numbering_20_1_Content_First"> In Admin-Interface in <text:span text:style-name="Emphasis">Users &gt; Add</text:span> add user, it's enough to set only <text:span text:style-name="Emphasis">login </text:span> (unique) and <text:span text:style-name="Emphasis">password</text:span>. Field MAC address leave empty.</text:p>
        </text:list-item>
      </text:list>
      <text:p text:style-name="Text_20_body">While first loading stb to portal, windows with authorization will appear. After successful authorization, MAC address of stb will become attached to login you entered, and further during further loadings stb won't need further authorization. </text:p>
      <text:p text:style-name="Text_20_body"><text:line-break/>
<text:line-break/></text:p>
      <text:h text:style-name="Heading_20_1" text:outline-level="1"><text:bookmark-start text:name="__RefHeading___interface_debug_9"/><text:bookmark-start text:name="interface_debug"/>Interface debug<text:bookmark-end text:name="__RefHeading___interface_debug_9"/><text:bookmark-end text:name="interface_debug"/></text:h>
      <text:p text:style-name="Text_20_body">For fast interface debugging portal on PC run Stalker portal in emulation mode via next address:</text:p>
      <text:p text:style-name="Preformatted_20_Text">http://&lt;your_ip&gt;/stalker_portal/c/?debug&amp;debug_key=...&amp;mac=...</text:p>
      <text:p text:style-name="Text_20_body"><text:span text:style-name="Strong_20_Emphasis">debug_key</text:span> you need to take from table administrators(MySQL). </text:p>
      <text:p text:style-name="Text_20_body">It is better to use <text:span text:style-name="Strong_20_Emphasis">Google Chrome</text:span>, and you need to set the exact size of window for chosen resolution 1280х720, 720х576, 720х480)</text:p>
      <text:p text:style-name="Text_20_body"><text:line-break/>
<text:line-break/></text:p>
      <text:h text:style-name="Heading_20_1" text:outline-level="1"><text:bookmark-start text:name="__RefHeading___add_channels_more_than_999_10"/><text:bookmark-start text:name="add_channels_more_than_999"/>Add channels more than 999<text:bookmark-end text:name="__RefHeading___add_channels_more_than_999_10"/><text:bookmark-end text:name="add_channels_more_than_999"/></text:h>
      <text:p text:style-name="Text_20_body">To add more then 999 channels in Admin interface - open configuration file <text:span text:style-name="Strong_20_Emphasis">/stalker_portal/server/administrator/add_itv.php</text:span> and set the value of maxlength from 3 to 4</text:p>
      <text:p text:style-name="Preformatted_20_Text">maxlength="4"</text:p>
      <text:p text:style-name="Text_20_body">Make next customizations in case if there is need to input more then 3 digits from the Remote Control.</text:p>
      <text:p text:style-name="Text_20_body">In file <text:span text:style-name="Strong_20_Emphasis">/stalker_portal/c/player.js</text:span> it is necessary to change next:</text:p>
      <text:p text:style-name="Text_20_body">From</text:p>
      <text:p text:style-name="Preformatted_20_Text">if (this.quick_ch_switch.input.innerHTML.length &lt; 3){</text:p>
      <text:p text:style-name="Text_20_body">to</text:p>
      <text:p text:style-name="Preformatted_20_Text">if (this.quick_ch_switch.input.innerHTML.length &lt; 4){</text:p>
      <text:p text:style-name="Text_20_body"><text:line-break/></text:p>
      <text:p text:style-name="Text_20_body">In file <text:span text:style-name="Strong_20_Emphasis">/stalker_portal/c/tv.js</text:span> change:</text:p>
      <text:p text:style-name="Text_20_body">From</text:p>
      <text:p text:style-name="Preformatted_20_Text">if (this.quick_ch_switch.input.innerHTML.length &lt; 3){</text:p>
      <text:p text:style-name="Text_20_body">to</text:p>
      <text:p text:style-name="Preformatted_20_Text">if (this.quick_ch_switch.input.innerHTML.length &lt; 4){</text:p>
      <text:p text:style-name="Text_20_body">Decrease font size for <text:span text:style-name="Strong_20_Emphasis">.quick_ch_input</text:span> in <text:span text:style-name="Strong_20_Emphasis">/stalker_portal/c/template/default/layer.list.css</text:span> because 4 digits will not fit in window.</text:p>
      <text:h text:style-name="Heading_20_2" text:outline-level="2"><text:bookmark-start text:name="__RefHeading___tv_series_in_videoclub_11"/><text:bookmark-start text:name="tv_series_in_videoclub"/>Tv series in Videoclub<text:bookmark-end text:name="__RefHeading___tv_series_in_videoclub_11"/><text:bookmark-end text:name="tv_series_in_videoclub"/></text:h>
      <text:p text:style-name="Text_20_body">Create for example folder Sherlock Season 1</text:p>
      <text:p text:style-name="Text_20_body">Enter storage and add next files in Sherlock folder:</text:p>
      <text:p text:style-name="Text_20_body">1.mkv
2.mkv
3.mkv
etc…</text:p>
      <text:p text:style-name="Text_20_body">Then you will have TV series in folder.</text:p>
      <text:p text:style-name="Text_20_body">2) If Custom url is used check that in contain <text:span text:style-name="Strong_20_Emphasis">sXXeXX</text:span> then portal will see it as an TV show with maximum set series in <text:span text:style-name="Strong_20_Emphasis">eX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border="0pt none"/>
    </style:style>
    <style:style style:name="highlight_sy0" style:family="text">
      <style:text-properties fo:border="0pt none"/>
    </style:style>
    <style:style style:name="highlight_re5"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2" style:family="text">
      <style:text-properties fo:border="0pt none"/>
    </style:style>
    <style:style style:name="highlight_nu0"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border="0pt none"/>
    </style:style>
    <style:style style:name="highlight_st0" style:family="text">
      <style:text-properties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alker:faq</dc:title>
  </office:meta>
</office:document-meta>
</file>