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5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highlight_kw2" style:family="text">
      <style:text-properties fo:border="0pt none"/>
    </style:style>
    <style:style style:name="highlight_sy0" style:family="text">
      <style:text-properties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re5" style:family="text">
      <style:text-properties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highlight_kw1" style:family="text">
      <style:text-properties fo:border="0pt none"/>
    </style:style>
    <style:style style:name="highlight_sy1" style:family="text">
      <style:text-properties fo:border="0pt none"/>
    </style:style>
    <style:style style:name="highlight_st0" style:family="text">
      <style:text-properties fo:border="0pt none"/>
    </style:style>
    <style:style style:name="highlight_sy2" style:family="text">
      <style:text-properties fo:border="0pt none"/>
    </style:style>
    <style:style style:name="PluginODTAutoStyle_Table_1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1_1" style:family="table-column">
      <style:table-column-properties style:column-width="481.89pt"/>
    </style:style>
    <style:style style:name="highlight_nu0" style:family="text">
      <style:text-properties fo:border="0pt none"/>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2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3_1" style:family="table-column">
      <style:table-column-properties style:column-width="481.89pt"/>
    </style:style>
    <style:style style:name="highlight_br0" style:family="text">
      <style:text-properties fo:border="0pt none"/>
    </style:style>
    <style:style style:name="highlight_co1" style:family="text">
      <style:text-properties fo:border="0pt none"/>
    </style:style>
    <style:style style:name="highlight_re0" style:family="text">
      <style:text-properties fo:border="0pt none"/>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9" style:family="table">
      <style:table-properties table:align="center" style:rel-width="100%" style:width="472.2522pt"/>
    </style:style>
    <style:style style:name="odt_auto_style_table_column_14_1" style:family="table-column">
      <style:table-column-properties style:column-width="472.2522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55.2522pt"/>
    </style:style>
    <style:style style:name="highlight_kw21" style:family="text">
      <style:text-properties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55.2522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55.2522pt"/>
    </style:style>
    <style:style style:name="highlight_re1" style:family="text">
      <style:text-properties fo:border="0pt none"/>
    </style:style>
    <style:style style:name="highlight_re2" style:family="text">
      <style:text-properties fo:border="0pt none"/>
    </style:style>
    <style:style style:name="highlight_co0" style:family="text">
      <style:text-properties fo:border="0pt none"/>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55.2522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55.2522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55.2522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55.2522pt"/>
    </style:style>
    <style:style style:name="highlight_kw3" style:family="text">
      <style:text-properties fo:border="0pt none"/>
    </style:style>
    <style:style style:name="highlight_st_h" style:family="text">
      <style:text-properties fo:border="0pt none"/>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55.2522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55.2522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55.2522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55.2522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6_1" style:family="table-column">
      <style:table-column-properties style:column-width="455.2522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7_1" style:family="table-column">
      <style:table-column-properties style:column-width="455.2522pt"/>
    </style:style>
    <style:style style:name="highlight_es4" style:family="text">
      <style:text-properties fo:border="0pt none"/>
    </style:style>
    <style:style style:name="highlight_co2" style:family="text">
      <style:text-properties fo:border="0pt none"/>
    </style:style>
    <style:style style:name="PluginODTAutoStyle_Table_58"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59" style:family="table-cell">
      <style:paragraph-properties fo:text-align="center"/>
      <style:table-cell-properties fo:padding="0.1cm" fo:border="0.002cm solid #000000"/>
    </style:style>
    <style:style style:name="PluginODTAutoStyle_Paragraph_60" style:family="paragraph">
      <style:paragraph-properties fo:text-align="center" fo:padding="0.1cm"/>
    </style:style>
    <style:style style:name="PluginODTAutoStyle_TableCell_61" style:family="table-cell">
      <style:table-cell-properties fo:padding="0.3cm" fo:border="0.002cm solid #000000"/>
    </style:style>
    <style:style style:name="PluginODTAutoStyle_Paragraph_62" style:family="paragraph">
      <style:paragraph-properties fo:padding="0.3cm"/>
    </style:style>
    <style:style style:name="PluginODTAutoStyle_Table_63"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64" style:family="table-cell">
      <style:paragraph-properties fo:text-align="center"/>
      <style:table-cell-properties fo:padding="0.1cm" fo:border="0.002cm solid #000000"/>
    </style:style>
    <style:style style:name="PluginODTAutoStyle_Paragraph_65" style:family="paragraph">
      <style:paragraph-properties fo:text-align="center" fo:padding="0.1cm"/>
    </style:style>
    <style:style style:name="PluginODTAutoStyle_TableCell_66" style:family="table-cell">
      <style:table-cell-properties fo:padding="0.3cm" fo:border="0.002cm solid #000000"/>
    </style:style>
    <style:style style:name="PluginODTAutoStyle_Paragraph_67" style:family="paragraph">
      <style:paragraph-properties fo:padding="0.3cm"/>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3.5pt"/>
    </style:style>
    <style:style style:name="PluginODTAutoStyle_Table_70"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4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5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6_1" style:family="table-column">
      <style:table-column-properties style:column-width="-3.5pt"/>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6" style:family="table">
      <style:table-properties table:align="center" style:rel-width="100%" style:width="289.134pt"/>
    </style:style>
    <style:style style:name="odt_auto_style_table_column_37_1" style:family="table-column">
      <style:table-column-properties style:column-width="289.134pt"/>
    </style:style>
    <style:style style:name="PluginODTAutoStyle_TableCell_87" style:family="table-cell">
      <style:table-cell-properties style:vertical-align="middle" fo:padding="0.3cm" fo:border="none"/>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8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9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0_1" style:family="table-column">
      <style:table-column-properties style:column-width="-3.5pt"/>
    </style:style>
    <style:style style:name="Table1_Indentation_Level1" style:family="table">
      <style:table-properties fo:margin-top="0.25cm" fo:margin-bottom="0.25cm" table:border-model="collapsing" style:width="-3.5pt" style:rel-width="-1%" fo:margin-left="1.25cm" table:align="lef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1_1" style:family="table-column">
      <style:table-column-properties style:column-width="-3.5pt"/>
    </style:style>
    <style:style style:name="Table2_Indentation_Level1" style:family="table">
      <style:table-properties fo:margin-top="0.25cm" fo:margin-bottom="0.25cm" table:border-model="collapsing" style:width="-3.5pt" style:rel-width="-1%" fo:margin-left="1.25cm" table:align="lef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2_1" style:family="table-column">
      <style:table-column-properties style:column-width="-3.5pt"/>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0" style:family="table">
      <style:table-properties table:align="center" style:rel-width="100%" style:width="337.323pt"/>
    </style:style>
    <style:style style:name="odt_auto_style_table_column_43_1" style:family="table-column">
      <style:table-column-properties style:column-width="337.323pt"/>
    </style:style>
    <style:style style:name="PluginODTAutoStyle_TableCell_101" style:family="table-cell">
      <style:table-cell-properties style:vertical-align="middle" fo:padding="0.3cm" fo:border="none"/>
    </style:style>
    <style:style style:name="PluginODTAutoStyle_Paragraph_102" style:family="paragraph">
      <style:paragraph-properties fo:padding="0.3cm"/>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4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5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6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7_1" style:family="table-column">
      <style:table-column-properties style:column-width="-3.5pt"/>
    </style:style>
    <style:style style:name="highlight_sc3" style:family="text">
      <style:text-properties fo:border="0pt none"/>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8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lker:install_and_configure"/><text:bookmark-start text:name="__RefHeading___system_requirements_1"/><text:bookmark-start text:name="system_requirements"/>System Requirements<text:bookmark-end text:name="__RefHeading___system_requirements_1"/><text:bookmark-end text:name="system_requirements"/></text:h>
      <table:table table:style-name="Table">
        <table:table-column/>
        <table:table-row>
          <table:table-cell office:value-type="string" table:style-name="tableheader">
            <text:p text:style-name="Table_20_Heading"> OS </text:p>
          </table:table-cell>
        </table:table-row>
        <table:table-row>
          <table:table-cell office:value-type="string" table:style-name="tablecell">
            <text:p text:style-name="tablealignleft"><text:a xlink:type="simple" xlink:href="http://www.ubuntu.com/server" text:style-name="Internet_20_link" text:visited-style-name="Visited_20_Internet_20_Link">Ubuntu Server</text:a> LTS 64bit (recommended) <text:span text:style-name="Plugin_Wrap_Span_Emphasised"><text:note text:id="ftn0" text:note-class="footnote"><text:note-citation text:label="1)">1)</text:note-citation><text:note-body><text:p text:style-name="Text_20_body"><text:span text:style-name="Plugin_Wrap_Span_Emphasised">Attention! Ubuntu Server 16.04 LTS is not supported at the moment since some packets unstable in distribution.</text:span></text:p></text:note-body></text:note></text:span></text:p>
          </table:table-cell>
        </table:table-row>
      </table:table>
      <text:p text:style-name="Text_20_body"><text:span text:style-name="Strong_20_Emphasis">Approximately for 5000 subscribers</text:span></text:p>
      <table:table table:style-name="Table">
        <table:table-column/>
        <table:table-column/>
        <table:table-row>
          <table:table-cell office:value-type="string" table:style-name="tableheader" table:number-columns-spanned="2">
            <text:p text:style-name="Table_20_Heading">  Middlware Server with <text:a xlink:type="simple" xlink:href="https://docs.infomir.com.ua/doku.php?id=stalker:start" text:style-name="Internet_20_link" text:visited-style-name="Visited_20_Internet_20_Link">Stalker Middleware portal</text:a>   </text:p>
          </table:table-cell>
          <table:covered-table-cell/>
        </table:table-row>
        <table:table-row>
          <table:table-cell office:value-type="string" table:style-name="tablecell">
            <text:p text:style-name="tablealignleft">CPU</text:p>
          </table:table-cell>
          <table:table-cell office:value-type="string" table:style-name="tablecell">
            <text:p text:style-name="tablealignleft">2×<text:a xlink:type="simple" xlink:href="http://ark.intel.com/products/47925/Intel-Xeon-Processor-E5620" text:style-name="Internet_20_link" text:visited-style-name="Visited_20_Internet_20_Link">Xeon5620</text:a> </text:p>
          </table:table-cell>
        </table:table-row>
        <table:table-row>
          <table:table-cell office:value-type="string" table:style-name="tablecell">
            <text:p text:style-name="tablealignleft">RAM</text:p>
          </table:table-cell>
          <table:table-cell office:value-type="string" table:style-name="tablecell">
            <text:p text:style-name="tablealignleft">16Gb </text:p>
          </table:table-cell>
        </table:table-row>
        <table:table-row>
          <table:table-cell office:value-type="string" table:style-name="tablecell">
            <text:p text:style-name="tablealignleft">HDD</text:p>
          </table:table-cell>
          <table:table-cell office:value-type="string" table:style-name="tablecell">
            <text:p text:style-name="tablealignleft">2×500Gb RAID-1 (soft or hard) </text:p>
          </table:table-cell>
        </table:table-row>
      </table:table>
      <table:table table:style-name="Table">
        <table:table-column/>
        <table:table-column/>
        <table:table-row>
          <table:table-cell office:value-type="string" table:style-name="tableheader" table:number-columns-spanned="2">
            <text:p text:style-name="Table_20_Heading">  Content Storage  </text:p>
          </table:table-cell>
          <table:covered-table-cell/>
        </table:table-row>
        <table:table-row>
          <table:table-cell office:value-type="string" table:style-name="tablecell">
            <text:p text:style-name="tablealignleft">CPU</text:p>
          </table:table-cell>
          <table:table-cell office:value-type="string" table:style-name="tablecell">
            <text:p text:style-name="tablealignleft">2×<text:a xlink:type="simple" xlink:href="http://ark.intel.com/products/47925/Intel-Xeon-Processor-E5620" text:style-name="Internet_20_link" text:visited-style-name="Visited_20_Internet_20_Link">Xeon5620</text:a> </text:p>
          </table:table-cell>
        </table:table-row>
        <table:table-row>
          <table:table-cell office:value-type="string" table:style-name="tablecell">
            <text:p text:style-name="tablealignleft">RAM</text:p>
          </table:table-cell>
          <table:table-cell office:value-type="string" table:style-name="tablecell">
            <text:p text:style-name="tablealignleft">16Gb </text:p>
          </table:table-cell>
        </table:table-row>
        <table:table-row>
          <table:table-cell office:value-type="string" table:style-name="tablecell">
            <text:p text:style-name="tablealignleft">HDD</text:p>
          </table:table-cell>
          <table:table-cell office:value-type="string" table:style-name="tablecell">
            <text:p text:style-name="tablealignleft"><text:span text:style-name="Emphasis">System</text:span> - 2×500Gb RAID-1, <text:span text:style-name="Emphasis">Content</text:span> - 10×2Tb Hdw-RAID-5 (~200 simultaneous views)  </text:p>
          </table:table-cell>
        </table:table-row>
      </table:table>
      <text:h text:style-name="Heading_20_1" text:outline-level="1"><text:bookmark-start text:name="__RefHeading___choosing_of_the_distribution_2"/><text:bookmark-start text:name="choosing_of_the_distribution"/>Choosing of the distribution<text:bookmark-end text:name="__RefHeading___choosing_of_the_distribution_2"/><text:bookmark-end text:name="choosing_of_the_distribu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4_1"/><table:table-row><table:table-cell office:value-type="string" table:style-name="PluginODTAutoStyle_TableCell_3"><text:p text:style-name="Plugin_Wrap_Paragraph_Centered">The application works in any *nix system, 
but we <text:span text:style-name="Strong_20_Emphasis">strongly recommend</text:span> to use stable <text:span text:style-name="Strong_20_Emphasis">64 bit</text:span> distribution of <text:span text:style-name="Strong_20_Emphasis"><text:a xlink:type="simple" xlink:href="http://www.ubuntu.com/server" text:style-name="Internet_20_link" text:visited-style-name="Visited_20_Internet_20_Link">Ubuntu Server LTS</text:a></text:span>.
The work with other distributions is not guaranteed.</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5_1"/><table:table-row><table:table-cell office:value-type="string" table:style-name="PluginODTAutoStyle_TableCell_7"><text:p text:style-name="PluginODTAutoStyle_Paragraph_8">Attention! Ubuntu Server 16.04 LTS is not supported at the moment, because there are not some necessary packets for installation from the package.</text:p></table:table-cell></table:table-row></table:table></draw:text-box></draw:frame></text:p>
      <text:h text:style-name="Heading_20_1" text:outline-level="1"><text:bookmark-start text:name="__RefHeading___installing_the_stalker_portal_3"/><text:bookmark-start text:name="installing_the_stalker_portal"/>Installing the "Stalker" portal<text:bookmark-end text:name="__RefHeading___installing_the_stalker_portal_3"/><text:bookmark-end text:name="installing_the_stalker_portal"/></text:h>
      <text:h text:style-name="Heading_20_2" text:outline-level="2"><text:bookmark-start text:name="__RefHeading___necessary_services_packets_4"/><text:bookmark-start text:name="necessary_services_packets"/>Necessary services &amp; packets<text:bookmark-end text:name="__RefHeading___necessary_services_packets_4"/><text:bookmark-end text:name="necessary_services_packets"/></text:h>
      <text:list text:style-name="Numbering_20_1" text:continue-numbering="false">
        <text:list-item>
          <text:p text:style-name="Numbering_20_1_Content_First"> <text:span text:style-name="Source_20_Text">apache2</text:span></text:p>
        </text:list-item>
        <text:list-item>
          <text:p text:style-name="Numbering_20_1_Content"> <text:span text:style-name="Source_20_Text">apache2-rewrite</text:span></text:p>
        </text:list-item>
        <text:list-item>
          <text:p text:style-name="Numbering_20_1_Content"> <text:span text:style-name="Source_20_Text">nginx</text:span></text:p>
        </text:list-item>
        <text:list-item>
          <text:p text:style-name="Numbering_20_1_Content"> <text:span text:style-name="Source_20_Text">nginx-extras</text:span></text:p>
        </text:list-item>
        <text:list-item>
          <text:p text:style-name="Numbering_20_1_Content"> <text:span text:style-name="Source_20_Text">memcached</text:span></text:p>
        </text:list-item>
        <text:list-item>
          <text:p text:style-name="Numbering_20_1_Content"> <text:span text:style-name="Source_20_Text">mysqld</text:span> &gt;= 5</text:p>
        </text:list-item>
        <text:list-item>
          <text:p text:style-name="Numbering_20_1_Content"> <text:span text:style-name="Source_20_Text">php5</text:span> &gt;= 5.3.0</text:p>
        </text:list-item>
        <text:list-item>
          <text:p text:style-name="Numbering_20_1_Content"> <text:span text:style-name="Source_20_Text">php5-mysql</text:span></text:p>
        </text:list-item>
        <text:list-item>
          <text:p text:style-name="Numbering_20_1_Content"> <text:span text:style-name="Source_20_Text">php-pear</text:span></text:p>
        </text:list-item>
        <text:list-item>
          <text:p text:style-name="Numbering_20_1_Content"> <text:span text:style-name="Source_20_Text">php-soap</text:span> *</text:p>
        </text:list-item>
        <text:list-item>
          <text:p text:style-name="Numbering_20_1_Content"> <text:span text:style-name="Source_20_Text">php5-intl</text:span> *</text:p>
        </text:list-item>
        <text:list-item>
          <text:p text:style-name="Numbering_20_1_Content"> <text:span text:style-name="Source_20_Text">php-gettext</text:span> *</text:p>
        </text:list-item>
        <text:list-item>
          <text:p text:style-name="Numbering_20_1_Content"> <text:span text:style-name="Source_20_Text">php5-memcache</text:span> *</text:p>
        </text:list-item>
        <text:list-item>
          <text:p text:style-name="Numbering_20_1_Content"> <text:span text:style-name="Source_20_Text">phing</text:span> (for version &gt;= 4.8.0) **</text:p>
        </text:list-item>
        <text:list-item>
          <text:p text:style-name="Numbering_20_1_Content"> <text:span text:style-name="Source_20_Text">node.js</text:span> (<text:span text:style-name="Source_20_Text">nodejs</text:span> package) &gt;= v0.4.8 (for PVR management)</text:p>
        </text:list-item>
        <text:list-item>
          <text:p text:style-name="Numbering_20_1_Content"> <text:span text:style-name="Source_20_Text">upstart</text:span> (for stalkerd - PVR mangemant)</text:p>
        </text:list-item>
        <text:list-item>
          <text:p text:style-name="Numbering_20_1_Content"> <text:span text:style-name="Source_20_Text">php5-curl</text:span> *</text:p>
        </text:list-item>
        <text:list-item>
          <text:p text:style-name="Numbering_20_1_Content"> <text:span text:style-name="Source_20_Text">php5-tidy</text:span> *</text:p>
        </text:list-item>
        <text:list-item>
          <text:p text:style-name="Numbering_20_1_Content"> <text:span text:style-name="Source_20_Text">php5-imagick</text:span> *</text:p>
        </text:list-item>
        <text:list-item>
          <text:p text:style-name="Numbering_20_1_Content_Last"> <text:span text:style-name="Source_20_Text">php5-geoip</text:span> *</text:p>
        </text:list-item>
      </text:list>
      <text:p text:style-name="Text_20_body">* -  beginning from the version 4.8.35 they are automatically installed with <text:span text:style-name="Strong_20_Emphasis"><text:a xlink:type="simple" xlink:href="http://www.phing.info/" text:style-name="Internet_20_link" text:visited-style-name="Visited_20_Internet_20_Link">phing</text:a></text:span> using</text:p>
      <text:p text:style-name="Text_20_body">** - <text:span text:style-name="Strong_20_Emphasis">phing</text:span> installation:</text:p>
      <table:table table:style-name="Table">
        <table:table-column table:style-name="odt_auto_style_table_column_6_1"/>
        <table:table-row>
          <table:table-cell office:value-type="string" table:style-name="PluginODTAutoStyle_TableCell_9">
            <text:p text:style-name="Preformatted_20_Text">pear channel-discover pear.phing.info<text:line-break/>pear <text:span text:style-name="highlight_kw2">install</text:span> phing<text:span text:style-name="highlight_sy0">/</text:span>phing</text:p>
          </table:table-cell>
        </table:table-row>
      </table:table>
      <text:p text:style-name="Text_20_body"><text:span text:style-name="Strong_20_Emphasis">Example:</text:span> Install all necessary services &amp; packages for Ubuntu 14.04.3 LTS (performed by superuser “root”):</text:p>
      <table:table table:style-name="Table">
        <table:table-column table:style-name="odt_auto_style_table_column_7_1"/>
        <table:table-row>
          <table:table-cell office:value-type="string" table:style-name="PluginODTAutoStyle_TableCell_11">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text:span> <text:span text:style-name="highlight_re5">-y</text:span> upgrade <text:span text:style-name="highlight_sy0">&amp;&amp;</text:span> <text:span text:style-name="highlight_kw2">sudo</text:span> <text:span text:style-name="highlight_kw2">apt-get install</text:span> <text:span text:style-name="highlight_re5">-y</text:span> <text:span text:style-name="highlight_re5">-u</text:span> apache2 nginx nginx-extras memcached mysql-server php5 php5-mysql php-pear nodejs upstart <text:span text:style-name="highlight_sy0">&amp;&amp;</text:span> <text:span text:style-name="highlight_kw2">sudo</text:span> pear channel-discover pear.phing.info <text:span text:style-name="highlight_sy0">&amp;&amp;</text:span> <text:span text:style-name="highlight_kw2">sudo</text:span> pear <text:span text:style-name="highlight_kw2">install</text:span> <text:span text:style-name="highlight_re5">-Z</text:span> phing<text:span text:style-name="highlight_sy0">/</text:span>phing</text:p>
          </table:table-cell>
        </table:table-row>
      </table:table>
      <text:h text:style-name="Heading_20_2" text:outline-level="2"><text:bookmark-start text:name="__RefHeading___installation_order_5"/><text:bookmark-start text:name="installation_order"/>Installation order<text:bookmark-end text:name="__RefHeading___installation_order_5"/><text:bookmark-end text:name="installation_order"/></text:h>
      <text:list text:style-name="List_20_1" text:continue-numbering="false">
        <text:list-item>
          <text:p text:style-name="LastListParagraph_List_20_1_Content_First"> <text:span text:style-name="Strong_20_Emphasis">1.</text:span> Install the <text:a xlink:type="simple" xlink:href="#__RefHeading___necessary_services_packets_4" text:style-name="Local_20_link" text:visited-style-name="Visited_20_Local_20_Link">necessary services, packages</text:a>;</text:p>
        </text:list-item>
      </text:list>
      <text:list text:style-name="List_20_1" text:continue-numbering="false">
        <text:list-item>
          <text:p text:style-name="LastListParagraph_List_20_1_Content_First"> <text:span text:style-name="Strong_20_Emphasis">2.</text:span>“”<text:span text:style-name="Source_20_Text"><text:span text:style-name="Strong_20_Emphasis">/var/www/</text:span></text:span>URL<text:span text:style-name="Source_20_Text"><text:span text:style-name="Strong_20_Emphasis">http://&lt;your_ip_or_domain_name&gt;/stalker_portal/</text:span></text:span><text:span text:style-name="Strong_20_Emphasis">3.</text:span>Create MySQL user with permision to access <text:span text:style-name="Source_20_Text"><text:span text:style-name="Strong_20_Emphasis">stalker_db</text:span></text:span> database only:</text:p>
        </text:list-item>
      </text:list>
      <table:table table:style-name="Table">
        <table:table-column table:style-name="odt_auto_style_table_column_8_1"/>
        <table:table-row>
          <table:table-cell office:value-type="string" table:style-name="PluginODTAutoStyle_TableCell_13">
            <text:p text:style-name="Preformatted_20_Text"><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ALL" text:style-name="Internet_20_link" text:visited-style-name="Visited_20_Internet_20_Link"><text:span text:style-name="highlight_kw1">ALL</text:span></text:a> <text:a xlink:type="simple" xlink:href="https://www.oracle.com/search/results?cat=mysql&amp;Ntk=SI-ALL5&amp;Ntt=PRIVILEGES" text:style-name="Internet_20_link" text:visited-style-name="Visited_20_Internet_20_Link"><text:span text:style-name="highlight_kw1">PRIVILEGES</text:span></text:a> <text:a xlink:type="simple" xlink:href="https://www.oracle.com/search/results?cat=mysql&amp;Ntk=SI-ALL5&amp;Ntt=ON" text:style-name="Internet_20_link" text:visited-style-name="Visited_20_Internet_20_Link"><text:span text:style-name="highlight_kw1">ON</text:span></text:a> stalker_db.<text:span text:style-name="highlight_sy1">*</text:span> <text:a xlink:type="simple" xlink:href="https://www.oracle.com/search/results?cat=mysql&amp;Ntk=SI-ALL5&amp;Ntt=TO" text:style-name="Internet_20_link" text:visited-style-name="Visited_20_Internet_20_Link"><text:span text:style-name="highlight_kw1">TO</text:span></text:a> stalker@localhost IDENTIFIED BY <text:span text:style-name="highlight_st0">'1'</text:span> <text:a xlink:type="simple" xlink:href="https://www.oracle.com/search/results?cat=mysql&amp;Ntk=SI-ALL5&amp;Ntt=WITH" text:style-name="Internet_20_link" text:visited-style-name="Visited_20_Internet_20_Link"><text:span text:style-name="highlight_kw1">WITH</text:span></text:a> <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OPTION" text:style-name="Internet_20_link" text:visited-style-name="Visited_20_Internet_20_Link"><text:span text:style-name="highlight_kw1">OPTION</text:span></text:a><text:span text:style-name="highlight_sy2">;</text:span></text:p>
          </table:table-cell>
        </table:table-row>
      </table:table>
      <text:list text:style-name="List_20_1" text:continue-numbering="false">
        <text:list-item>
          <text:p text:style-name="LastListParagraph_List_20_1_Content_First"> <text:span text:style-name="Strong_20_Emphasis">4.</text:span> Configuration file <text:span text:style-name="Source_20_Text"><text:span text:style-name="Strong_20_Emphasis">/var/www/stalker_portal/server/config.ini</text:span></text:span>.</text:p>
        </text:list-item>
      </text:list>
      <table:table table:style-name="PluginODTAutoStyle_Table_15">
        <table:table-column table:style-name="odt_auto_style_table_column_9_1"/>
        <table:table-column table:style-name="odt_auto_style_table_column_9_2"/>
        <table:table-row>
          <table:table-cell office:value-type="string" table:style-name="PluginODTAutoStyle_TableCell_16"/>
          <table:table-cell office:value-type="string" table:style-name="PluginODTAutoStyle_TableCell_18">
            <text:p text:style-name="PluginODTAutoStyle_Paragraph_19"><text:span text:style-name="Strong_20_Emphasis">Do not edit</text:span> file  <text:span text:style-name="Strong_20_Emphasis">config.ini</text:span>! If you want to change some settings - create file <text:span text:style-name="Strong_20_Emphasis">custom.ini</text:span> and add the necessary configuration.<text:line-break/>
<text:span text:style-name="Strong_20_Emphasis">Do not copy</text:span> the entire content of  <text:span text:style-name="Strong_20_Emphasis">config.ini</text:span> in <text:span text:style-name="Strong_20_Emphasis">custom.ini</text:span>. Add customized sections to <text:span text:style-name="Strong_20_Emphasis">custom.ini</text:span> <text:span text:style-name="Strong_20_Emphasis">only</text:span>.
</text:p>
          </table:table-cell>
        </table:table-row>
      </table:table>
      <text:list text:style-name="List_20_1" text:continue-numbering="false">
        <text:list-item>
          <text:p text:style-name="LastListParagraph_List_20_1_Content_First"> <text:span text:style-name="Strong_20_Emphasis">5.</text:span> Go to <text:span text:style-name="Source_20_Text"><text:span text:style-name="Strong_20_Emphasis">/var/www/stalker_portal/deploy/</text:span></text:span> and run <text:span text:style-name="Source_20_Text">phing</text:span></text:p>
        </text:list-item>
      </text:list>
      <table:table table:style-name="Table">
        <table:table-column table:style-name="odt_auto_style_table_column_10_1"/>
        <table:table-row>
          <table:table-cell office:value-type="string" table:style-name="PluginODTAutoStyle_TableCell_20">
            <text:p text:style-name="Preformatted_20_Text"><text:span text:style-name="highlight_kw2">sudo</text:span> phing</text:p>
          </table:table-cell>
        </table:table-row>
      </table:table>
      <text:list text:style-name="List_20_1" text:continue-numbering="false">
        <text:list-item>
          <text:p text:style-name="LastListParagraph_List_20_1_Content_First"> <text:span text:style-name="Strong_20_Emphasis">6.</text:span> <text:a xlink:type="simple" xlink:href="#__RefHeading___configure_mysql_php_node.js_apache_nginx_6" text:style-name="Local_20_link" text:visited-style-name="Visited_20_Local_20_Link">Configure MySQL, PHP, Node.js, Apache, Nginx</text:a>; </text:p>
        </text:list-item>
      </text:list>
      <text:h text:style-name="Heading_20_2" text:outline-level="2"><text:bookmark-start text:name="__RefHeading___configure_mysql_php_node.js_apache_nginx_6"/><text:bookmark-start text:name="configure_mysql_php_node.js_apache_nginx"/>Configure MySQL, PHP, Node.js, Apache, Nginx<text:bookmark-end text:name="__RefHeading___configure_mysql_php_node.js_apache_nginx_6"/><text:bookmark-end text:name="configure_mysql_php_node.js_apache_nginx"/></text:h>
      <text:h text:style-name="Heading_20_3" text:outline-level="3"><text:bookmark-start text:name="__RefHeading___mysql_7"/><text:bookmark-start text:name="mysql"/>MySQL<text:bookmark-end text:name="__RefHeading___mysql_7"/><text:bookmark-end text:name="mysql"/></text:h>
      <text:p text:style-name="Preformatted_20_Text">echo "max_allowed_packet = 32M" &gt;&gt; /etc/mysql/my.cnf</text:p>
      <text:h text:style-name="Heading_20_3" text:outline-level="3"><text:bookmark-start text:name="__RefHeading___php_8"/><text:bookmark-start text:name="php"/>PHP<text:bookmark-end text:name="__RefHeading___php_8"/><text:bookmark-end text:name="php"/></text:h>
      <text:p text:style-name="Preformatted_20_Text">echo "short_open_tag = On" &gt;&gt; /etc/php5/apache2/php.ini</text:p>
      <text:h text:style-name="Heading_20_3" text:outline-level="3"><text:bookmark-start text:name="__RefHeading___node.js_9"/><text:bookmark-start text:name="node.js"/>Node.js<text:bookmark-end text:name="__RefHeading___node.js_9"/><text:bookmark-end text:name="node.js"/></text:h>
      <text:list text:style-name="List_20_1" text:continue-numbering="false">
        <text:list-item>
          <text:p text:style-name="LastListParagraph_List_20_1_Content_First"> Check that the <text:span text:style-name="Source_20_Text"><text:span text:style-name="Strong_20_Emphasis">config.ini</text:span></text:span> and <text:span text:style-name="Source_20_Text"><text:span text:style-name="Strong_20_Emphasis">custom.ini</text:span></text:span> have the correct values ​​for <text:span text:style-name="Source_20_Text"><text:span text:style-name="Strong_20_Emphasis">daemon_api_url</text:span></text:span> and <text:span text:style-name="Source_20_Text"><text:span text:style-name="Strong_20_Emphasis">stalker_api_url</text:span></text:span></text:p>
        </text:list-item>
      </text:list>
      <text:h text:style-name="Heading_20_3" text:outline-level="3"><text:bookmark-start text:name="__RefHeading___apache_10"/><text:bookmark-start text:name="apache"/>Apache<text:bookmark-end text:name="__RefHeading___apache_10"/><text:bookmark-end text:name="apache"/></text:h>
      <text:list text:style-name="List_20_1" text:continue-numbering="false">
        <text:list-item>
          <text:p text:style-name="LastListParagraph_List_20_1_Content_First"> Enable <text:span text:style-name="Source_20_Text"><text:span text:style-name="Strong_20_Emphasis">mod_rewrite</text:span></text:span>:</text:p>
        </text:list-item>
      </text:list>
      <text:p text:style-name="Preformatted_20_Text">a2enmod rewrite</text:p>
      <text:list text:style-name="List_20_1" text:continue-numbering="false">
        <text:list-item>
          <text:p text:style-name="LastListParagraph_List_20_1_Content_First"> Make sure that the package <text:span text:style-name="Emphasis"><text:span text:style-name="Strong_20_Emphasis">libapache2-mod-php5filter</text:span></text:span>  is not installed on the system. If necessary, <text:span text:style-name="Strong_20_Emphasis">remove it</text:span>.</text:p>
        </text:list-item>
      </text:list>
      <text:p text:style-name="Preformatted_20_Text">apt-get purge libapache2-mod-php5filter</text:p>
      <text:list text:style-name="List_20_1" text:continue-numbering="false">
        <text:list-item>
          <text:p text:style-name="LastListParagraph_List_20_1_Content_First"> Remove content of <text:span text:style-name="Strong_20_Emphasis">/etc/apache2/sites-available/000-default.conf</text:span> <text:span text:style-name="Strong_20_Emphasis">Do not forget to make backup.</text:span></text:p>
        </text:list-item>
      </text:list>
      <text:p text:style-name="Preformatted_20_Text">cat /dev/null &gt; /etc/apache2/sites-available/000-default.conf</text:p>
      <text:list text:style-name="List_20_1" text:continue-numbering="false">
        <text:list-item>
          <text:p text:style-name="LastListParagraph_List_20_1_Content_First"> Add next content to <text:span text:style-name="Strong_20_Emphasis">/etc/apache2/sites-available/000-default.conf</text:span></text:p>
        </text:list-item>
      </text:list>
      <text:p text:style-name="Preformatted_20_Text"><text:line-break/>&lt;VirtualHost *:88&gt;<text:line-break/><text:s text:c="8"/>ServerAdmin webmaster@localhost<text:line-break/><text:s text:c="8"/>DocumentRoot /var/www<text:line-break/><text:s text:c="8"/>&lt;Directory /var/www/stalker_portal/&gt;<text:line-break/><text:s text:c="16"/>Options -Indexes -MultiViews<text:line-break/><text:s text:c="16"/>AllowOverride ALL<text:line-break/><text:s text:c="16"/>Require all granted<text:line-break/><text:s text:c="8"/>&lt;/Directory&gt;<text:line-break/><text:s text:c="8"/>ErrorLog ${APACHE_LOG_DIR}/error.log<text:line-break/><text:s text:c="8"/>CustomLog ${APACHE_LOG_DIR}/access.log combined<text:line-break/>&lt;/VirtualHost&gt;</text:p>
      <text:list text:style-name="List_20_1" text:continue-numbering="false">
        <text:list-item>
          <text:p text:style-name="LastListParagraph_List_20_1_Content_First"> Set in <text:span text:style-name="Source_20_Text"><text:span text:style-name="Strong_20_Emphasis">/etc/apache2/ports.conf</text:span></text:span>:</text:p>
        </text:list-item>
      </text:list>
      <table:table table:style-name="Table">
        <table:table-column table:style-name="odt_auto_style_table_column_11_1"/>
        <table:table-row>
          <table:table-cell office:value-type="string" table:style-name="PluginODTAutoStyle_TableCell_22">
            <text:p text:style-name="Preformatted_20_Text">Listen <text:span text:style-name="highlight_nu0">88</text:span></text:p>
          </table:table-cell>
        </table:table-row>
      </table:table>
      <text:list text:style-name="List_20_1" text:continue-numbering="false">
        <text:list-item>
          <text:p text:style-name="LastListParagraph_List_20_1_Content_First"> Restart <text:span text:style-name="Source_20_Text">apache</text:span>:</text:p>
        </text:list-item>
      </text:list>
      <table:table table:style-name="Table">
        <table:table-column table:style-name="odt_auto_style_table_column_12_1"/>
        <table:table-row>
          <table:table-cell office:value-type="string" table:style-name="PluginODTAutoStyle_TableCell_24">
            <text:p text:style-name="Preformatted_20_Text">service apache2 restart</text:p>
          </table:table-cell>
        </table:table-row>
      </table:table>
      <text:h text:style-name="Heading_20_3" text:outline-level="3"><text:bookmark-start text:name="__RefHeading___nginx_11"/><text:bookmark-start text:name="nginx"/>Nginx<text:bookmark-end text:name="__RefHeading___nginx_11"/><text:bookmark-end text:name="nginx"/></text:h>
      <text:list text:style-name="List_20_1" text:continue-numbering="false">
        <text:list-item>
          <text:p text:style-name="LastListParagraph_List_20_1_Content_First"> Example of configuration <text:span text:style-name="Strong_20_Emphasis">/etc/nginx/sites-available/default</text:span> :</text:p>
        </text:list-item>
      </text:list>
      <table:table table:style-name="Table">
        <table:table-column table:style-name="odt_auto_style_table_column_13_1"/>
        <table:table-row>
          <table:table-cell office:value-type="string" table:style-name="PluginODTAutoStyle_TableCell_26">
            <text:p text:style-name="Preformatted_20_Text">server <text:span text:style-name="highlight_br0">{</text:span><text:line-break/><text:s text:c="4"/>listen<text:s text:c="7"/><text:span text:style-name="highlight_nu0">80</text:span><text:span text:style-name="highlight_sy0">;</text:span><text:line-break/><text:s text:c="4"/>server_name<text:s text:c="2"/>localhost<text:span text:style-name="highlight_sy0">;</text:span><text:line-break/> <text:line-break/><text:s text:c="4"/>location <text:span text:style-name="highlight_sy0">/</text:span> <text:span text:style-name="highlight_br0">{</text:span><text:line-break/><text:s text:c="8"/>proxy_pass http<text:span text:style-name="highlight_sy0">:</text:span><text:span text:style-name="highlight_co1">//127.0.0.1:88/;</text:span><text:line-break/><text:s text:c="8"/>proxy_set_header Host <text:span text:style-name="highlight_re0">$host</text:span><text:span text:style-name="highlight_sy0">:</text:span><text:span text:style-name="highlight_re0">$server_port</text:span><text:span text:style-name="highlight_sy0">;</text:span><text:line-break/><text:s text:c="8"/>proxy_set_header X<text:span text:style-name="highlight_sy0">-</text:span>Real<text:span text:style-name="highlight_sy0">-</text:span>IP <text:span text:style-name="highlight_re0">$remote_addr</text:span><text:span text:style-name="highlight_sy0">;</text:span><text:line-break/><text:s text:c="4"/><text:span text:style-name="highlight_br0">}</text:span><text:line-break/> <text:line-break/><text:s text:c="4"/>location ~<text:span text:style-name="highlight_sy0">*</text:span> \<text:span text:style-name="highlight_sy0">.</text:span><text:span text:style-name="highlight_br0">(</text:span>htm<text:span text:style-name="highlight_sy0">|</text:span>html<text:span text:style-name="highlight_sy0">|</text:span>jpeg<text:span text:style-name="highlight_sy0">|</text:span>jpg<text:span text:style-name="highlight_sy0">|</text:span>gif<text:span text:style-name="highlight_sy0">|</text:span>png<text:span text:style-name="highlight_sy0">|</text:span>css<text:span text:style-name="highlight_sy0">|</text:span>js<text:span text:style-name="highlight_br0">)</text:span>$ <text:span text:style-name="highlight_br0">{</text:span><text:line-break/><text:s text:c="8"/>root <text:span text:style-name="highlight_sy0">/</text:span><text:span text:style-name="highlight_kw2">var</text:span><text:span text:style-name="highlight_sy0">/</text:span>www<text:span text:style-name="highlight_sy0">;</text:span><text:line-break/><text:s text:c="8"/>expires 30d<text:span text:style-name="highlight_sy0">;</text:span><text:line-break/><text:s text:c="4"/><text:span text:style-name="highlight_br0">}</text:span><text:line-break/><text:span text:style-name="highlight_br0">}</text:span></text:p>
          </table:table-cell>
        </table:table-row>
      </table:table>
      <text:list text:style-name="List_20_1" text:continue-numbering="false">
        <text:list-item>
          <text:p text:style-name="LastListParagraph_List_20_1_Content_First"> Restart nginx</text:p>
        </text:list-item>
      </text:list>
      <text:p text:style-name="Preformatted_20_Text">service nginx restart</text:p>
      <text:p text:style-name="Text_20_body"><draw:frame draw:style-name="PluginODTAutoStyle_Frame_28_text_frame" draw:name="Frame3" text:anchor-type="paragraph" svg:width="472.2522pt" draw:z-index="0" svg:min-height="1cm"><draw:text-box><table:table table:style-name="PluginODTAutoStyle_Table_29"><table:table-column table:style-name="odt_auto_style_table_column_14_1"/><table:table-row><table:table-cell office:value-type="string" table:style-name="PluginODTAutoStyle_TableCell_30"><text:list text:style-name="List_20_1" text:continue-numbering="false"><text:list-item><text:p text:style-name="LastListParagraph_List_20_1_Content_First"> <text:span text:style-name="Plugin_Wrap_Span_Emphasised">Admin interface</text:span> will be available via URL <text:span text:style-name="Source_20_Text">http://&lt;your_ip_or_domain_name&gt;/stalker_portal/server/adm/</text:span>.<text:line-break/></text:p></text:list-item></text:list><text:p text:style-name="Text_20_body">Default access:<text:line-break/>
login: admin<text:line-break/>
password: 1<text:line-break/>
The recommended browser for the admin interface: - <text:a xlink:type="simple" xlink:href="http://www.mozilla.org/en-US/" text:style-name="Internet_20_link" text:visited-style-name="Visited_20_Internet_20_Link">Mozilla Firefox</text:a> and <text:a xlink:type="simple" xlink:href="https://www.google.com/intl/en/chrome/browser/" text:style-name="Internet_20_link" text:visited-style-name="Visited_20_Internet_20_Link">Google Chrome</text:a><text:line-break/>
If it is necessary you can change the admin password in MySQL:</text:p><table:table table:style-name="Table"><table:table-column table:style-name="odt_auto_style_table_column_15_1"/><table:table-row><table:table-cell office:value-type="string" table:style-name="PluginODTAutoStyle_TableCell_32"><text:p text:style-name="Preformatted_20_Text"><text:a xlink:type="simple" xlink:href="https://www.oracle.com/search/results?cat=mysql&amp;Ntk=SI-ALL5&amp;Ntt=UPDATE" text:style-name="Internet_20_link" text:visited-style-name="Visited_20_Internet_20_Link"><text:span text:style-name="highlight_kw1">update</text:span></text:a> administrators <text:a xlink:type="simple" xlink:href="https://www.oracle.com/search/results?cat=mysql&amp;Ntk=SI-ALL5&amp;Ntt=SET" text:style-name="Internet_20_link" text:visited-style-name="Visited_20_Internet_20_Link"><text:span text:style-name="highlight_kw1">set</text:span></text:a> pass<text:span text:style-name="highlight_sy1">=</text:span><text:a xlink:type="simple" xlink:href="http://dev.mysql.com/doc/refman/%35%2E%31/en/encryption-functions.html" text:style-name="Internet_20_link" text:visited-style-name="Visited_20_Internet_20_Link"><text:span text:style-name="highlight_kw21">MD5</text:span></text:a><text:span text:style-name="highlight_br0">(</text:span><text:span text:style-name="highlight_st0">'new password'</text:span><text:span text:style-name="highlight_br0">)</text:span> <text:a xlink:type="simple" xlink:href="https://www.oracle.com/search/results?cat=mysql&amp;Ntk=SI-ALL5&amp;Ntt=WHERE" text:style-name="Internet_20_link" text:visited-style-name="Visited_20_Internet_20_Link"><text:span text:style-name="highlight_kw1">where</text:span></text:a> login<text:span text:style-name="highlight_sy1">=</text:span><text:span text:style-name="highlight_st0">'admin'</text:span><text:span text:style-name="highlight_sy2">;</text:span></text:p></table:table-cell></table:table-row></table:table><text:list text:style-name="List_20_1" text:continue-numbering="false"><text:list-item><text:p text:style-name="List_20_1_Content_First"> <text:span text:style-name="Plugin_Wrap_Span_Emphasised">Client interface</text:span> is available <text:span text:style-name="Source_20_Text">http://&lt;ip&gt;/stalker_portal/c/</text:span>. <text:span text:style-name="Plugin_Wrap_Span_Emphasised">Client interface designed for STB MAG* only</text:span>.  </text:p></text:list-item><text:list-item><text:p text:style-name="List_20_1_Content_Last"> <text:span text:style-name="Plugin_Wrap_Span_Emphasised">New Client interface</text:span> is available <text:span text:style-name="Source_20_Text">http://&lt;ip&gt;//stalker_portal/new/launcher/</text:span>. <text:span text:style-name="Plugin_Wrap_Span_Emphasised">By default .htaccess has deny from all</text:span>.  </text:p></text:list-item></text:list><text:p text:style-name="Text_20_body"><text:span text:style-name="Strong_20_Emphasis">Portal URL can be set in STB:</text:span></text:p><text:list text:style-name="Numbering_20_1" text:continue-numbering="false"><text:list-item><text:p text:style-name="Numbering_20_1_Content_First"> From Embedded portal - <text:span text:style-name="Emphasis">System Settings (press SET or SETUP)</text:span> → <text:span text:style-name="Emphasis">Servers</text:span> → <text:span text:style-name="Emphasis">Portals</text:span> → <text:span text:style-name="Emphasis">(Portal 1 URL and/or Portal 2 URL)</text:span></text:p></text:list-item><text:list-item><text:p text:style-name="Numbering_20_1_Content_Last"> Manually set variable <text:span text:style-name="Emphasis">portal1</text:span> and/or <text:span text:style-name="Emphasis">portal2</text:span>. For example: connect via SSH and use command <text:span text:style-name="Source_20_Text">fw_setenv portal1 http://&lt;your_ip_or_domain_name&gt;/stalker_portal/c/index.html</text:span></text:p></text:list-item></text:list><text:p text:style-name="Text_20_body">Utility <text:span text:style-name="Strong_20_Emphasis">fw_setenv</text:span> is described in documentation <text:a xlink:type="simple" xlink:href="http://soft.infomir.com.ua/mag250/Doc/Operator%20Guide%20rev1.pdf" text:style-name="Internet_20_link" text:visited-style-name="Visited_20_Internet_20_Link">Operator guide</text:a> Section: Utilities description, page 26.<text:line-break/>
<text:a xlink:type="simple" xlink:href="https://docs.infomir.com.ua/doku.php?id=en:stb_webkit:faq:most_used_variables" text:style-name="Internet_20_link" text:visited-style-name="Visited_20_Internet_20_Link">The most used variabls</text:a></text:p></table:table-cell></table:table-row></table:table></draw:text-box></draw:frame></text:p>
      <text:h text:style-name="Heading_20_1" text:outline-level="1"><text:bookmark-start text:name="__RefHeading___updating_and_localization_12"/><text:bookmark-start text:name="updating_and_localization"/>Updating and Localization<text:bookmark-end text:name="__RefHeading___updating_and_localization_12"/><text:bookmark-end text:name="updating_and_localization"/></text:h>
      <text:h text:style-name="Heading_20_3" text:outline-level="3"><text:bookmark-start text:name="__RefHeading___updating_13"/><text:bookmark-start text:name="updating"/>Updating<text:bookmark-end text:name="__RefHeading___updating_13"/><text:bookmark-end text:name="updating"/></text:h>
      <text:list text:style-name="Numbering_20_1" text:continue-numbering="false">
        <text:list-item>
          <text:p text:style-name="Numbering_20_1_Content_First"> Rename the folder with the previous version. For exemple: <text:span text:style-name="Source_20_Text"><text:span text:style-name="Strong_20_Emphasis">stalker_portal-old</text:span></text:span>. </text:p>
        </text:list-item>
        <text:list-item>
          <text:p text:style-name="Numbering_20_1_Content"> Download and unzip the file with the new version; </text:p>
        </text:list-item>
        <text:list-item>
          <text:p text:style-name="Numbering_20_1_Content"> Copy <text:span text:style-name="Source_20_Text"><text:span text:style-name="Strong_20_Emphasis">custom.ini</text:span></text:span> file from old version to the new one;</text:p>
        </text:list-item>
        <text:list-item>
          <text:p text:style-name="Numbering_20_1_Content"> Copy <text:span text:style-name="Source_20_Text"><text:span text:style-name="Strong_20_Emphasis">/var/www/stalker_portal/screenshots/</text:span></text:span> folder from old version to the new one;</text:p>
        </text:list-item>
        <text:list-item>
          <text:p text:style-name="Numbering_20_1_Content"> Copy all files (except the <text:span text:style-name="Source_20_Text"><text:span text:style-name="Strong_20_Emphasis">dummy.png</text:span></text:span> file) from <text:span text:style-name="Source_20_Text"><text:span text:style-name="Strong_20_Emphasis">stalker_portal/misc/logos/</text:span></text:span> folder to new version.;</text:p>
        </text:list-item>
        <text:list-item>
          <text:p text:style-name="Numbering_20_1_Content_Last"> Enter into <text:span text:style-name="Source_20_Text"><text:span text:style-name="Strong_20_Emphasis">/var/www/stalker_portal/deploy/</text:span></text:span> and run command:</text:p>
        </text:list-item>
      </text:list>
      <table:table table:style-name="Table">
        <table:table-column table:style-name="odt_auto_style_table_column_16_1"/>
        <table:table-row>
          <table:table-cell office:value-type="string" table:style-name="PluginODTAutoStyle_TableCell_34">
            <text:p text:style-name="Preformatted_20_Text"><text:span text:style-name="highlight_kw2">sudo</text:span> phing</text:p>
          </table:table-cell>
        </table:table-row>
      </table:table>
      <text:h text:style-name="Heading_20_3" text:outline-level="3"><text:bookmark-start text:name="__RefHeading___localization_14"/><text:bookmark-start text:name="localization"/>Localization<text:bookmark-end text:name="__RefHeading___localization_14"/><text:bookmark-end text:name="localization"/></text:h>
      <text:p text:style-name="Text_20_body">Middleware Stalker interface uses 2 locales: <text:span text:style-name="Source_20_Text">RU</text:span>, <text:span text:style-name="Source_20_Text">EN</text:span>.
In default Stalker deducts the current localization variable from the main software and install the interface localization according to it's variable.</text:p>
      <text:p text:style-name="Text_20_body">To install Stalker portal localization by default it is neccessary:</text:p>
      <text:list text:style-name="List_20_1" text:continue-numbering="false">
        <text:list-item>
          <text:p text:style-name="List_20_1_Content_First">to create file <text:span text:style-name="Source_20_Text"><text:span text:style-name="Strong_20_Emphasis">custom.ini</text:span></text:span> in directory <text:span text:style-name="Source_20_Text"><text:span text:style-name="Strong_20_Emphasis">.../stalker_portal/server/</text:span></text:span>; </text:p>
        </text:list-item>
        <text:list-item>
          <text:p text:style-name="List_20_1_Content">to copy in <text:span text:style-name="Source_20_Text"><text:span text:style-name="Strong_20_Emphasis">custom.ini</text:span></text:span> the section <text:span text:style-name="Source_20_Text">[Locales]</text:span> from file <text:span text:style-name="Source_20_Text"><text:span text:style-name="Strong_20_Emphasis">...//stalker_portal/server/config.ini</text:span></text:span>;</text:p>
        </text:list-item>
        <text:list-item>
          <text:p text:style-name="List_20_1_Content_Last">to edit <text:span text:style-name="Source_20_Text"><text:span text:style-name="Strong_20_Emphasis">custom.ini</text:span></text:span> </text:p>
        </text:list-item>
      </text:list>
      <text:p text:style-name="Text_20_body">Containing of <text:span text:style-name="Source_20_Text"><text:span text:style-name="Strong_20_Emphasis">custom.ini</text:span></text:span>:</text:p>
      <table:table table:style-name="Table">
        <table:table-column table:style-name="odt_auto_style_table_column_17_1"/>
        <table:table-row>
          <table:table-cell office:value-type="string" table:style-name="PluginODTAutoStyle_TableCell_36">
            <text:p text:style-name="Preformatted_20_Text"><text:span text:style-name="highlight_re0"><text:span text:style-name="highlight_br0">[</text:span>locales<text:span text:style-name="highlight_br0">]</text:span></text:span><text:line-break/><text:span text:style-name="highlight_re1">default_locale</text:span> <text:span text:style-name="highlight_sy0">=</text:span><text:span text:style-name="highlight_re2"> en_GB.utf8</text:span><text:line-break/><text:span text:style-name="highlight_co0">;allowed_locales[Russian] = ru_RU.utf8</text:span><text:line-break/>allowed_locales<text:span text:style-name="highlight_re0"><text:span text:style-name="highlight_br0">[</text:span>English<text:span text:style-name="highlight_br0">]</text:span></text:span> <text:span text:style-name="highlight_sy0">=</text:span><text:span text:style-name="highlight_re2"> en_GB.utf8</text:span></text:p>
          </table:table-cell>
        </table:table-row>
      </table:table>
      <text:p text:style-name="Text_20_body">In this case Stalker portal will be loaded with english interface independantly from the software locale.</text:p>
      <text:p text:style-name="Text_20_body"><text:span text:style-name="Plugin_Wrap_Span_Important">Attention!</text:span>The name of the locale used in the Middleware and the name of server system locale should be the same.</text:p>
      <text:p text:style-name="Text_20_body"><text:a xlink:type="simple" xlink:href="https://docs.infomir.com.ua/doku.php?id=en:stalker:interface_localization" text:style-name="Internet_20_link" text:visited-style-name="Visited_20_Internet_20_Link">Interface localization in other language</text:a></text:p>
      <text:p text:style-name="Text_20_body">For correct localization switching in Admin interface next locales should be installed on the server</text:p>
      <text:list text:style-name="List_20_1" text:continue-numbering="false">
        <text:list-item>
          <text:p text:style-name="List_20_1_Content_First"> <text:span text:style-name="Strong_20_Emphasis">en_GB.utf8</text:span>   for English</text:p>
        </text:list-item>
        <text:list-item>
          <text:p text:style-name="List_20_1_Content"> <text:span text:style-name="Strong_20_Emphasis">ru_RU.utf8</text:span>   for Russian </text:p>
        </text:list-item>
        <text:list-item>
          <text:p text:style-name="List_20_1_Content"> <text:span text:style-name="Strong_20_Emphasis">uk_UA.utf8</text:span>   for Ukrainian</text:p>
        </text:list-item>
        <text:list-item>
          <text:p text:style-name="List_20_1_Content_Last"> <text:span text:style-name="Strong_20_Emphasis">pl_PL.utf8</text:span>   for Polish</text:p>
        </text:list-item>
      </text:list>
      <text:h text:style-name="Heading_20_1" text:outline-level="1"><text:bookmark-start text:name="__RefHeading___configuration_of_the_storage_separate_server_15"/><text:bookmark-start text:name="configuration_of_the_storage_separate_server"/>Configuration of the Storage (separate server)<text:bookmark-end text:name="__RefHeading___configuration_of_the_storage_separate_server_15"/><text:bookmark-end text:name="configuration_of_the_storage_separate_server"/></text:h>
      <text:h text:style-name="Heading_20_2" text:outline-level="2"><text:bookmark-start text:name="__RefHeading___necessary_services_packets_16"/><text:bookmark-start text:name="necessary_services_packets1"/>Necessary services &amp; packets<text:bookmark-end text:name="__RefHeading___necessary_services_packets_16"/><text:bookmark-end text:name="necessary_services_packets1"/></text:h>
      <table:table table:style-name="Table">
        <table:table-column table:style-name="odt_auto_style_table_column_18_1"/>
        <table:table-row>
          <table:table-cell office:value-type="string" table:style-name="PluginODTAutoStyle_TableCell_38">
            <text:p text:style-name="Preformatted_20_Text">1. apache2<text:line-break/>2. php5 &gt;= 5.3.0<text:line-break/>3. php-soap<text:line-break/>4. python-argparse (for TV recording)<text:line-break/>5. nginx (for "TV Archive", recording or VOD via HTTP)</text:p>
          </table:table-cell>
        </table:table-row>
      </table:table>
      <text:h text:style-name="Heading_20_2" text:outline-level="2"><text:bookmark-start text:name="__RefHeading___installation_order_17"/><text:bookmark-start text:name="installation_order1"/>Installation order<text:bookmark-end text:name="__RefHeading___installation_order_17"/><text:bookmark-end text:name="installation_order1"/></text:h>
      <text:list text:style-name="List_20_1" text:continue-numbering="false">
        <text:list-item>
          <text:p text:style-name="LastListParagraph_List_20_1_Content_First"> <text:span text:style-name="Strong_20_Emphasis">1.</text:span> Install all necessary services &amp; packets.</text:p>
        </text:list-item>
      </text:list>
      <text:p text:style-name="Text_20_body">for example:</text:p>
      <table:table table:style-name="Table">
        <table:table-column table:style-name="odt_auto_style_table_column_19_1"/>
        <table:table-row>
          <table:table-cell office:value-type="string" table:style-name="PluginODTAutoStyle_TableCell_40">
            <text:p text:style-name="Preformatted_20_Text"><text:span text:style-name="highlight_kw2">apt-get install</text:span> <text:span text:style-name="highlight_re5">-y</text:span> <text:span text:style-name="highlight_re5">-u</text:span> apache2 php5 php-soap python2.7 nginx</text:p>
          </table:table-cell>
        </table:table-row>
      </table:table>
      <text:list text:style-name="List_20_1" text:continue-numbering="false">
        <text:list-item>
          <text:p text:style-name="LastListParagraph_List_20_1_Content_First"> <text:span text:style-name="Strong_20_Emphasis">2.</text:span> Download and unzip the file with release of “Stalker” portal <text:span text:style-name="Plugin_Wrap_Span_Download"><text:a xlink:type="simple" xlink:href="https://docs.infomir.com.ua/doku.php?id=en:stalker:start" text:style-name="Internet_20_link" text:visited-style-name="Visited_20_Internet_20_Link">"Stalker" download page</text:a></text:span>. Copy the directory <text:span text:style-name="Source_20_Text"><text:span text:style-name="Strong_20_Emphasis">/stalker_portal/storage/</text:span></text:span> in your web-server directory <text:span text:style-name="Source_20_Text"><text:span text:style-name="Strong_20_Emphasis">/var/www/stalker_portal/storage</text:span></text:span>;</text:p>
        </text:list-item>
      </text:list>
      <text:list text:style-name="List_20_1" text:continue-numbering="false">
        <text:list-item>
          <text:p text:style-name="LastListParagraph_List_20_1_Content_First"> <text:span text:style-name="Strong_20_Emphasis">3.</text:span> To enable recording for <text:span text:style-name="Strong_20_Emphasis">“TV Archive”</text:span> fucntion it is necessary to run next command in <text:span text:style-name="Source_20_Text"><text:span text:style-name="Strong_20_Emphasis">/var/www/stalker_portal/storage/</text:span></text:span>:</text:p>
        </text:list-item>
      </text:list>
      <table:table table:style-name="Table">
        <table:table-column table:style-name="odt_auto_style_table_column_20_1"/>
        <table:table-row>
          <table:table-cell office:value-type="string" table:style-name="PluginODTAutoStyle_TableCell_42">
            <text:p text:style-name="Preformatted_20_Text"><text:span text:style-name="highlight_kw2">chmod</text:span> a+x install.sh<text:line-break/>.<text:span text:style-name="highlight_sy0">/</text:span>install.sh</text:p>
          </table:table-cell>
        </table:table-row>
      </table:table>
      <text:list text:style-name="List_20_1" text:continue-numbering="false">
        <text:list-item>
          <text:p text:style-name="LastListParagraph_List_20_1_Content_First"> <text:span text:style-name="Strong_20_Emphasis">4.</text:span> Edit file <text:span text:style-name="Source_20_Text"><text:span text:style-name="Strong_20_Emphasis">/var/www/stalker_portal/storage/config.php</text:span></text:span>:</text:p>
        </text:list-item>
      </text:list>
      <text:p text:style-name="Text_20_body"><text:span text:style-name="Strong_20_Emphasis">For exemple</text:span>:</text:p>
      <table:table table:style-name="Table">
        <table:table-column table:style-name="odt_auto_style_table_column_21_1"/>
        <table:table-row>
          <table:table-cell office:value-type="string" table:style-name="PluginODTAutoStyle_TableCell_44">
            <text:p text:style-name="Preformatted_20_Text"><text:a xlink:type="simple" xlink:href="http://www.php.net/define" text:style-name="Internet_20_link" text:visited-style-name="Visited_20_Internet_20_Link"><text:span text:style-name="highlight_kw3">define</text:span></text:a><text:span text:style-name="highlight_br0">(</text:span><text:span text:style-name="highlight_st_h">'VIDEO_STORAGE_DIR'</text:span><text:span text:style-name="highlight_sy0">,</text:span> <text:span text:style-name="highlight_st_h">'/media/raid0/storage/'</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KARAOKE_STORAGE_DIR'</text:span><text:span text:style-name="highlight_sy0">,</text:span> <text:span text:style-name="highlight_st_h">'/media/raid0/karaoke/'</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RECORDS_DIR'</text:span><text:span text:style-name="highlight_sy0">,</text:span> <text:span text:style-name="highlight_st_h">'/media/raid0/records/'</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NFS_HOME_PATH'</text:span><text:span text:style-name="highlight_sy0">,</text:span> <text:span text:style-name="highlight_st_h">'/media/raid0/mac/'</text:span><text:span text:style-name="highlight_br0">)</text:span><text:span text:style-name="highlight_sy0">;</text:span><text:line-break/><text:span text:style-name="highlight_co1">// Use login and password from the configuration file. (api_auth_login and api_auth_password in server/custom.ini)</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API_URL'</text:span><text:span text:style-name="highlight_sy0">,</text:span> <text:span text:style-name="highlight_st_h">'http://login:password@192.168.1.71/stalker_portal/api/'</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PORTAL_URL'</text:span><text:span text:style-name="highlight_sy0">,</text:span> <text:span text:style-name="highlight_st_h">'http://192.168.1.71/stalker_portal/'</text:span><text:span text:style-name="highlight_br0">)</text:span><text:span text:style-name="highlight_sy0">;</text:span><text:line-break/><text:a xlink:type="simple" xlink:href="http://www.php.net/define" text:style-name="Internet_20_link" text:visited-style-name="Visited_20_Internet_20_Link"><text:span text:style-name="highlight_kw3">define</text:span></text:a><text:span text:style-name="highlight_br0">(</text:span><text:span text:style-name="highlight_st_h">'STORAGE_NAME'</text:span><text:span text:style-name="highlight_sy0">,</text:span> <text:span text:style-name="highlight_st_h">'bb3'</text:span><text:span text:style-name="highlight_br0">)</text:span><text:span text:style-name="highlight_sy0">;</text:span></text:p>
          </table:table-cell>
        </table:table-row>
      </table:table>
      <text:p text:style-name="Text_20_body">where is:</text:p>
      <text:p text:style-name="Text_20_body"><text:span text:style-name="Source_20_Text"><text:span text:style-name="Strong_20_Emphasis">VIDEO_STORAGE_DIR</text:span></text:span> - directory for files of “Videoclub” storing;</text:p>
      <text:p text:style-name="Text_20_body"><text:span text:style-name="Source_20_Text"><text:span text:style-name="Strong_20_Emphasis">KARAOKE_STORAGE_DIR</text:span></text:span> - directory for files of “Karaoke” storing;</text:p>
      <text:p text:style-name="Text_20_body"><text:span text:style-name="Source_20_Text"><text:span text:style-name="Strong_20_Emphasis">RECORDS_DIR</text:span></text:span> - directory for files <text:span text:style-name="Strong_20_Emphasis">PVR</text:span> and <text:span text:style-name="Strong_20_Emphasis">“TV Archive”</text:span> storing; <text:a xlink:type="simple" xlink:href="#__RefHeading___tv_archive_settings_21" text:style-name="Local_20_link" text:visited-style-name="Visited_20_Local_20_Link"> "TV archive" settings</text:a>;</text:p>
      <text:p text:style-name="Text_20_body"><text:span text:style-name="Source_20_Text"><text:span text:style-name="Strong_20_Emphasis">NFS_HOME_PATH</text:span></text:span> - STB's home directory;</text:p>
      <text:p text:style-name="Text_20_body"><text:span text:style-name="Source_20_Text"><text:span text:style-name="Strong_20_Emphasis">API_URL</text:span></text:span> -  <text:span text:style-name="Source_20_Text">URL</text:span>, which will be used for channel recording request from middleware. Watch <text:a xlink:type="simple" xlink:href="#__RefHeading___tv_archive_settings_21" text:style-name="Local_20_link" text:visited-style-name="Visited_20_Local_20_Link"> "TV archive" settings</text:a>:</text:p>
      <text:p text:style-name="Text_20_body"><text:span text:style-name="Source_20_Text"><text:span text:style-name="Strong_20_Emphasis">PORTAL_URL</text:span></text:span> - portal address. At this address will be sent to requests from “storage” to check the keys to access the archive;</text:p>
      <text:p text:style-name="Text_20_body"><text:span text:style-name="Source_20_Text"><text:span text:style-name="Strong_20_Emphasis">STORAGE_NAME</text:span></text:span> - storage name.</text:p>
      <text:list text:style-name="List_20_1" text:continue-numbering="false">
        <text:list-item>
          <text:p text:style-name="LastListParagraph_List_20_1_Content_First"> <text:span text:style-name="Strong_20_Emphasis">5.</text:span> Create directories <text:span text:style-name="Source_20_Text"><text:span text:style-name="Strong_20_Emphasis">/media/raid0/storage/, /media/raid0/karaoke/, /media/raid0/records/, /media/raid0/mac/</text:span></text:span> and set permition<text:span text:style-name="Source_20_Text"><text:span text:style-name="Strong_20_Emphasis">0777</text:span></text:span> to them.</text:p>
        </text:list-item>
      </text:list>
      <table:table table:style-name="Table">
        <table:table-column table:style-name="odt_auto_style_table_column_22_1"/>
        <table:table-row>
          <table:table-cell office:value-type="string" table:style-name="PluginODTAutoStyle_TableCell_46">
            <text:p text:style-name="Preformatted_20_Text"><text:span text:style-name="highlight_kw2">mkdir</text:span> <text:span text:style-name="highlight_re5">-p</text:span> <text:span text:style-name="highlight_re5">-m</text:span> 0777 <text:span text:style-name="highlight_sy0">/</text:span>media<text:span text:style-name="highlight_sy0">/</text:span>raid0<text:span text:style-name="highlight_sy0">/</text:span>storage <text:span text:style-name="highlight_sy0">/</text:span>media<text:span text:style-name="highlight_sy0">/</text:span>raid0<text:span text:style-name="highlight_sy0">/</text:span>karaoke <text:span text:style-name="highlight_sy0">/</text:span>media<text:span text:style-name="highlight_sy0">/</text:span>raid0<text:span text:style-name="highlight_sy0">/</text:span>records <text:span text:style-name="highlight_sy0">/</text:span>media<text:span text:style-name="highlight_sy0">/</text:span>raid0<text:span text:style-name="highlight_sy0">/</text:span>mac</text:p>
          </table:table-cell>
        </table:table-row>
      </table:table>
      <text:list text:style-name="List_20_1" text:continue-numbering="false">
        <text:list-item>
          <text:p text:style-name="LastListParagraph_List_20_1_Content_First"> <text:span text:style-name="Strong_20_Emphasis">6.</text:span> Create directory <text:span text:style-name="Source_20_Text"><text:span text:style-name="Strong_20_Emphasis">/var/www/media/</text:span></text:span></text:p>
        </text:list-item>
      </text:list>
      <table:table table:style-name="Table">
        <table:table-column table:style-name="odt_auto_style_table_column_23_1"/>
        <table:table-row>
          <table:table-cell office:value-type="string" table:style-name="PluginODTAutoStyle_TableCell_48">
            <text:p text:style-name="Preformatted_20_Text"><text:span text:style-name="highlight_kw2">mkdir</text:span> <text:span text:style-name="highlight_sy0">/</text:span>var<text:span text:style-name="highlight_sy0">/</text:span>www<text:span text:style-name="highlight_sy0">/</text:span>media</text:p>
          </table:table-cell>
        </table:table-row>
      </table:table>
      <text:list text:style-name="List_20_1" text:continue-numbering="false">
        <text:list-item>
          <text:p text:style-name="LastListParagraph_List_20_1_Content_First"> <text:span text:style-name="Strong_20_Emphasis">7.</text:span> Create symlink to the STB's home directories in <text:span text:style-name="Source_20_Text"><text:span text:style-name="Strong_20_Emphasis">/var/www/media/</text:span></text:span>:</text:p>
        </text:list-item>
      </text:list>
      <table:table table:style-name="Table">
        <table:table-column table:style-name="odt_auto_style_table_column_24_1"/>
        <table:table-row>
          <table:table-cell office:value-type="string" table:style-name="PluginODTAutoStyle_TableCell_50">
            <text:p text:style-name="Preformatted_20_Text"><text:span text:style-name="highlight_kw2">ln</text:span> <text:span text:style-name="highlight_re5">-s</text:span> <text:span text:style-name="highlight_sy0">/</text:span>media<text:span text:style-name="highlight_sy0">/</text:span>raid0<text:span text:style-name="highlight_sy0">/</text:span>mac<text:span text:style-name="highlight_sy0">/</text:span> <text:span text:style-name="highlight_sy0">/</text:span>var<text:span text:style-name="highlight_sy0">/</text:span>www<text:span text:style-name="highlight_sy0">/</text:span>media<text:span text:style-name="highlight_sy0">/&lt;</text:span>storage name<text:span text:style-name="highlight_sy0">&gt;</text:span></text:p>
          </table:table-cell>
        </table:table-row>
      </table:table>
      <text:list text:style-name="List_20_1" text:continue-numbering="false">
        <text:list-item>
          <text:p text:style-name="List_20_1_Content_First"> <text:span text:style-name="Strong_20_Emphasis">8.</text:span> In <text:span text:style-name="Strong_20_Emphasis">Admin interface of portal</text:span> → <text:span text:style-name="Strong_20_Emphasis">“Storage”</text:span> make next settings:</text:p>
          <text:list text:style-name="List_20_1">
            <text:list-item>
              <text:p text:style-name="List_20_1_Content"> <text:span text:style-name="Strong_20_Emphasis">Name</text:span> - &lt;storage name&gt;. For example: <text:span text:style-name="Source_20_Text">bb3</text:span>;</text:p>
            </text:list-item>
            <text:list-item>
              <text:p text:style-name="List_20_1_Content"> <text:span text:style-name="Strong_20_Emphasis">IP</text:span> - IP address of storage; </text:p>
            </text:list-item>
            <text:list-item>
              <text:p text:style-name="List_20_1_Content_Last"> <text:span text:style-name="Strong_20_Emphasis">Home directory</text:span> - &lt;STB's home directory&gt;. For example: <text:span text:style-name="Source_20_Text"><text:span text:style-name="Strong_20_Emphasis">/media/raid0/mac/</text:span></text:span></text:p>
            </text:list-item>
          </text:list>
        </text:list-item>
      </text:list>
      <text:list text:style-name="List_20_1" text:continue-numbering="false">
        <text:list-item>
          <text:p text:style-name="LastListParagraph_List_20_1_Content_First"> <text:span text:style-name="Strong_20_Emphasis">9.</text:span> Configuring Apache, Nginx:</text:p>
        </text:list-item>
      </text:list>
      <text:h text:style-name="Heading_20_2" text:outline-level="2"><text:bookmark-start text:name="__RefHeading___configuring_apache_nginx_18"/><text:bookmark-start text:name="configuring_apache_nginx"/>Configuring Apache, Nginx<text:bookmark-end text:name="__RefHeading___configuring_apache_nginx_18"/><text:bookmark-end text:name="configuring_apache_nginx"/></text:h>
      <text:h text:style-name="Heading_20_3" text:outline-level="3"><text:bookmark-start text:name="__RefHeading___apache_19"/><text:bookmark-start text:name="apache1"/>Apache<text:bookmark-end text:name="__RefHeading___apache_19"/><text:bookmark-end text:name="apache1"/></text:h>
      <text:list text:style-name="List_20_1" text:continue-numbering="false">
        <text:list-item>
          <text:p text:style-name="LastListParagraph_List_20_1_Content_First"> In <text:span text:style-name="Source_20_Text"><text:span text:style-name="Strong_20_Emphasis">/etc/apache2/ports.conf</text:span></text:span> set next:</text:p>
        </text:list-item>
      </text:list>
      <table:table table:style-name="Table">
        <table:table-column table:style-name="odt_auto_style_table_column_25_1"/>
        <table:table-row>
          <table:table-cell office:value-type="string" table:style-name="PluginODTAutoStyle_TableCell_52">
            <text:p text:style-name="Preformatted_20_Text">NameVirtualHost *:<text:span text:style-name="highlight_nu0">88</text:span><text:line-break/>Listen <text:span text:style-name="highlight_nu0">88</text:span></text:p>
          </table:table-cell>
        </table:table-row>
      </table:table>
      <text:list text:style-name="List_20_1" text:continue-numbering="false">
        <text:list-item>
          <text:p text:style-name="List_20_1_Content_First"> In <text:span text:style-name="Source_20_Text"><text:span text:style-name="Strong_20_Emphasis">/etc/apache2/sites-enabled/default.conf</text:span></text:span> change <text:span text:style-name="Source_20_Text"><text:span text:style-name="Strong_20_Emphasis">&lt;VirtualHost *:80&gt;</text:span></text:span> to <text:span text:style-name="Source_20_Text"><text:span text:style-name="Strong_20_Emphasis">&lt;VirtualHost *:88&gt;</text:span></text:span></text:p>
        </text:list-item>
        <text:list-item>
          <text:p text:style-name="List_20_1_Content_Last"> If there will be TV Archive then it is necessary to add directive VirtualHost inside the block</text:p>
        </text:list-item>
      </text:list>
      <table:table table:style-name="Table">
        <table:table-column table:style-name="odt_auto_style_table_column_26_1"/>
        <table:table-row>
          <table:table-cell office:value-type="string" table:style-name="PluginODTAutoStyle_TableCell_54">
            <text:p text:style-name="Preformatted_20_Text">TimeOut <text:span text:style-name="highlight_nu0">1800</text:span></text:p>
          </table:table-cell>
        </table:table-row>
      </table:table>
      <text:list text:style-name="List_20_1" text:continue-numbering="false">
        <text:list-item>
          <text:p text:style-name="List_20_1_Content_First"> <text:span text:style-name="Plugin_Wrap_Span_Important">Attention!</text:span>Make sure that the package <text:span text:style-name="Emphasis"><text:span text:style-name="Strong_20_Emphasis">libapache2-mod-php5filter</text:span></text:span>  is not installed on the system. If necessary, <text:span text:style-name="Strong_20_Emphasis">remove it</text:span>.</text:p>
        </text:list-item>
        <text:list-item>
          <text:p text:style-name="List_20_1_Content_Last"> Restart apache.</text:p>
        </text:list-item>
      </text:list>
      <text:h text:style-name="Heading_20_3" text:outline-level="3"><text:bookmark-start text:name="__RefHeading___nginx_20"/><text:bookmark-start text:name="nginx1"/>Nginx<text:bookmark-end text:name="__RefHeading___nginx_20"/><text:bookmark-end text:name="nginx1"/></text:h>
      <text:list text:style-name="List_20_1" text:continue-numbering="false">
        <text:list-item>
          <text:p text:style-name="LastListParagraph_List_20_1_Content_First"> For example:</text:p>
        </text:list-item>
      </text:list>
      <table:table table:style-name="Table">
        <table:table-column table:style-name="odt_auto_style_table_column_27_1"/>
        <table:table-row>
          <table:table-cell office:value-type="string" table:style-name="PluginODTAutoStyle_TableCell_56">
            <text:p text:style-name="Preformatted_20_Text">server <text:span text:style-name="highlight_br0">{</text:span><text:line-break/><text:s text:c="4"/>listen<text:s text:c="7"/><text:span text:style-name="highlight_nu0">80</text:span><text:span text:style-name="highlight_sy0">;</text:span><text:line-break/><text:s text:c="4"/>server_name<text:s text:c="2"/>example<text:span text:style-name="highlight_sy0">.</text:span>com<text:span text:style-name="highlight_sy0">;</text:span><text:line-break/> <text:line-break/><text:s text:c="4"/>location <text:span text:style-name="highlight_sy0">/</text:span> <text:span text:style-name="highlight_br0">{</text:span><text:line-break/><text:s text:c="8"/>proxy_pass http<text:span text:style-name="highlight_sy0">:</text:span><text:span text:style-name="highlight_co1">//127.0.0.1:88/;</text:span><text:line-break/><text:s text:c="8"/>proxy_set_header Host <text:span text:style-name="highlight_re0">$host</text:span><text:span text:style-name="highlight_sy0">;</text:span><text:line-break/><text:s text:c="8"/>proxy_set_header X<text:span text:style-name="highlight_sy0">-</text:span>Real<text:span text:style-name="highlight_sy0">-</text:span>IP <text:span text:style-name="highlight_re0">$remote_addr</text:span><text:span text:style-name="highlight_sy0">;</text:span><text:line-break/><text:s text:c="4"/><text:span text:style-name="highlight_br0">}</text:span><text:line-break/> <text:line-break/><text:s text:c="4"/>location ~<text:span text:style-name="highlight_sy0">*</text:span> \<text:span text:style-name="highlight_sy0">.</text:span><text:span text:style-name="highlight_br0">(</text:span>mpg<text:span text:style-name="highlight_sy0">|</text:span>mpeg<text:span text:style-name="highlight_sy0">|</text:span>avi<text:span text:style-name="highlight_sy0">|</text:span>ts<text:span text:style-name="highlight_sy0">|</text:span>mkv<text:span text:style-name="highlight_sy0">|</text:span>mp4<text:span text:style-name="highlight_sy0">|</text:span>mov<text:span text:style-name="highlight_sy0">|</text:span>m2ts<text:span text:style-name="highlight_sy0">|</text:span>flv<text:span text:style-name="highlight_sy0">|</text:span>m4v<text:span text:style-name="highlight_sy0">|</text:span>srt<text:span text:style-name="highlight_sy0">|</text:span>sub<text:span text:style-name="highlight_sy0">|</text:span>ass<text:span text:style-name="highlight_br0">)</text:span>$ <text:span text:style-name="highlight_br0">{</text:span><text:line-break/> <text:line-break/><text:s text:c="8"/>secure_link <text:span text:style-name="highlight_re0">$arg_st</text:span><text:span text:style-name="highlight_sy0">,</text:span><text:span text:style-name="highlight_re0">$arg_e</text:span><text:span text:style-name="highlight_sy0">;</text:span><text:line-break/><text:s text:c="8"/>secure_link_md5 <text:span text:style-name="highlight_st0">"supersecret<text:span text:style-name="highlight_es4">$uri</text:span><text:span text:style-name="highlight_es4">$remote_addr</text:span><text:span text:style-name="highlight_es4">$arg_e</text:span>"</text:span><text:span text:style-name="highlight_sy0">;</text:span> <text:span text:style-name="highlight_co2"># you can change secret "supersecret" in the portal config - nginx_secure_link_secret<text:line-break/></text:span><text:line-break/><text:s text:c="8"/><text:span text:style-name="highlight_kw1">if</text:span> <text:span text:style-name="highlight_br0">(</text:span><text:span text:style-name="highlight_re0">$secure_link</text:span> <text:span text:style-name="highlight_sy0">=</text:span> <text:span text:style-name="highlight_st0">""</text:span><text:span text:style-name="highlight_br0">)</text:span> <text:span text:style-name="highlight_br0">{</text:span><text:line-break/><text:s text:c="12"/><text:span text:style-name="highlight_kw1">return</text:span> <text:span text:style-name="highlight_nu0">403</text:span><text:span text:style-name="highlight_sy0">;</text:span><text:line-break/><text:s text:c="8"/><text:span text:style-name="highlight_br0">}</text:span><text:line-break/> <text:line-break/><text:s text:c="8"/><text:span text:style-name="highlight_kw1">if</text:span> <text:span text:style-name="highlight_br0">(</text:span><text:span text:style-name="highlight_re0">$secure_link</text:span> <text:span text:style-name="highlight_sy0">=</text:span> <text:span text:style-name="highlight_st0">"0"</text:span><text:span text:style-name="highlight_br0">)</text:span> <text:span text:style-name="highlight_br0">{</text:span><text:line-break/><text:s text:c="12"/><text:span text:style-name="highlight_kw1">return</text:span> <text:span text:style-name="highlight_nu0">410</text:span><text:span text:style-name="highlight_sy0">;</text:span><text:line-break/><text:s text:c="8"/><text:span text:style-name="highlight_br0">}</text:span><text:line-break/> <text:line-break/><text:s text:c="8"/>send_timeout 6h<text:span text:style-name="highlight_sy0">;</text:span><text:line-break/><text:s text:c="8"/>root <text:span text:style-name="highlight_sy0">/</text:span><text:span text:style-name="highlight_kw2">var</text:span><text:span text:style-name="highlight_sy0">/</text:span>www<text:span text:style-name="highlight_sy0">/;</text:span><text:line-break/><text:s text:c="4"/><text:span text:style-name="highlight_br0">}</text:span><text:line-break/><text:span text:style-name="highlight_br0">}</text:span></text:p>
          </table:table-cell>
        </table:table-row>
      </table:table>
      <text:p text:style-name="Text_20_body"><text:line-break/></text:p>
      <text:h text:style-name="Heading_20_2" text:outline-level="2"><text:bookmark-start text:name="__RefHeading___tv_archive_settings_21"/><text:bookmark-start text:name="tv_archive_settings"/>"TV archive" settings<text:bookmark-end text:name="__RefHeading___tv_archive_settings_21"/><text:bookmark-end text:name="tv_archive_settings"/></text:h>
      <table:table table:style-name="PluginODTAutoStyle_Table_58">
        <table:table-column table:style-name="odt_auto_style_table_column_28_1"/>
        <table:table-column table:style-name="odt_auto_style_table_column_28_2"/>
        <table:table-row>
          <table:table-cell office:value-type="string" table:style-name="PluginODTAutoStyle_TableCell_59"/>
          <table:table-cell office:value-type="string" table:style-name="PluginODTAutoStyle_TableCell_61">
            <text:p text:style-name="PluginODTAutoStyle_Paragraph_62">Before turning on <text:span text:style-name="Strong_20_Emphasis">“TV archive”</text:span> option in TV channels, it is necessary to configure the "storage".<text:line-break/>
<text:span text:style-name="Plugin_Wrap_Span_Important"><text:span text:style-name="Plugin_Wrap_Span_Emphasised">Attention!</text:span></text:span> <text:span text:style-name="Plugin_Wrap_Span_Emphasised">Only multicast streams can be recorded!</text:span>
Multicast streams should be available on the “Storage”
</text:p>
          </table:table-cell>
        </table:table-row>
      </table:table>
      <table:table table:style-name="PluginODTAutoStyle_Table_63">
        <table:table-column table:style-name="odt_auto_style_table_column_29_1"/>
        <table:table-column table:style-name="odt_auto_style_table_column_29_2"/>
        <table:table-row>
          <table:table-cell office:value-type="string" table:style-name="PluginODTAutoStyle_TableCell_64"/>
          <table:table-cell office:value-type="string" table:style-name="PluginODTAutoStyle_TableCell_66">
            <text:p text:style-name="PluginODTAutoStyle_Paragraph_67">Checking of the availability of multicast streams can be performed with help of <text:span text:style-name="Source_20_Text">dumprtp</text:span> utility. Utility <text:span text:style-name="Source_20_Text">dumprtp</text:span> is included in <text:span text:style-name="Source_20_Text">dvbstream</text:span> packet.<text:line-break/>
<text:span text:style-name="Strong_20_Emphasis">Example:</text:span>
</text:p>
            <table:table table:style-name="Table">
              <table:table-column table:style-name="odt_auto_style_table_column_30_1"/>
              <table:table-row>
                <table:table-cell office:value-type="string" table:style-name="PluginODTAutoStyle_TableCell_68">
                  <text:p text:style-name="Preformatted_20_Text">dumprtp 239.1.1.1 <text:span text:style-name="highlight_nu0">1234</text:span> <text:span text:style-name="highlight_sy0">&gt;</text:span> dump239.1.1.1.ts</text:p>
                </table:table-cell>
              </table:table-row>
            </table:table>
            <text:p text:style-name="Text_20_body"><text:span text:style-name="Strong_20_Emphasis">where:</text:span></text:p>
            <text:list text:style-name="List_20_1" text:continue-numbering="false">
              <text:list-item>
                <text:p text:style-name="List_20_1_Content_First"> 239.1.1.1 - IP address of multicast stream</text:p>
              </text:list-item>
              <text:list-item>
                <text:p text:style-name="List_20_1_Content"> 1234 - port of multicast stream</text:p>
              </text:list-item>
              <text:list-item>
                <text:p text:style-name="List_20_1_Content_Last"> dump239.1.1.1.ts - file name with dump of multicast stream.</text:p>
              </text:list-item>
            </text:list>
            <text:p text:style-name="Text_20_body">Received files can be played by any player (for example: VLC).     </text:p>
          </table:table-cell>
        </table:table-row>
      </table:table>
      <text:p text:style-name="Horizontal_20_Line"/>
      <text:p text:style-name="Text_20_body"><text:line-break/></text:p>
      <text:list text:style-name="List_20_1" text:continue-numbering="false">
        <text:list-item>
          <text:p text:style-name="LastListParagraph_List_20_1_Content_First"> Make sure that memcached is installed and worked on the server.</text:p>
        </text:list-item>
      </text:list>
      <text:list text:style-name="List_20_1" text:continue-numbering="false">
        <text:list-item>
          <text:p text:style-name="LastListParagraph_List_20_1_Content_First"> In Admin interface → <text:span text:style-name="Strong_20_Emphasis">“Storages”</text:span> it is necessary to choose server and setup <text:span text:style-name="Strong_20_Emphasis">“TV record”</text:span> option.</text:p>
        </text:list-item>
      </text:list>
      <text:list text:style-name="List_20_1" text:continue-numbering="false">
        <text:list-item>
          <text:p text:style-name="LastListParagraph_List_20_1_Content_First"> At the storage <text:span text:style-name="Source_20_Text"><text:span text:style-name="Strong_20_Emphasis">/var/www/stalker_portal/storage/config.php</text:span></text:span> necessary to setup <text:span text:style-name="Source_20_Text">RECORDS_DIR</text:span>, <text:span text:style-name="Source_20_Text">API_URL</text:span>, <text:span text:style-name="Source_20_Text">PORTAL_URL</text:span> and <text:span text:style-name="Source_20_Text">STORAGE_NAME</text:span>.</text:p>
        </text:list-item>
      </text:list>
      <text:p text:style-name="Text_20_body">where is:</text:p>
      <text:p text:style-name="Text_20_body"><text:span text:style-name="Source_20_Text"><text:span text:style-name="Strong_20_Emphasis">RECORDS_DIR</text:span></text:span> - directory with permission <text:span text:style-name="Source_20_Text">0777</text:span>, there will be create <text:span text:style-name="Source_20_Text"><text:span text:style-name="Strong_20_Emphasis">archive</text:span></text:span> directory, which will contain all files.</text:p>
      <text:p text:style-name="Text_20_body"><text:span text:style-name="Source_20_Text"><text:span text:style-name="Strong_20_Emphasis">API_URL</text:span></text:span> - <text:span text:style-name="Source_20_Text">URL</text:span>, which will record the channels from middleware. Usually it is <text:span text:style-name="Source_20_Text"><text:span text:style-name="Strong_20_Emphasis">http://&lt;middleware directory&gt;/api/tv_archive/</text:span></text:span>.</text:p>
      <table:table table:style-name="PluginODTAutoStyle_Table_70">
        <table:table-column table:style-name="odt_auto_style_table_column_31_1"/>
        <table:table-column table:style-name="odt_auto_style_table_column_31_2"/>
        <table:table-row>
          <table:table-cell office:value-type="string" table:style-name="PluginODTAutoStyle_TableCell_71"/>
          <table:table-cell office:value-type="string" table:style-name="PluginODTAutoStyle_TableCell_73">
            <text:p text:style-name="PluginODTAutoStyle_Paragraph_74">To check it you can open your <text:span text:style-name="Source_20_Text">&lt;API_URL&gt;/tv_archive/</text:span> in browser and there should be next:<text:line-break/>
<text:span text:style-name="Source_20_Text">{“status”:“ERROR”,“results”:null,“error”:“Empty storage name”}</text:span><text:line-break/>
If there is an error <text:span text:style-name="Source_20_Text"><text:span text:style-name="Strong_20_Emphasis">404 Not Found</text:span></text:span>, then you have wrong configuration in <text:span text:style-name="Source_20_Text"><text:span text:style-name="Strong_20_Emphasis">apache</text:span></text:span> and <text:span text:style-name="Source_20_Text"><text:span text:style-name="Strong_20_Emphasis">mod_rewrite</text:span></text:span>.<text:line-break/>
<text:span text:style-name="Plugin_Wrap_Span_Important"><text:span text:style-name="Source_20_Text">/tv_archive</text:span></text:span> - <text:span text:style-name="Plugin_Wrap_Span_Emphasised">virtual directory! Do not create it manually!</text:span>
</text:p>
          </table:table-cell>
        </table:table-row>
      </table:table>
      <text:p text:style-name="Text_20_body"><text:span text:style-name="Source_20_Text"><text:span text:style-name="Strong_20_Emphasis">PORTAL_URL</text:span></text:span> - portal address. At this address will be sent to requests from “storage” to check the keys to access the archive; </text:p>
      <text:p text:style-name="Text_20_body"><text:span text:style-name="Source_20_Text"><text:span text:style-name="Strong_20_Emphasis">STORAGE_NAME</text:span></text:span> - storage name, which indicated in Admin interface.</text:p>
      <text:list text:style-name="List_20_1" text:continue-numbering="false">
        <text:list-item>
          <text:p text:style-name="LastListParagraph_List_20_1_Content_First"> Create directory /media/raid0/records/archive/</text:p>
        </text:list-item>
      </text:list>
      <table:table table:style-name="Table">
        <table:table-column table:style-name="odt_auto_style_table_column_32_1"/>
        <table:table-row>
          <table:table-cell office:value-type="string" table:style-name="PluginODTAutoStyle_TableCell_75">
            <text:p text:style-name="Preformatted_20_Text"><text:span text:style-name="highlight_kw2">mkdir</text:span> <text:span text:style-name="highlight_re5">-m</text:span> 0777 <text:span text:style-name="highlight_sy0">/</text:span>media<text:span text:style-name="highlight_sy0">/</text:span>raid0<text:span text:style-name="highlight_sy0">/</text:span>records<text:span text:style-name="highlight_sy0">/</text:span>archive</text:p>
          </table:table-cell>
        </table:table-row>
      </table:table>
      <text:list text:style-name="List_20_1" text:continue-numbering="false">
        <text:list-item>
          <text:p text:style-name="LastListParagraph_List_20_1_Content_First"> Create symlink of folder with archive in <text:span text:style-name="Source_20_Text">web</text:span> server directory</text:p>
        </text:list-item>
      </text:list>
      <table:table table:style-name="Table">
        <table:table-column table:style-name="odt_auto_style_table_column_33_1"/>
        <table:table-row>
          <table:table-cell office:value-type="string" table:style-name="PluginODTAutoStyle_TableCell_77">
            <text:p text:style-name="Preformatted_20_Text"><text:span text:style-name="highlight_kw2">ln</text:span> <text:span text:style-name="highlight_re5">-s</text:span> <text:span text:style-name="highlight_sy0">/</text:span>media<text:span text:style-name="highlight_sy0">/</text:span>raid0<text:span text:style-name="highlight_sy0">/</text:span>records<text:span text:style-name="highlight_sy0">/</text:span>archive<text:span text:style-name="highlight_sy0">/</text:span><text:s text:c="2"/><text:span text:style-name="highlight_sy0">/</text:span>var<text:span text:style-name="highlight_sy0">/</text:span>www<text:span text:style-name="highlight_sy0">/</text:span></text:p>
          </table:table-cell>
        </table:table-row>
      </table:table>
      <text:list text:style-name="List_20_1" text:continue-numbering="false">
        <text:list-item>
          <text:p text:style-name="LastListParagraph_List_20_1_Content_First"> While editing <text:span text:style-name="Strong_20_Emphasis">TV channel</text:span> in Admin interface you can choose <text:span text:style-name="Strong_20_Emphasis">“Enable TV archive”</text:span> option.</text:p>
        </text:list-item>
      </text:list>
      <text:list text:style-name="List_20_1" text:continue-numbering="false">
        <text:list-item>
          <text:p text:style-name="LastListParagraph_List_20_1_Content_First"> Ensure that the Apache configuration file have directive</text:p>
        </text:list-item>
      </text:list>
      <table:table table:style-name="Table">
        <table:table-column table:style-name="odt_auto_style_table_column_34_1"/>
        <table:table-row>
          <table:table-cell office:value-type="string" table:style-name="PluginODTAutoStyle_TableCell_79">
            <text:p text:style-name="Preformatted_20_Text">TimeOut <text:span text:style-name="highlight_nu0">1800</text:span></text:p>
          </table:table-cell>
        </table:table-row>
      </table:table>
      <text:p text:style-name="Text_20_body"><text:line-break/></text:p>
      <text:h text:style-name="Heading_20_1" text:outline-level="1"><text:bookmark-start text:name="__RefHeading___security_22"/><text:bookmark-start text:name="security"/>Security<text:bookmark-end text:name="__RefHeading___security_22"/><text:bookmark-end text:name="security"/></text:h>
      <text:h text:style-name="Heading_20_2" text:outline-level="2"><text:bookmark-start text:name="__RefHeading___web_23"/><text:bookmark-start text:name="web"/>Web<text:bookmark-end text:name="__RefHeading___web_23"/><text:bookmark-end text:name="web"/></text:h>
      <text:h text:style-name="Heading_20_3" text:outline-level="3"><text:bookmark-start text:name="__RefHeading___user_identification_24"/><text:bookmark-start text:name="user_identification"/>User identification<text:bookmark-end text:name="__RefHeading___user_identification_24"/><text:bookmark-end text:name="user_identification"/></text:h>
      <text:p text:style-name="Text_20_body">First of all it is necessary to turn on rpaf module in apache. It allows to see the real IP address of user while working in nginx and use restricting access in apache configuration file.</text:p>
      <table:table table:style-name="Table">
        <table:table-column table:style-name="odt_auto_style_table_column_35_1"/>
        <table:table-row>
          <table:table-cell office:value-type="string" table:style-name="PluginODTAutoStyle_TableCell_81">
            <text:p text:style-name="Preformatted_20_Text"><text:span text:style-name="highlight_kw2">sudo</text:span> <text:span text:style-name="highlight_kw2">apt-get install</text:span> libapache2-mod-rpaf</text:p>
          </table:table-cell>
        </table:table-row>
      </table:table>
      <text:h text:style-name="Heading_20_3" text:outline-level="3"><text:bookmark-start text:name="__RefHeading___restricting_access_in_admin_interface_25"/><text:bookmark-start text:name="restricting_access_in_admin_interface"/>Restricting access in Admin interface<text:bookmark-end text:name="__RefHeading___restricting_access_in_admin_interface_25"/><text:bookmark-end text:name="restricting_access_in_admin_interface"/></text:h>
      <text:p text:style-name="Text_20_body">To improve security of Admin interface it is strongly recommended to use the same IP address for opening. This can be set in apache configuration file, where portal's host is described. After making changes it is necessary to restart apache.</text:p>
      <table:table table:style-name="Table">
        <table:table-column table:style-name="odt_auto_style_table_column_36_1"/>
        <table:table-row>
          <table:table-cell office:value-type="string" table:style-name="PluginODTAutoStyle_TableCell_83">
            <text:p text:style-name="Preformatted_20_Text">&lt;Directory /var/www/stalker_portal/server/administrator/&gt;<text:line-break/><text:s text:c="4"/>Order Deny,Allow<text:line-break/><text:s text:c="4"/>Deny from All<text:line-break/><text:s text:c="4"/>Allow from 192.168.1.0/24<text:line-break/>&lt;/Directory&gt;</text:p>
          </table:table-cell>
        </table:table-row>
      </table:table>
      <text:h text:style-name="Heading_20_2" text:outline-level="2"><text:bookmark-start text:name="__RefHeading___stb_-_authorization_26"/><text:bookmark-start text:name="stb_-_authorization"/>STB - Authorization<text:bookmark-end text:name="__RefHeading___stb_-_authorization_26"/><text:bookmark-end text:name="stb_-_authorization"/></text:h>
      <text:p text:style-name="Text_20_body"><draw:frame draw:style-name="PluginODTAutoStyle_Frame_85_text_frame" draw:name="Frame4" text:anchor-type="paragraph" svg:width="289.134pt" draw:z-index="0" svg:min-height="1cm"><draw:text-box><table:table table:style-name="PluginODTAutoStyle_Table_86"><table:table-column table:style-name="odt_auto_style_table_column_37_1"/><table:table-row><table:table-cell office:value-type="string" table:style-name="PluginODTAutoStyle_TableCell_87"><text:p text:style-name="PluginODTAutoStyle_Paragraph_88"><text:span text:style-name="Plugin_Wrap_Span_Emphasised">Strongly recommended!</text:span> For client portal's access to use <text:a xlink:type="simple" xlink:href="#__RefHeading___access_to_portal_using_login_password_29" text:style-name="Local_20_link" text:visited-style-name="Visited_20_Local_20_Link">STB authorization by login/password, "Authorization with key" method.</text:a></text:p></table:table-cell></table:table-row></table:table></draw:text-box></draw:frame></text:p>
      <text:h text:style-name="Heading_20_4" text:outline-level="4"><text:bookmark-start text:name="__RefHeading___disable_support_for_emulators_and_thirs_party_devices_27"/><text:bookmark-start text:name="disable_support_for_emulators_and_thirs_party_devices"/>Disable support for emulators and thirs party devices<text:bookmark-end text:name="__RefHeading___disable_support_for_emulators_and_thirs_party_devices_27"/><text:bookmark-end text:name="disable_support_for_emulators_and_thirs_party_devices"/></text:h>
      <text:p text:style-name="Text_20_body">Add in custom.ini next string</text:p>
      <table:table table:style-name="Table">
        <table:table-column table:style-name="odt_auto_style_table_column_38_1"/>
        <table:table-row>
          <table:table-cell office:value-type="string" table:style-name="PluginODTAutoStyle_TableCell_89">
            <text:p text:style-name="Preformatted_20_Text"><text:span text:style-name="highlight_re1">disable_third_party_devices</text:span> <text:span text:style-name="highlight_sy0">=</text:span><text:span text:style-name="highlight_re2"> true</text:span></text:p>
          </table:table-cell>
        </table:table-row>
      </table:table>
      <text:h text:style-name="Heading_20_4" text:outline-level="4"><text:bookmark-start text:name="__RefHeading___portal_access_limitation_for_new_stbs_28"/><text:bookmark-start text:name="portal_access_limitation_for_new_stbs"/>Portal access limitation for new STBs<text:bookmark-end text:name="__RefHeading___portal_access_limitation_for_new_stbs_28"/><text:bookmark-end text:name="portal_access_limitation_for_new_stbs"/></text:h>
      <text:p text:style-name="Text_20_body">Beginning from 4.8.63 portal version there is new option appeared <text:span text:style-name="Emphasis">default_stb_status</text:span>, which allows to close portal access for all new STBs.
To enable this option it is necessary to add in <text:span text:style-name="Source_20_Text">server/custom.ini</text:span>:</text:p>
      <table:table table:style-name="Table">
        <table:table-column table:style-name="odt_auto_style_table_column_39_1"/>
        <table:table-row>
          <table:table-cell office:value-type="string" table:style-name="PluginODTAutoStyle_TableCell_91">
            <text:p text:style-name="Preformatted_20_Text"><text:span text:style-name="highlight_re1">default_stb_status</text:span> <text:span text:style-name="highlight_sy0">=</text:span><text:span text:style-name="highlight_re2"> 0</text:span></text:p>
          </table:table-cell>
        </table:table-row>
      </table:table>
      <text:p text:style-name="Text_20_body">For old version in MySQL it is necessary to do:</text:p>
      <table:table table:style-name="Table">
        <table:table-column table:style-name="odt_auto_style_table_column_40_1"/>
        <table:table-row>
          <table:table-cell office:value-type="string" table:style-name="PluginODTAutoStyle_TableCell_93">
            <text:p text:style-name="Preformatted_20_Text"><text:span text:style-name="highlight_kw1">ALTER</text:span> <text:span text:style-name="highlight_kw1">TABLE</text:span> <text:span text:style-name="highlight_st0">`users`</text:span> <text:span text:style-name="highlight_kw1">MODIFY</text:span> <text:span text:style-name="highlight_st0">`status`</text:span> tinyint <text:span text:style-name="highlight_kw1">DEFAULT</text:span> <text:span text:style-name="highlight_nu0">1</text:span>;</text:p>
          </table:table-cell>
        </table:table-row>
      </table:table>
      <text:p text:style-name="Text_20_body">After this all new STBs will have status <text:span text:style-name="Strong_20_Emphasis">OFF</text:span> in admin interface.</text:p>
      <text:h text:style-name="Heading_20_4" text:outline-level="4"><text:bookmark-start text:name="__RefHeading___access_to_portal_using_login_password_29"/><text:bookmark-start text:name="access_to_portal_using_login_password"/>Access to portal using login&amp;password<text:bookmark-end text:name="__RefHeading___access_to_portal_using_login_password_29"/><text:bookmark-end text:name="access_to_portal_using_login_password"/></text:h>
      <text:h text:style-name="Heading_20_5" text:outline-level="5"><text:bookmark-start text:name="__RefHeading___simple_authorization_30"/><text:bookmark-start text:name="simple_authorization"/>Simple authorization<text:bookmark-end text:name="__RefHeading___simple_authorization_30"/><text:bookmark-end text:name="simple_authorization"/></text:h>
      <text:p text:style-name="Text_20_body">Access to portal organization for new STBs using login&amp;password. Portal admin creates login&amp;password and provide them to user. While first loading there will be authorization window which request login&amp;password. After successful authorization MAC address will be adjust to login. Further portal loading will be without authorization.</text:p>
      <text:p text:style-name="Text_20_body">For this it is necessary to:</text:p>
      <text:list text:style-name="Numbering_20_1" text:continue-numbering="false">
        <text:list-item>
          <text:p text:style-name="Numbering_20_1_Content_First"> In <text:span text:style-name="Source_20_Text">custom.ini</text:span> add next </text:p>
        </text:list-item>
      </text:list>
      <table:table table:style-name="Table1_Indentation_Level1">
        <table:table-column table:style-name="odt_auto_style_table_column_41_1"/>
        <table:table-row>
          <table:table-cell office:value-type="string" table:style-name="PluginODTAutoStyle_TableCell_95">
            <text:p text:style-name="Preformatted_20_Text"><text:span text:style-name="highlight_re1">auth_url</text:span> <text:span text:style-name="highlight_sy0">=</text:span><text:span text:style-name="highlight_re2"> http://localhost/stalker_portal/server/tools/auth_simple.php</text:span></text:p>
          </table:table-cell>
        </table:table-row>
      </table:table>
      <text:list text:style-name="Numbering_20_1" text:continue-numbering="true">
        <text:list-item/>
        <text:list-item>
          <text:p text:style-name="LastListParagraph_Numbering_20_1_Content_First"> In admin interface <text:span text:style-name="Emphasis">users &gt; add</text:span> - add user, it is enough to specify <text:span text:style-name="Emphasis">login</text:span> (unique) and <text:span text:style-name="Emphasis">password</text:span>. MAC address field should be empty.</text:p>
        </text:list-item>
      </text:list>
      <text:h text:style-name="Heading_20_5" text:outline-level="5"><text:bookmark-start text:name="__RefHeading___authorization_with_key_31"/><text:bookmark-start text:name="authorization_with_key"/>Authorization with key<text:bookmark-end text:name="__RefHeading___authorization_with_key_31"/><text:bookmark-end text:name="authorization_with_key"/></text:h>
      <text:p text:style-name="Text_20_body">Access to portal organization by login&amp;password. Portal admin creates login/password and provide them to user. While first loading there will be authorization window which request login&amp;password. After successful authorization new key will be generating which is based on lgin&amp;password. This key is stored on STB, which will validates while next portal loading. If the same login&amp;password will be used for another STB than previous one will be un-authorized automatically.</text:p>
      <text:p text:style-name="Text_20_body">For this it is necessary to:</text:p>
      <text:list text:style-name="Numbering_20_1" text:continue-numbering="false">
        <text:list-item>
          <text:p text:style-name="Numbering_20_1_Content_First"> In <text:span text:style-name="Source_20_Text">custom.ini</text:span> add next </text:p>
        </text:list-item>
      </text:list>
      <table:table table:style-name="Table2_Indentation_Level1">
        <table:table-column table:style-name="odt_auto_style_table_column_42_1"/>
        <table:table-row>
          <table:table-cell office:value-type="string" table:style-name="PluginODTAutoStyle_TableCell_97">
            <text:p text:style-name="Preformatted_20_Text"><text:span text:style-name="highlight_re1">auth_url</text:span> <text:span text:style-name="highlight_sy0">=</text:span><text:span text:style-name="highlight_re2"> http://localhost/stalker_portal/server/tools/auth_every_load.php</text:span></text:p>
          </table:table-cell>
        </table:table-row>
      </table:table>
      <text:list text:style-name="Numbering_20_1" text:continue-numbering="true">
        <text:list-item/>
        <text:list-item>
          <text:p text:style-name="LastListParagraph_Numbering_20_1_Content_First"> In admin interface <text:span text:style-name="Emphasis">users &gt; add</text:span> - add user, it is enough ti specify <text:span text:style-name="Emphasis">login</text:span> (unique) and <text:span text:style-name="Emphasis">password</text:span>. MAC address field should be empty.</text:p>
        </text:list-item>
      </text:list>
      <text:h text:style-name="Heading_20_2" text:outline-level="2"><text:bookmark-start text:name="__RefHeading___api_32"/><text:bookmark-start text:name="api"/>API<text:bookmark-end text:name="__RefHeading___api_32"/><text:bookmark-end text:name="api"/></text:h>
      <text:p text:style-name="Text_20_body"><draw:frame draw:style-name="PluginODTAutoStyle_Frame_99_text_frame" draw:name="Frame5" text:anchor-type="paragraph" svg:width="337.323pt" draw:z-index="0" svg:min-height="1cm"><draw:text-box><table:table table:style-name="PluginODTAutoStyle_Table_100"><table:table-column table:style-name="odt_auto_style_table_column_43_1"/><table:table-row><table:table-cell office:value-type="string" table:style-name="PluginODTAutoStyle_TableCell_101"><text:p text:style-name="PluginODTAutoStyle_Paragraph_102"><text:span text:style-name="Plugin_Wrap_Span_Emphasised">We are strongly recommend to pay attention on safity while API enable/use. </text:span><text:line-break/>
Recommendation about using:</text:p><text:list text:style-name="List_20_1" text:continue-numbering="false"><text:list-item><text:p text:style-name="List_20_1_Content_First"> Authentication (login&amp;password) for access to API.</text:p></text:list-item><text:list-item><text:p text:style-name="List_20_1_Content"> Strong passwords.</text:p></text:list-item><text:list-item><text:p text:style-name="List_20_1_Content_Last"> Firewall.</text:p></text:list-item></text:list></table:table-cell></table:table-row></table:table></draw:text-box></draw:frame></text:p>
      <text:h text:style-name="Heading_20_3" text:outline-level="3"><text:bookmark-start text:name="__RefHeading___billing_33"/><text:bookmark-start text:name="billing"/>Billing<text:bookmark-end text:name="__RefHeading___billing_33"/><text:bookmark-end text:name="billing"/></text:h>
      <text:p text:style-name="Text_20_body">If it is necessary to turn on API for working with external billing systems then it is strongly recommended to use authorization. Specify the login and password in <text:span text:style-name="Emphasis">server/custom.ini</text:span>.</text:p>
      <table:table table:style-name="Table">
        <table:table-column table:style-name="odt_auto_style_table_column_44_1"/>
        <table:table-row>
          <table:table-cell office:value-type="string" table:style-name="PluginODTAutoStyle_TableCell_103">
            <text:p text:style-name="Preformatted_20_Text"><text:span text:style-name="highlight_re0"><text:span text:style-name="highlight_br0">[</text:span>server_api<text:span text:style-name="highlight_br0">]</text:span></text:span><text:line-break/><text:span text:style-name="highlight_co0">; API required for tv archive, pvr and billing</text:span><text:line-break/><text:span text:style-name="highlight_re1">enable_api</text:span> <text:span text:style-name="highlight_sy0">=</text:span><text:span text:style-name="highlight_re2"> true</text:span></text:p>
          </table:table-cell>
        </table:table-row>
      </table:table>
      <table:table table:style-name="Table">
        <table:table-column table:style-name="odt_auto_style_table_column_45_1"/>
        <table:table-row>
          <table:table-cell office:value-type="string" table:style-name="PluginODTAutoStyle_TableCell_105">
            <text:p text:style-name="Preformatted_20_Text"><text:span text:style-name="highlight_re1">api_auth_login</text:span> <text:span text:style-name="highlight_sy0">=</text:span><text:span text:style-name="highlight_sy0"><text:span text:style-name="highlight_re2"> login ; login specifying</text:span></text:span><text:line-break/><text:span text:style-name="highlight_re1">api_auth_password</text:span> <text:span text:style-name="highlight_sy0">=</text:span><text:span text:style-name="highlight_sy0"><text:span text:style-name="highlight_re2"> password ; password specifying</text:span></text:span></text:p>
          </table:table-cell>
        </table:table-row>
      </table:table>
      <text:h text:style-name="Heading_20_3" text:outline-level="3"><text:bookmark-start text:name="__RefHeading___storage_configuring_34"/><text:bookmark-start text:name="storage_configuring"/>Storage configuring<text:bookmark-end text:name="__RefHeading___storage_configuring_34"/><text:bookmark-end text:name="storage_configuring"/></text:h>
      <text:p text:style-name="Text_20_body">On the storages, which are used for recording, it is necessary to specify TASKS_API_URL parameter with login and password (in <text:span text:style-name="Emphasis">storage/config.php</text:span>):</text:p>
      <table:table table:style-name="Table">
        <table:table-column table:style-name="odt_auto_style_table_column_46_1"/>
        <table:table-row>
          <table:table-cell office:value-type="string" table:style-name="PluginODTAutoStyle_TableCell_107">
            <text:p text:style-name="Preformatted_20_Text"><text:a xlink:type="simple" xlink:href="http://www.php.net/define" text:style-name="Internet_20_link" text:visited-style-name="Visited_20_Internet_20_Link"><text:span text:style-name="highlight_kw3">define</text:span></text:a><text:span text:style-name="highlight_br0">(</text:span><text:span text:style-name="highlight_st_h">'TASKS_API_URL'</text:span><text:span text:style-name="highlight_sy0">,</text:span> <text:span text:style-name="highlight_st_h">'http://login:password@localhost/stalker_portal/api/tv_archive/'</text:span><text:span text:style-name="highlight_br0">)</text:span><text:span text:style-name="highlight_sy0">;</text:span></text:p>
          </table:table-cell>
        </table:table-row>
      </table:table>
      <text:h text:style-name="Heading_20_3" text:outline-level="3"><text:bookmark-start text:name="__RefHeading___temporary_urls_35"/><text:bookmark-start text:name="temporary_urls"/>Temporary URLs<text:bookmark-end text:name="__RefHeading___temporary_urls_35"/><text:bookmark-end text:name="temporary_urls"/></text:h>
      <text:p text:style-name="Text_20_body">If the Wowza temporary URLs are using for playing, then it is necessary to specify the login and password for work with API in configuration of Wowza application. It is not necessary to specify them if nginx and VLC/udpxy are used.</text:p>
      <text:p text:style-name="Text_20_body">API address setting in configuration file of <text:span text:style-name="Emphasis">Wowza</text:span>:</text:p>
      <table:table table:style-name="Table">
        <table:table-column table:style-name="odt_auto_style_table_column_47_1"/>
        <table:table-row>
          <table:table-cell office:value-type="string" table:style-name="PluginODTAutoStyle_TableCell_109">
            <text:p text:style-name="Preformatted_20_Text"><text:span text:style-name="highlight_sc3"><text:span text:style-name="highlight_re1">&lt;Property<text:span text:style-name="highlight_re2">&gt;</text:span></text:span></text:span><text:line-break/><text:s text:c="4"/><text:span text:style-name="highlight_sc3"><text:span text:style-name="highlight_re1">&lt;Name<text:span text:style-name="highlight_re2">&gt;</text:span></text:span></text:span>stalkerApiServer<text:span text:style-name="highlight_sc3"><text:span text:style-name="highlight_re1">&lt;/Name<text:span text:style-name="highlight_re2">&gt;</text:span></text:span></text:span><text:line-break/><text:s text:c="4"/><text:span text:style-name="highlight_sc3"><text:span text:style-name="highlight_re1">&lt;Value<text:span text:style-name="highlight_re2">&gt;</text:span></text:span></text:span>http://login:password@192.168.1.1/stalker_portal/api/<text:span text:style-name="highlight_sc3"><text:span text:style-name="highlight_re1">&lt;/Value<text:span text:style-name="highlight_re2">&gt;</text:span></text:span></text:span><text:line-break/><text:span text:style-name="highlight_sc3"><text:span text:style-name="highlight_re1">&lt;/Property<text:span text:style-name="highlight_re2">&gt;</text:span></text:span></text:span></text:p>
          </table:table-cell>
        </table:table-row>
      </table:table>
      <text:h text:style-name="Heading_20_3" text:outline-level="3"><text:bookmark-start text:name="__RefHeading___tv_channel_monitoring_36"/><text:bookmark-start text:name="tv_channel_monitoring"/>TV channel monitoring<text:bookmark-end text:name="__RefHeading___tv_channel_monitoring_36"/><text:bookmark-end text:name="tv_channel_monitoring"/></text:h>
      <text:p text:style-name="Text_20_body">In script <text:span text:style-name="Emphasis">check_channels.sh</text:span> API_URLit is necessary to specify authorization URL:</text:p>
      <table:table table:style-name="Table">
        <table:table-column table:style-name="odt_auto_style_table_column_48_1"/>
        <table:table-row>
          <table:table-cell office:value-type="string" table:style-name="PluginODTAutoStyle_TableCell_111">
            <text:p text:style-name="Preformatted_20_Text"><text:span text:style-name="highlight_re2">API_URL</text:span>=http:<text:span text:style-name="highlight_sy0">//</text:span>login:password<text:span text:style-name="highlight_sy0">@</text:span>localhost<text:span text:style-name="highlight_sy0">/</text:span>stalker_portal<text:span text:style-name="highlight_sy0">/</text:span>api<text:span text:style-name="highlight_sy0">/</text:span>monitoring_links<text:span text:style-name="highlight_sy0">/</text:span></text:p>
          </table:table-cell>
        </table:table-row>
      </table:table>
      <text:h text:style-name="Heading_20_2" text:outline-level="2"><text:bookmark-start text:name="__RefHeading___firewall_37"/><text:bookmark-start text:name="firewall"/>Firewall<text:bookmark-end text:name="__RefHeading___firewall_37"/><text:bookmark-end text:name="firewall"/></text:h>
      <text:p text:style-name="Text_20_body">It is recommended to make access on 88 port (apache) for local access and access from storage, which are working with temporary URLs.</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border="0pt none"/>
    </style:style>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border="0pt none"/>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parent-style-name="Plugin_Wrap_Spans" style:name="Plugin_Wrap_Span_Important" style:display-name="Important" style:family="text">
      <style:text-properties fo:border="0pt none"/>
    </style:style>
    <style:style style:parent-style-name="Plugin_Wrap_Spans" style:name="Plugin_Wrap_Span_Download" style:display-name="Download" style:family="text">
      <style:text-properties fo:border="0pt none"/>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5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highlight_kw2" style:family="text">
      <style:text-properties fo:border="0pt none"/>
    </style:style>
    <style:style style:name="highlight_sy0" style:family="text">
      <style:text-properties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re5" style:family="text">
      <style:text-properties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highlight_kw1" style:family="text">
      <style:text-properties fo:border="0pt none"/>
    </style:style>
    <style:style style:name="highlight_sy1" style:family="text">
      <style:text-properties fo:border="0pt none"/>
    </style:style>
    <style:style style:name="highlight_st0" style:family="text">
      <style:text-properties fo:border="0pt none"/>
    </style:style>
    <style:style style:name="highlight_sy2" style:family="text">
      <style:text-properties fo:border="0pt none"/>
    </style:style>
    <style:style style:name="PluginODTAutoStyle_Table_15"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1_1" style:family="table-column">
      <style:table-column-properties style:column-width="481.89pt"/>
    </style:style>
    <style:style style:name="highlight_nu0" style:family="text">
      <style:text-properties fo:border="0pt none"/>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2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3_1" style:family="table-column">
      <style:table-column-properties style:column-width="481.89pt"/>
    </style:style>
    <style:style style:name="highlight_br0" style:family="text">
      <style:text-properties fo:border="0pt none"/>
    </style:style>
    <style:style style:name="highlight_co1" style:family="text">
      <style:text-properties fo:border="0pt none"/>
    </style:style>
    <style:style style:name="highlight_re0" style:family="text">
      <style:text-properties fo:border="0pt none"/>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9" style:family="table">
      <style:table-properties table:align="center" style:rel-width="100%" style:width="472.2522pt"/>
    </style:style>
    <style:style style:name="odt_auto_style_table_column_14_1" style:family="table-column">
      <style:table-column-properties style:column-width="472.2522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55.2522pt"/>
    </style:style>
    <style:style style:name="highlight_kw21" style:family="text">
      <style:text-properties fo:border="0pt none"/>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55.2522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55.2522pt"/>
    </style:style>
    <style:style style:name="highlight_re1" style:family="text">
      <style:text-properties fo:border="0pt none"/>
    </style:style>
    <style:style style:name="highlight_re2" style:family="text">
      <style:text-properties fo:border="0pt none"/>
    </style:style>
    <style:style style:name="highlight_co0" style:family="text">
      <style:text-properties fo:border="0pt none"/>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55.2522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55.2522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55.2522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55.2522pt"/>
    </style:style>
    <style:style style:name="highlight_kw3" style:family="text">
      <style:text-properties fo:border="0pt none"/>
    </style:style>
    <style:style style:name="highlight_st_h" style:family="text">
      <style:text-properties fo:border="0pt none"/>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55.2522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55.2522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55.2522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55.2522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6_1" style:family="table-column">
      <style:table-column-properties style:column-width="455.2522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7_1" style:family="table-column">
      <style:table-column-properties style:column-width="455.2522pt"/>
    </style:style>
    <style:style style:name="highlight_es4" style:family="text">
      <style:text-properties fo:border="0pt none"/>
    </style:style>
    <style:style style:name="highlight_co2" style:family="text">
      <style:text-properties fo:border="0pt none"/>
    </style:style>
    <style:style style:name="PluginODTAutoStyle_Table_58"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59" style:family="table-cell">
      <style:paragraph-properties fo:text-align="center"/>
      <style:table-cell-properties fo:padding="0.1cm" fo:border="0.002cm solid #000000"/>
    </style:style>
    <style:style style:name="PluginODTAutoStyle_Paragraph_60" style:family="paragraph">
      <style:paragraph-properties fo:text-align="center" fo:padding="0.1cm"/>
    </style:style>
    <style:style style:name="PluginODTAutoStyle_TableCell_61" style:family="table-cell">
      <style:table-cell-properties fo:padding="0.3cm" fo:border="0.002cm solid #000000"/>
    </style:style>
    <style:style style:name="PluginODTAutoStyle_Paragraph_62" style:family="paragraph">
      <style:paragraph-properties fo:padding="0.3cm"/>
    </style:style>
    <style:style style:name="PluginODTAutoStyle_Table_63"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64" style:family="table-cell">
      <style:paragraph-properties fo:text-align="center"/>
      <style:table-cell-properties fo:padding="0.1cm" fo:border="0.002cm solid #000000"/>
    </style:style>
    <style:style style:name="PluginODTAutoStyle_Paragraph_65" style:family="paragraph">
      <style:paragraph-properties fo:text-align="center" fo:padding="0.1cm"/>
    </style:style>
    <style:style style:name="PluginODTAutoStyle_TableCell_66" style:family="table-cell">
      <style:table-cell-properties fo:padding="0.3cm" fo:border="0.002cm solid #000000"/>
    </style:style>
    <style:style style:name="PluginODTAutoStyle_Paragraph_67" style:family="paragraph">
      <style:paragraph-properties fo:padding="0.3cm"/>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3.5pt"/>
    </style:style>
    <style:style style:name="PluginODTAutoStyle_Table_70"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71" style:family="table-cell">
      <style:paragraph-properties fo:text-align="center"/>
      <style:table-cell-properties fo:padding="0.1cm" fo:border="0.002cm solid #000000"/>
    </style:style>
    <style:style style:name="PluginODTAutoStyle_Paragraph_72" style:family="paragraph">
      <style:paragraph-properties fo:text-align="center" fo:padding="0.1cm"/>
    </style:style>
    <style:style style:name="PluginODTAutoStyle_TableCell_73" style:family="table-cell">
      <style:table-cell-properties fo:padding="0.3cm" fo:border="0.002cm solid #000000"/>
    </style:style>
    <style:style style:name="PluginODTAutoStyle_Paragraph_74" style:family="paragraph">
      <style:paragraph-properties fo:padding="0.3cm"/>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4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5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6_1" style:family="table-column">
      <style:table-column-properties style:column-width="-3.5pt"/>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6" style:family="table">
      <style:table-properties table:align="center" style:rel-width="100%" style:width="289.134pt"/>
    </style:style>
    <style:style style:name="odt_auto_style_table_column_37_1" style:family="table-column">
      <style:table-column-properties style:column-width="289.134pt"/>
    </style:style>
    <style:style style:name="PluginODTAutoStyle_TableCell_87" style:family="table-cell">
      <style:table-cell-properties style:vertical-align="middle" fo:padding="0.3cm" fo:border="none"/>
    </style:style>
    <style:style style:name="PluginODTAutoStyle_Paragraph_88" style:family="paragraph">
      <style:paragraph-properties fo:padding="0.3cm"/>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8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9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0_1" style:family="table-column">
      <style:table-column-properties style:column-width="-3.5pt"/>
    </style:style>
    <style:style style:name="Table1_Indentation_Level1" style:family="table">
      <style:table-properties fo:margin-top="0.25cm" fo:margin-bottom="0.25cm" table:border-model="collapsing" style:width="-3.5pt" style:rel-width="-1%" fo:margin-left="1.25cm" table:align="lef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1_1" style:family="table-column">
      <style:table-column-properties style:column-width="-3.5pt"/>
    </style:style>
    <style:style style:name="Table2_Indentation_Level1" style:family="table">
      <style:table-properties fo:margin-top="0.25cm" fo:margin-bottom="0.25cm" table:border-model="collapsing" style:width="-3.5pt" style:rel-width="-1%" fo:margin-left="1.25cm" table:align="lef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2_1" style:family="table-column">
      <style:table-column-properties style:column-width="-3.5pt"/>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0" style:family="table">
      <style:table-properties table:align="center" style:rel-width="100%" style:width="337.323pt"/>
    </style:style>
    <style:style style:name="odt_auto_style_table_column_43_1" style:family="table-column">
      <style:table-column-properties style:column-width="337.323pt"/>
    </style:style>
    <style:style style:name="PluginODTAutoStyle_TableCell_101" style:family="table-cell">
      <style:table-cell-properties style:vertical-align="middle" fo:padding="0.3cm" fo:border="none"/>
    </style:style>
    <style:style style:name="PluginODTAutoStyle_Paragraph_102" style:family="paragraph">
      <style:paragraph-properties fo:padding="0.3cm"/>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4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5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6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7_1" style:family="table-column">
      <style:table-column-properties style:column-width="-3.5pt"/>
    </style:style>
    <style:style style:name="highlight_sc3" style:family="text">
      <style:text-properties fo:border="0pt none"/>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8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alker:install_and_configure</dc:title>
  </office:meta>
</office:document-meta>
</file>