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alker:iptv_channel"/><text:bookmark-start text:name="__RefHeading___iptv_channels_1"/><text:bookmark-start text:name="iptv_channels"/>IPTV Channels<text:bookmark-end text:name="__RefHeading___iptv_channels_1"/><text:bookmark-end text:name="iptv_channels"/></text:h>
      <text:p text:style-name="Text_20_body">Channel URL should contain <text:span text:style-name="Strong_20_Emphasis">“solution”</text:span>.</text:p>
      <text:p text:style-name="Text_20_body">Example: <text:span text:style-name="Source_20_Text">ffmpeg http://example.com/example_stream</text:span></text:p>
      <text:p text:style-name="Text_20_body"><text:span text:style-name="Strong_20_Emphasis">where:</text:span></text:p>
      <text:p text:style-name="Text_20_body"><text:span text:style-name="Strong_20_Emphasis">ffmpeg</text:span> - “solution”</text:p>
      <text:p text:style-name="Text_20_body"><text:span text:style-name="Strong_20_Emphasis"><text:span text:style-name="Source_20_Text">http://example.com/example_stream</text:span></text:span> - stream link</text:p>
      <text:p text:style-name="Text_20_body"><text:span text:style-name="Emphasis">More information about “solution” in the document: <text:a xlink:type="simple" xlink:href="http://soft.infomir.com.ua/mag250/Doc/JS API MAG200 (Rev 1.20).pdf" text:style-name="Internet_20_link" text:visited-style-name="Visited_20_Internet_20_Link">JS API MAG200 (Rev 1.20).pdf</text:a> (Section stb.PlaySolution. page 19.) (Appendix 2. Video content formats and examples of use. page 89)</text:span></text:p>
      <text:p text:style-name="Text_20_body"><text:a xlink:type="simple" xlink:href="https://docs.infomir.com.ua/lib/exe/fetch.php?media=faq:video:how_to_add_channel_in_stalker.mp4" text:style-name="Internet_20_link" text:visited-style-name="Visited_20_Internet_20_Link">how_to_add_channel_in_stalker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alker:iptv_channel</dc:title>
  </office:meta>
</office:document-meta>
</file>