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mobile_client_application"/><text:bookmark-start text:name="__RefHeading___mobile_client_application_1"/><text:bookmark-start text:name="mobile_client_application"/>Mobile Client Application<text:bookmark-end text:name="__RefHeading___mobile_client_application_1"/><text:bookmark-end text:name="mobile_client_application"/></text:h>
      <text:h text:style-name="Heading_20_3" text:outline-level="3"><text:bookmark-start text:name="__RefHeading___server_configuration_2"/><text:bookmark-start text:name="server_configuration"/>Server configuration<text:bookmark-end text:name="__RefHeading___server_configuration_2"/><text:bookmark-end text:name="server_configuration"/></text:h>
      <text:list text:style-name="Numbering_20_1" text:continue-numbering="false">
        <text:list-item>
          <text:p text:style-name="Numbering_20_1_Content_First"> In custom.ini set <text:span text:style-name="Source_20_Text">enable_api_v2 = true</text:span>;</text:p>
        </text:list-item>
        <text:list-item>
          <text:p text:style-name="Numbering_20_1_Content"> In custom.ini set <text:span text:style-name="Source_20_Text">bind_stb_auth_and_oauth = true</text:span>;</text:p>
        </text:list-item>
        <text:list-item>
          <text:p text:style-name="Numbering_20_1_Content_Last"> Create login and pass for user in admin interface;</text:p>
        </text:list-item>
      </text:list>
      <text:h text:style-name="Heading_20_3" text:outline-level="3"><text:bookmark-start text:name="__RefHeading___client_side_3"/><text:bookmark-start text:name="client_side"/>Client side<text:bookmark-end text:name="__RefHeading___client_side_3"/><text:bookmark-end text:name="client_side"/></text:h>
      <text:p text:style-name="Text_20_body">On client device launch application and enter login, pass and portal URL. Example: <text:span text:style-name="Source_20_Text">http://example.com/stalker_portal</text:span></text:p>
      <text:p text:style-name="Text_20_body">If server API and Server with images are located on different domain, then click on extension (+) and set URLs of those servers manually along with portal U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mobile_client_application</dc:title>
  </office:meta>
</office:document-meta>
</file>