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lker:rest_api_v1"/><text:bookmark-start text:name="__RefHeading___rest_api_v1_1"/><text:bookmark-start text:name="rest_api_v1"/>REST API v1<text:bookmark-end text:name="__RefHeading___rest_api_v1_1"/><text:bookmark-end text:name="rest_api_v1"/></text:h>
      <text:h text:style-name="Heading_20_3" text:outline-level="3"><text:bookmark-start text:name="__RefHeading___request_2"/><text:bookmark-start text:name="request"/>Request<text:bookmark-end text:name="__RefHeading___request_2"/><text:bookmark-end text:name="request"/></text:h>
      <text:p text:style-name="Text_20_body">Structure of the request HTTP_METHOD /RESOURCE/[IDENTIFIERS]</text:p>
      <text:h text:style-name="Heading_20_5" text:outline-level="5"><text:bookmark-start text:name="__RefHeading___http_method_3"/><text:bookmark-start text:name="http_method"/>HTTP_METHOD<text:bookmark-end text:name="__RefHeading___http_method_3"/><text:bookmark-end text:name="http_method"/></text:h>
      <text:p text:style-name="Text_20_body">HTTP methods which are supported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ET<text:s text:c="4"/>- data obtaining<text:line-break/>PUT<text:s text:c="4"/>- updating<text:line-break/>POST<text:s text:c="3"/>- creating<text:line-break/>DELETE - deleting</text:p>
          </table:table-cell>
        </table:table-row>
      </table:table>
      <text:h text:style-name="Heading_20_5" text:outline-level="5"><text:bookmark-start text:name="__RefHeading___identifiers_4"/><text:bookmark-start text:name="identifiers"/>IDENTIFIERS<text:bookmark-end text:name="__RefHeading___identifiers_4"/><text:bookmark-end text:name="identifiers"/></text:h>
      <text:p text:style-name="Text_20_body">Identifiers are devided by "," without “space”.</text:p>
      <text:h text:style-name="Heading_20_3" text:outline-level="3"><text:bookmark-start text:name="__RefHeading___answer_5"/><text:bookmark-start text:name="answer"/>Answer<text:bookmark-end text:name="__RefHeading___answer_5"/><text:bookmark-end text:name="answer"/></text:h>
      <text:p text:style-name="Text_20_body">Structure's answer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{<text:line-break/><text:s text:c="4"/>"status" : "OK" || "ERROR",<text:line-break/><text:s text:c="4"/>"results" : [],<text:line-break/><text:s text:c="4"/>"error" : "" // The field contains an error message string.<text:line-break/>}</text:p>
          </table:table-cell>
        </table:table-row>
      </table:table>
      <text:h text:style-name="Heading_20_3" text:outline-level="3"><text:bookmark-start text:name="__RefHeading___authentification_and_authorization_6"/><text:bookmark-start text:name="authentification_and_authorization"/>Authentification and authorization<text:bookmark-end text:name="__RefHeading___authentification_and_authorization_6"/><text:bookmark-end text:name="authentification_and_authorization"/></text:h>
      <text:p text:style-name="Text_20_body">Basic HTTP authentication supported. All requests to the API must contain correct header <text:span text:style-name="Emphasis">Authorization</text:span> when the authentification is on.</text:p>
      <text:p text:style-name="Text_20_body">If there is no header or not correct data - server's answer will contain <text:span text:style-name="Strong_20_Emphasis">HTTP status</text:span> 401 Unauthorized and message:</text:p>
      <text:p text:style-name="Preformatted_20_Text">&lt; {"status":"ERROR","results":"","error":"401 Unauthorized request"}</text:p>
      <text:p text:style-name="Text_20_body">For successful authentification is sufficient to add in every request header to the API:</text:p>
      <text:p text:style-name="Preformatted_20_Text">Authorization: Basic &lt;base64encode("login":"password")&gt;</text:p>
      <text:h text:style-name="Heading_20_2" text:outline-level="2"><text:bookmark-start text:name="__RefHeading___supported_resources_7"/><text:bookmark-start text:name="supported_resources"/>Supported resources<text:bookmark-end text:name="__RefHeading___supported_resources_7"/><text:bookmark-end text:name="supported_resources"/></text:h>
      <text:h text:style-name="Heading_20_3" text:outline-level="3"><text:bookmark-start text:name="__RefHeading___stb_8"/><text:bookmark-start text:name="stb"/>STB<text:bookmark-end text:name="__RefHeading___stb_8"/><text:bookmark-end text:name="stb"/></text:h>
      <text:p text:style-name="Text_20_body">STB's managment - (it is recommended to use ACCOUNTS instead of STB)</text:p>
      <text:p text:style-name="Text_20_body">Identifier: personal account, MAC adress (one personal account can contains more than one STB).</text:p>
      <text:p text:style-name="Text_20_body">Supported methods: GET, PUT, DELETE, POST</text:p>
      <text:p text:style-name="Text_20_body">Available fields for updating: status, additional_services_on, ls</text:p>
      <text:p text:style-name="Text_20_body">Available fields for adding: mac, login, password, status, additional_services_on, ls</text:p>
      <text:h text:style-name="Heading_20_5" text:outline-level="5"><text:bookmark-start text:name="__RefHeading___fields_discription_9"/><text:bookmark-start text:name="fields_discription"/>Fields discription<text:bookmark-end text:name="__RefHeading___fields_discription_9"/><text:bookmark-end text:name="fields_discription"/></text:h>
      <text:p text:style-name="Preformatted_20_Text">mac<text:s text:c="20"/>- MAC address<text:line-break/>ls<text:s text:c="21"/>- personal account<text:line-break/>login<text:s text:c="18"/>- login account number<text:line-break/>status<text:s text:c="17"/>- admin status (1 - on, 0 - off)<text:line-break/>online<text:s text:c="17"/>- STB status (1 - online, 0 - offline)<text:line-break/>additional_services_on - Additive services connection status (for example Videoclub, Karaoke, etc. (1 - on, 0 - off)</text:p>
      <text:h text:style-name="Heading_20_5" text:outline-level="5"><text:bookmark-start text:name="__RefHeading___example_1._data_obtain_about_other_stbs_10"/><text:bookmark-start text:name="example_1._data_obtain_about_other_stbs"/>Example 1. Data obtain about other STBs.<text:bookmark-end text:name="__RefHeading___example_1._data_obtain_about_other_stbs_10"/><text:bookmark-end text:name="example_1._data_obtain_about_other_stbs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&gt; GET [API_URL]/stb<text:line-break/>&lt; {"status":"OK","results":[{"mac":"00:1A:79:00:15:B3","status":0,"additional_services_on":"0","ls":1553,"login":"1553","online":"1"},<text:line-break/>{"mac":"00:1A:79:00:39:5E","status":0,"additional_services_on":"1","ls":3,"login":"3","online":"0"}]</text:p>
          </table:table-cell>
        </table:table-row>
      </table:table>
      <text:h text:style-name="Heading_20_5" text:outline-level="5"><text:bookmark-start text:name="__RefHeading___example_2._data_obtain_about_one_stb_using_identifier_11"/><text:bookmark-start text:name="example_2._data_obtain_about_one_stb_using_identifier"/>Example 2. Data obtain about one STB using identifier.<text:bookmark-end text:name="__RefHeading___example_2._data_obtain_about_one_stb_using_identifier_11"/><text:bookmark-end text:name="example_2._data_obtain_about_one_stb_using_identifier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&gt; GET [API_URL]/stb/1553<text:line-break/>&lt; {"status":"OK","results":[{"mac":"00:1A:79:00:39:5E","status":1,"additional_services_on":"1","ls":1553,"login":"1553","online":"1"}]}</text:p>
          </table:table-cell>
        </table:table-row>
      </table:table>
      <text:h text:style-name="Heading_20_5" text:outline-level="5"><text:bookmark-start text:name="__RefHeading___example_3._data_obtain_about_several_stbs_using_identifier_12"/><text:bookmark-start text:name="example_3._data_obtain_about_several_stbs_using_identifier"/>Example 3. Data obtain about several STBs using identifier.<text:bookmark-end text:name="__RefHeading___example_3._data_obtain_about_several_stbs_using_identifier_12"/><text:bookmark-end text:name="example_3._data_obtain_about_several_stbs_using_identifier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&gt; GET [API_URL]/stb/1553,3<text:line-break/>&lt; {"status":"OK","results":[{"mac":"00:1A:79:00:39:5E","status":1,"additional_services_on":"1","ls":1553,"login":"1553","online":"1"},<text:line-break/>{"mac":"00:1A:79:00:21:40","status":0,"additional_services_on":"0","ls":3,"login":"3","online":"0"}]}</text:p>
          </table:table-cell>
        </table:table-row>
      </table:table>
      <text:h text:style-name="Heading_20_5" text:outline-level="5"><text:bookmark-start text:name="__RefHeading___example_4._updating_of_stb_s_data_using_identifier_13"/><text:bookmark-start text:name="example_4._updating_of_stb_s_data_using_identifier"/>Example 4. Updating of STB's data using identifier.<text:bookmark-end text:name="__RefHeading___example_4._updating_of_stb_s_data_using_identifier_13"/><text:bookmark-end text:name="example_4._updating_of_stb_s_data_using_identifier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&gt; PUT [API_URL]/stb/1553<text:line-break/>&gt; status=1&amp;additional_services_on=0<text:line-break/>&lt; {"status":"OK","results":[{"mac":"00:1A:79:00:39:5E","status":1,"additional_services_on":"0","ls":1553}]}</text:p>
          </table:table-cell>
        </table:table-row>
      </table:table>
      <text:h text:style-name="Heading_20_5" text:outline-level="5"><text:bookmark-start text:name="__RefHeading___example_5._stb_deleting_using_identifier_14"/><text:bookmark-start text:name="example_5._stb_deleting_using_identifier"/>Example 5. STB deleting using identifier.<text:bookmark-end text:name="__RefHeading___example_5._stb_deleting_using_identifier_14"/><text:bookmark-end text:name="example_5._stb_deleting_using_identifier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&gt; DELETE [API_URL]/stb/1553<text:line-break/>&lt; {"status":"OK","results":true}</text:p>
          </table:table-cell>
        </table:table-row>
      </table:table>
      <text:h text:style-name="Heading_20_5" text:outline-level="5"><text:bookmark-start text:name="__RefHeading___example_6._stb_adding_using_login_password_for_authentification_15"/><text:bookmark-start text:name="example_6._stb_adding_using_login_password_for_authentification"/>Example 6. STB adding using login &amp; password (for authentification).<text:bookmark-end text:name="__RefHeading___example_6._stb_adding_using_login_password_for_authentification_15"/><text:bookmark-end text:name="example_6._stb_adding_using_login_password_for_authentification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&gt; POST [API_URL]/stb/<text:line-break/>&gt; login=test&amp;password=1234<text:line-break/>&lt; {"status":"OK","results":{"mac":"","status":1,"additional_services_on":"1","ls":"0","login":"test"}}</text:p>
          </table:table-cell>
        </table:table-row>
      </table:table>
      <text:h text:style-name="Heading_20_5" text:outline-level="5"><text:bookmark-start text:name="__RefHeading___example_7._stb_adding_without_additive_services_16"/><text:bookmark-start text:name="example_7._stb_adding_without_additive_services"/>Example 7. STB adding without additive services.<text:bookmark-end text:name="__RefHeading___example_7._stb_adding_without_additive_services_16"/><text:bookmark-end text:name="example_7._stb_adding_without_additive_services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&gt; POST [API_URL]/stb/<text:line-break/>&gt; mac=00:1A:79:00:39:5E&amp;additional_services_on=0<text:line-break/>&lt; {"status":"OK","results":{"mac":"00:1A:79:00:39:5E","status":1,"additional_services_on":"0","ls":"0","login":""}}</text:p>
          </table:table-cell>
        </table:table-row>
      </table:table>
      <text:h text:style-name="Heading_20_3" text:outline-level="3"><text:bookmark-start text:name="__RefHeading___accounts_17"/><text:bookmark-start text:name="accounts"/>ACCOUNTS<text:bookmark-end text:name="__RefHeading___accounts_17"/><text:bookmark-end text:name="accounts"/></text:h>
      <text:p text:style-name="Text_20_body">User account control (instead of the STB's resource).</text:p>
      <text:p text:style-name="Text_20_body">Identifier: personal account, MAC adress (one personal account can contain only one STB)</text:p>
      <text:p text:style-name="Text_20_body">Supported methods: GET, PUT, DELETE, POST.</text:p>
      <text:p text:style-name="Text_20_body">Available fields for updating: password, full_name, account_number, tariff_plan, status, stb_mac.
Available fields for adding: login, password, full_name, account_number, tariff_plan, status, stb_mac.
Required fields: login.</text:p>
      <text:p text:style-name="Text_20_body">Field discription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login - Authorization login (Unique, required)<text:line-break/>password - Authorization password<text:line-break/>full_name - User's name (The first and the last name or organization name)<text:line-break/>account_number - Account number<text:line-break/>tariff_plan - Tariff plane identifier<text:line-break/>status - Admin status (1 - on, 0 - off)<text:line-break/>stb_mac - MAC address of the STB<text:line-break/>stb_sn - Serial number of the device<text:line-break/>stb_type - Model of the device<text:line-break/>online - STB status (1 - online, 2 - offline)<text:line-break/>ip - IP address of STB<text:line-break/>version - row with firmware versions, portals, etc<text:line-break/>subscribed - The list of identifiers of the optional packages in which subscribed<text:line-break/>comment - comment row, available for admin only<text:line-break/>end_date - disabling date (while enable_internal_billing = true) in format "Y-m-d H:i:s"<text:line-break/>account_balance - balance row<text:line-break/>last_active - time and date of last activity</text:p>
          </table:table-cell>
        </table:table-row>
      </table:table>
      <text:h text:style-name="Heading_20_5" text:outline-level="5"><text:bookmark-start text:name="__RefHeading___example_1._user_s_data_requesting_18"/><text:bookmark-start text:name="example_1._user_s_data_requesting"/>Example 1. User's data requesting.<text:bookmark-end text:name="__RefHeading___example_1._user_s_data_requesting_18"/><text:bookmark-end text:name="example_1._user_s_data_requesting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&gt; GET [API_URL]/accounts/00:1A:79:00:39:5E<text:line-break/>&lt; {"status":"OK","results":[{"login":"3210","full_name":"Test","account_number":"123","tariff_plan":"FULL","stb_sn":"123345","stb_mac":"FF:FF:FF:FF:FF:FF","stb_type":"MAG250","status":1,"subscribed":[]}]</text:p>
          </table:table-cell>
        </table:table-row>
      </table:table>
      <text:h text:style-name="Heading_20_5" text:outline-level="5"><text:bookmark-start text:name="__RefHeading___example_2._user_s_account_creating_19"/><text:bookmark-start text:name="example_2._user_s_account_creating"/>Example 2. User's account creating.<text:bookmark-end text:name="__RefHeading___example_2._user_s_account_creating_19"/><text:bookmark-end text:name="example_2._user_s_account_creating"/></text:h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&gt; POST [API_URL]/accounts/<text:line-break/>&gt; login=3210&amp;password=1234&amp;full_name=Test&amp;account_number=123&amp;tariff_plan=FULL&amp;status=1<text:line-break/>&lt; {"status":"OK","results":true}</text:p>
          </table:table-cell>
        </table:table-row>
      </table:table>
      <text:h text:style-name="Heading_20_5" text:outline-level="5"><text:bookmark-start text:name="__RefHeading___example_3._user_s_account_updating_20"/><text:bookmark-start text:name="example_3._user_s_account_updating"/>Example 3. User's account updating.<text:bookmark-end text:name="__RefHeading___example_3._user_s_account_updating_20"/><text:bookmark-end text:name="example_3._user_s_account_updating"/></text:h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&gt; PUT [API_URL]/accounts/00:1A:79:00:39:5E<text:line-break/>&gt; tariff_plan=STANDART<text:line-break/>&lt; {"status":"OK","results":true}</text:p>
          </table:table-cell>
        </table:table-row>
      </table:table>
      <text:h text:style-name="Heading_20_5" text:outline-level="5"><text:bookmark-start text:name="__RefHeading___example_4._user_s_account_deleting_21"/><text:bookmark-start text:name="example_4._user_s_account_deleting"/>Example 4. User's account deleting.<text:bookmark-end text:name="__RefHeading___example_4._user_s_account_deleting_21"/><text:bookmark-end text:name="example_4._user_s_account_deleting"/></text:h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&gt; DELETE [API_URL]/accounts/00:1A:79:00:39:5E<text:line-break/>&lt; {"status":"OK","results":true}</text:p>
          </table:table-cell>
        </table:table-row>
      </table:table>
      <text:h text:style-name="Heading_20_3" text:outline-level="3"><text:bookmark-start text:name="__RefHeading___stb_msg_22"/><text:bookmark-start text:name="stb_msg"/>STB_MSG<text:bookmark-end text:name="__RefHeading___stb_msg_22"/><text:bookmark-end text:name="stb_msg"/></text:h>
      <text:h text:style-name="Heading_20_4" text:outline-level="4"><text:bookmark-start text:name="__RefHeading___sending_messages_to_the_stb_23"/><text:bookmark-start text:name="sending_messages_to_the_stb"/>Sending messages to the STB.<text:bookmark-end text:name="__RefHeading___sending_messages_to_the_stb_23"/><text:bookmark-end text:name="sending_messages_to_the_stb"/></text:h>
      <text:p text:style-name="Text_20_body">Identifier: personal account, MAC address (one personal account can contains more than one STB).</text:p>
      <text:p text:style-name="Text_20_body">Supported methods: POST.</text:p>
      <text:p text:style-name="Text_20_body">Available fields for updating: msg (Text message must be url encoded).</text:p>
      <text:p text:style-name="Text_20_body">With successful adding results returned true.</text:p>
      <text:h text:style-name="Heading_20_5" text:outline-level="5"><text:bookmark-start text:name="__RefHeading___example_1._stb_s_data_updating_using_identifierу_24"/><text:bookmark-start text:name="example_1._stb_s_data_updating_using_identifierу"/>Example 1. STB's data updating using identifierу.<text:bookmark-end text:name="__RefHeading___example_1._stb_s_data_updating_using_identifierу_24"/><text:bookmark-end text:name="example_1._stb_s_data_updating_using_identifierу"/></text:h>
      <text:p text:style-name="Preformatted_20_Text">&gt; POST [API_URL]/stb_msg/1553<text:line-break/>&gt; msg=%D0%BF%D1%80%D0%BE%D0%B2%D0%B5%D1%80%D0%BA%D0%B0%20%D1%81%D0%B2%D1%8F%D0%B7%D0%B8<text:line-break/>&lt; {"status":"OK","results":true]}</text:p>
      <text:h text:style-name="Heading_20_2" text:outline-level="2"><text:bookmark-start text:name="__RefHeading___send_event_25"/><text:bookmark-start text:name="send_event"/>SEND_EVENT<text:bookmark-end text:name="__RefHeading___send_event_25"/><text:bookmark-end text:name="send_event"/></text:h>
      <text:p text:style-name="Text_20_body">Sending events to STB.</text:p>
      <text:p text:style-name="Text_20_body">Identificator: Account number, MAC  (one Account number can contain more than one STB)</text:p>
      <text:p text:style-name="Text_20_body">Supported methods: POST</text:p>
      <text:p text:style-name="Text_20_body">Allowed fields for update: event (event name: <text:span text:style-name="Emphasis">send_msg</text:span>, <text:span text:style-name="Emphasis">reboot</text:span>, <text:span text:style-name="Emphasis">reload_portal</text:span>, <text:span text:style-name="Emphasis">update_channels</text:span>, <text:span text:style-name="Emphasis">play_channel</text:span>, <text:span text:style-name="Emphasis">update_image</text:span>, <text:span text:style-name="Emphasis">cut_off</text:span>), msg (message should contain url encoded), ttl (TTL in seconds), need_reboot (reload flag, just for events <text:span text:style-name="Emphasis">send_msg</text:span>), channel (channel number, just for events <text:span text:style-name="Emphasis">play_channel</text:span>)</text:p>
      <text:p text:style-name="Text_20_body">After successful adding in results returns true.</text:p>
      <text:p text:style-name="Text_20_body"><text:span text:style-name="Emphasis">Example 1</text:span>. Sending reboot events to all devices</text:p>
      <text:p text:style-name="Preformatted_20_Text">&gt; POST [API_URL]/send_event/<text:line-break/>&gt; event=reboot<text:line-break/>&lt; {"status":"OK","results":true]}</text:p>
      <text:p text:style-name="Text_20_body"><text:span text:style-name="Emphasis">Example 2</text:span>. Sendung play channel №10 events to certain STB</text:p>
      <text:p text:style-name="Preformatted_20_Text">&gt; POST [API_URL]/send_event/00:1A:79:00:00:00<text:line-break/>&gt; event=play_channel&amp;channel=10<text:line-break/>&lt; {"status":"OK","results":true]}</text:p>
      <text:p text:style-name="Text_20_body"><text:span text:style-name="Emphasis">Example 3</text:span>. Sending turn off event to stb with acount number 12345, during this STB should be turned off (status=0) from resources <text:span text:style-name="Emphasis">STB</text:span>, <text:span text:style-name="Emphasis">ACCOUNTS</text:span> and <text:span text:style-name="Emphasis">USERS</text:span>.</text:p>
      <text:p text:style-name="Preformatted_20_Text">&gt; POST [API_URL]/send_event/12345<text:line-break/>&gt; event=cut_off<text:line-break/>&lt; {"status":"OK","results":true]}<text:s text:c="2"/></text:p>
      <text:h text:style-name="Heading_20_3" text:outline-level="3"><text:bookmark-start text:name="__RefHeading___stb_modules_26"/><text:bookmark-start text:name="stb_modules"/>STB_MODULES<text:bookmark-end text:name="__RefHeading___stb_modules_26"/><text:bookmark-end text:name="stb_modules"/></text:h>
      <text:h text:style-name="Heading_20_4" text:outline-level="4"><text:bookmark-start text:name="__RefHeading___controlling_access_to_the_modules_main_menu_categories_27"/><text:bookmark-start text:name="controlling_access_to_the_modules_main_menu_categories"/>Controlling access to the modules (Main menu categories).<text:bookmark-end text:name="__RefHeading___controlling_access_to_the_modules_main_menu_categories_27"/><text:bookmark-end text:name="controlling_access_to_the_modules_main_menu_categories"/></text:h>
      <text:p text:style-name="Text_20_body">Identifier: personal account, MAC address (one personal account can contains more than one STB).</text:p>
      <text:p text:style-name="Text_20_body">Supported methods: PUT, GET.</text:p>
      <text:p text:style-name="Text_20_body">Available fields for updating: disabled (sections don't displayed, it is neccessary to reboot), restricted (limited access).</text:p>
      <text:h text:style-name="Heading_20_5" text:outline-level="5"><text:bookmark-start text:name="__RefHeading___example_1._access_deny_to_the_vclub_karaoke_radio_module_off_28"/><text:bookmark-start text:name="example_1._access_deny_to_the_vclub_karaoke_radio_module_off"/>Example 1. Access deny to the vclub karaoke, radio module off.<text:bookmark-end text:name="__RefHeading___example_1._access_deny_to_the_vclub_karaoke_radio_module_off_28"/><text:bookmark-end text:name="example_1._access_deny_to_the_vclub_karaoke_radio_module_off"/></text:h>
      <text:p text:style-name="Preformatted_20_Text">&gt; POST [API_URL]/stb_modules/00:1A:79:00:39:5E<text:line-break/>&gt; restricted[]=vclub&amp;restricted[]=karaoke&amp;disabled[]=radio<text:line-break/>&lt; {"status":"OK","results":{"disabled":["radio"],"restricted":["vclub","karaoke"]}}</text:p>
      <text:h text:style-name="Heading_20_5" text:outline-level="5"><text:bookmark-start text:name="__RefHeading___example_2._turn_off_all_restrictions_29"/><text:bookmark-start text:name="example_2._turn_off_all_restrictions"/>Example 2. Turn off all restrictions.<text:bookmark-end text:name="__RefHeading___example_2._turn_off_all_restrictions_29"/><text:bookmark-end text:name="example_2._turn_off_all_restrictions"/></text:h>
      <text:p text:style-name="Preformatted_20_Text">&gt; POST [API_URL]/stb_modules/00:1A:79:00:39:5E<text:line-break/>&gt; restricted[]=&amp;disabled[]=<text:line-break/>&lt; {"status":"OK","results":{"disabled":[""],"restricted":[""]}}</text:p>
      <text:h text:style-name="Heading_20_3" text:outline-level="3"><text:bookmark-start text:name="__RefHeading___itv_30"/><text:bookmark-start text:name="itv"/>ITV<text:bookmark-end text:name="__RefHeading___itv_30"/><text:bookmark-end text:name="itv"/></text:h>
      <text:h text:style-name="Heading_20_4" text:outline-level="4"><text:bookmark-start text:name="__RefHeading___channel_list_obtaining_31"/><text:bookmark-start text:name="channel_list_obtaining"/>Channel list obtaining.<text:bookmark-end text:name="__RefHeading___channel_list_obtaining_31"/><text:bookmark-end text:name="channel_list_obtaining"/></text:h>
      <text:p text:style-name="Text_20_body">Identifier: Channel ID.</text:p>
      <text:p text:style-name="Text_20_body">Supported methods GET.</text:p>
      <text:h text:style-name="Heading_20_5" text:outline-level="5"><text:bookmark-start text:name="__RefHeading___fields_discription_32"/><text:bookmark-start text:name="fields_discription1"/>Fields discription<text:bookmark-end text:name="__RefHeading___fields_discription_32"/><text:bookmark-end text:name="fields_discription1"/></text:h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id<text:s text:c="6"/>- Channel ID<text:line-break/>name<text:s text:c="4"/>- Channel name<text:line-break/>number<text:s text:c="2"/>- Channel number<text:line-break/>base_ch - Base channel identifier</text:p>
          </table:table-cell>
        </table:table-row>
      </table:table>
      <text:h text:style-name="Heading_20_5" text:outline-level="5"><text:bookmark-start text:name="__RefHeading___example_1._all_channel_s_data_obtaining_33"/><text:bookmark-start text:name="example_1._all_channel_s_data_obtaining"/>Example 1. All channel's data obtaining.<text:bookmark-end text:name="__RefHeading___example_1._all_channel_s_data_obtaining_33"/><text:bookmark-end text:name="example_1._all_channel_s_data_obtaining"/></text:h>
      <text:p text:style-name="Preformatted_20_Text">&gt; GET [API_URL]/itv<text:line-break/>&lt; {"status":"OK","results":[{"id":"37","name":"\u041c-TV \u0423\u043a\u0440\u0430\u0438\u043d\u0430","number":"64"}, ...]</text:p>
      <text:h text:style-name="Heading_20_3" text:outline-level="3"><text:bookmark-start text:name="__RefHeading___itv_subscription_34"/><text:bookmark-start text:name="itv_subscription"/>ITV_SUBSCRIPTION<text:bookmark-end text:name="__RefHeading___itv_subscription_34"/><text:bookmark-end text:name="itv_subscription"/></text:h>
      <text:h text:style-name="Heading_20_4" text:outline-level="4"><text:bookmark-start text:name="__RefHeading___channel_subscription_s_managment_35"/><text:bookmark-start text:name="channel_subscription_s_managment"/>Channel subscription's managment.<text:bookmark-end text:name="__RefHeading___channel_subscription_s_managment_35"/><text:bookmark-end text:name="channel_subscription_s_managment"/></text:h>
      <text:p text:style-name="Text_20_body">Identifier: personal account, MAC address (one personal account can contains more than one STB).</text:p>
      <text:p text:style-name="Text_20_body">Supported methods: GET, PUT.</text:p>
      <text:p text:style-name="Text_20_body">Available fields for updating: sub_ch.</text:p>
      <text:h text:style-name="Heading_20_5" text:outline-level="5"><text:bookmark-start text:name="__RefHeading___fields_discription_36"/><text:bookmark-start text:name="fields_discription2"/>Fields discription<text:bookmark-end text:name="__RefHeading___fields_discription_36"/><text:bookmark-end text:name="fields_discription2"/></text:h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ls<text:s text:c="21"/>- personal account<text:line-break/>mac<text:s text:c="20"/>- MAC address<text:line-break/>sub_ch<text:s text:c="17"/>- Channel ID list<text:line-break/>additional_services_on - Additive services connection status</text:p>
          </table:table-cell>
        </table:table-row>
      </table:table>
      <text:h text:style-name="Heading_20_5" text:outline-level="5"><text:bookmark-start text:name="__RefHeading___example_1._data_obtaining_about_subscription_of_all_stbs_37"/><text:bookmark-start text:name="example_1._data_obtaining_about_subscription_of_all_stbs"/>Example 1. Data obtaining about subscription of all STBs.<text:bookmark-end text:name="__RefHeading___example_1._data_obtaining_about_subscription_of_all_stbs_37"/><text:bookmark-end text:name="example_1._data_obtaining_about_subscription_of_all_stbs"/></text:h>
      <text:p text:style-name="Preformatted_20_Text">&gt; GET [API_URL]/itv_subscription<text:line-break/>&lt; {"status":"OK","results":[{"mac":"00:1A:79:00:39:5E","sub_ch":["27"],"ls":1553,"additional_services_on":"0"}, {"mac":"00:1A:79:00:15:B3","sub_ch":["27", "29"],"ls":3,"additional_services_on":"0"}]}</text:p>
      <text:h text:style-name="Heading_20_5" text:outline-level="5"><text:bookmark-start text:name="__RefHeading___example_2._data_obtaining_about_subscription_of_concrete_personal_account_38"/><text:bookmark-start text:name="example_2._data_obtaining_about_subscription_of_concrete_personal_account"/>Example 2. Data obtaining about subscription of concrete personal account.<text:bookmark-end text:name="__RefHeading___example_2._data_obtaining_about_subscription_of_concrete_personal_account_38"/><text:bookmark-end text:name="example_2._data_obtaining_about_subscription_of_concrete_personal_account"/></text:h>
      <text:p text:style-name="Preformatted_20_Text">&gt; GET [API_URL]/itv_subscription/1553<text:line-break/>&lt; {"status":"OK","results":[{"mac":"00:1A:79:00:39:5E","sub_ch":["27"],"ls":1553,"additional_services_on":"0"},{"sub_ch":["58"],"mac":"00:1A:79:00:15:B3","ls":"1553","additional_services_on":"0"}]}</text:p>
      <text:h text:style-name="Heading_20_5" text:outline-level="5"><text:bookmark-start text:name="__RefHeading___example_3._data_obtaining_about_subscription_of_concrete_stb_39"/><text:bookmark-start text:name="example_3._data_obtaining_about_subscription_of_concrete_stb"/>Example 3. Data obtaining about subscription of concrete STB.<text:bookmark-end text:name="__RefHeading___example_3._data_obtaining_about_subscription_of_concrete_stb_39"/><text:bookmark-end text:name="example_3._data_obtaining_about_subscription_of_concrete_stb"/></text:h>
      <text:p text:style-name="Preformatted_20_Text">&gt; GET [API_URL]/itv_subscription/00:1A:79:00:39:5E<text:line-break/>&lt; {"status":"OK","results":[{"mac":"00:1A:79:00:39:5E","sub_ch":["27"],"ls":1553,"additional_services_on":"0"}]}</text:p>
      <text:h text:style-name="Heading_20_5" text:outline-level="5"><text:bookmark-start text:name="__RefHeading___example_4._data_obtaining_about_all_stbs_on_the_personal_account_40"/><text:bookmark-start text:name="example_4._data_obtaining_about_all_stbs_on_the_personal_account"/>Example 4. Data obtaining about all STBs on the personal account.<text:bookmark-end text:name="__RefHeading___example_4._data_obtaining_about_all_stbs_on_the_personal_account_40"/><text:bookmark-end text:name="example_4._data_obtaining_about_all_stbs_on_the_personal_account"/></text:h>
      <text:p text:style-name="Preformatted_20_Text">&gt; PUT [API_URL]/itv_subscription/1553<text:line-break/>&gt; sub_ch[]=27&amp;sub_ch[]=29&amp;additional_services_on=1<text:line-break/>&lt; {"status":"OK","results":[{"sub_ch":["27","29"],"mac":"00:1A:79:00:15:B3","ls":"1553","additional_services_on":"1"},{"sub_ch":["27","29"],"mac":"00:1A:79:00:39:5E","ls":"1553","additional_services_on":"1"}]}<text:line-break/><text:line-break/>===== TARIFFS =====</text:p>
      <text:p text:style-name="Text_20_body"><text:span text:style-name="Emphasis">Information about tariff plans and service packets</text:span></text:p>
      <text:p text:style-name="Text_20_body">Identificator: ID of tariff plan</text:p>
      <text:p text:style-name="Text_20_body">Supported methods: GET</text:p>
      <text:p text:style-name="Text_20_body"><text:span text:style-name="Emphasis">Field description</text:span>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id<text:s text:c="21"/>- ID of tariff plan<text:line-break/>external_id<text:s text:c="12"/>- ID for external systems<text:line-break/>name<text:s text:c="19"/>- name<text:line-break/>user_default<text:s text:c="11"/>- default option of tariff plan<text:line-break/>packages<text:s text:c="15"/>- service packet<text:span text:style-name="highlight_st0">'s description</text:span></text:p>
          </table:table-cell>
        </table:table-row>
      </table:table>
      <text:p text:style-name="Text_20_body"><text:span text:style-name="Emphasis">Description of service packet's field</text:span></text:p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id<text:s text:c="21"/>- ID of service packet<text:line-break/>external_id<text:s text:c="12"/>- ID for external system<text:line-break/>name<text:s text:c="19"/>- name<text:line-break/>type<text:s text:c="19"/>- type <text:span text:style-name="highlight_br0">(</text:span>video, tv, radio, module<text:span text:style-name="highlight_br0">)</text:span><text:line-break/>description<text:s text:c="12"/>- description<text:line-break/>all_services<text:s text:c="11"/>- flag <text:span text:style-name="highlight_br0">(</text:span>it shows that packet contains all services<text:span text:style-name="highlight_br0">)</text:span><text:line-break/>service_type<text:s text:c="11"/>- packet type <text:span text:style-name="highlight_br0">(</text:span>periodic or single<text:span text:style-name="highlight_br0">)</text:span><text:line-break/>rent_duration<text:s text:c="10"/>- rent duration <text:span text:style-name="highlight_br0">(</text:span>для service_type <text:span text:style-name="highlight_sy0">=</text:span><text:span text:style-name="highlight_re2"> single<text:span text:style-name="highlight_br0">)</text:span></text:span><text:line-break/>optional<text:s text:c="15"/>- flag <text:span text:style-name="highlight_br0">(</text:span>it shows that packet is optional<text:span text:style-name="highlight_br0">)</text:span></text:p>
          </table:table-cell>
        </table:table-row>
      </table:table>
      <text:p text:style-name="Text_20_body"><text:span text:style-name="Emphasis">Example 1. Getting the data about tariff plans</text:span></text:p>
      <text:p text:style-name="Preformatted_20_Text">&gt; GET [API_URL]/tariffs<text:line-break/>&lt; {"status":"OK","results":[{"id":"10","external_id":"","name":"\u0422\u0430\u0440\u0438\u0444 \u041f\u0430\u043a\u0435\u0442 +","user_default":"0","packages":[{"id":"10","external_id":"all_video"...</text:p>
      <text:h text:style-name="Heading_20_2" text:outline-level="2"><text:bookmark-start text:name="__RefHeading___services_package_41"/><text:bookmark-start text:name="services_package"/>SERVICES_PACKAGE<text:bookmark-end text:name="__RefHeading___services_package_41"/><text:bookmark-end text:name="services_package"/></text:h>
      <text:p text:style-name="Text_20_body"><text:span text:style-name="Emphasis">Information about service packets</text:span></text:p>
      <text:p text:style-name="Text_20_body">Identificator: ID of service packet</text:p>
      <text:p text:style-name="Text_20_body">Supported methods: GET</text:p>
      <text:p text:style-name="Text_20_body"><text:span text:style-name="Emphasis">Fields description</text:span>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id<text:s text:c="21"/>- ID of service packets<text:line-break/>external_id<text:s text:c="12"/>- ID for external services<text:line-break/>name<text:s text:c="19"/>- name<text:line-break/>type<text:s text:c="19"/>- type <text:span text:style-name="highlight_br0">(</text:span>video, tv, radio, module<text:span text:style-name="highlight_br0">)</text:span><text:line-break/>description<text:s text:c="12"/>- description<text:line-break/>all_services<text:s text:c="11"/>- flag <text:span text:style-name="highlight_br0">(</text:span>it shows that packet contains all services<text:span text:style-name="highlight_br0">)</text:span><text:line-break/>service_type<text:s text:c="11"/>- packet type <text:span text:style-name="highlight_br0">(</text:span>periodic or single<text:span text:style-name="highlight_br0">)</text:span><text:line-break/>rent_duration<text:s text:c="10"/>- rent duration <text:span text:style-name="highlight_br0">(</text:span>for service_type <text:span text:style-name="highlight_sy0">=</text:span><text:span text:style-name="highlight_re2"> single<text:span text:style-name="highlight_br0">)</text:span></text:span><text:line-break/>services<text:s text:c="15"/>- service list or <text:span text:style-name="highlight_st0">'all'</text:span> <text:span text:style-name="highlight_br0">(</text:span>it shows all services of such type<text:span text:style-name="highlight_br0">)</text:span></text:p>
          </table:table-cell>
        </table:table-row>
      </table:table>
      <text:p text:style-name="Text_20_body"><text:span text:style-name="Emphasis">Example 1. Getting the data about tariff plans</text:span></text:p>
      <text:p text:style-name="Preformatted_20_Text">&gt; GET [API_URL]/services_package<text:line-break/>&lt; {"status":"OK","results":[{"id":"10","external_id":"all_video","name":"\u0412\u0441\u0435 \u0432\u0438\u0434\u0435\u043e","type":"video","description":"\u041f\u043e\u043b\u043d\u044b\u0439 \u0434\u043e\u0441\u0442\u0443\u043f \u043a \u0432\u0438\u0434\u0435\u043e\u043a\u043b\u0443\u0431\u0443","all_services":"1","service_type":"periodic","rent_duration":"0","services":"all"},...</text:p>
      <text:h text:style-name="Heading_20_2" text:outline-level="2"><text:bookmark-start text:name="__RefHeading___account_subscription_42"/><text:bookmark-start text:name="account_subscription"/>ACCOUNT_SUBSCRIPTION<text:bookmark-end text:name="__RefHeading___account_subscription_42"/><text:bookmark-end text:name="account_subscription"/></text:h>
      <text:p text:style-name="Text_20_body"><text:span text:style-name="Emphasis">Account management on optional packets</text:span></text:p>
      <text:p text:style-name="Text_20_body">Identificator: account, MAC address (one account can contain more then one STB)</text:p>
      <text:p text:style-name="Text_20_body">Supported methods: GET, POST, PUT, DELETE</text:p>
      <text:p text:style-name="Text_20_body">Available fields for updating: subscribed, subscribed_id, unsubscribed (for PUT), unsubscribed_id (for PUT)</text:p>
      <text:p text:style-name="Text_20_body"><text:span text:style-name="Emphasis">Fields description</text:span></text:p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mac<text:s text:c="20"/>- MAC address<text:line-break/>subscribed<text:s text:c="13"/>- list of optional packets <text:span text:style-name="highlight_br0">(</text:span>external_id<text:span text:style-name="highlight_br0">)</text:span><text:line-break/>subscribed_id<text:s text:c="10"/>- list of optional packets <text:span text:style-name="highlight_br0">(</text:span>internal_id<text:span text:style-name="highlight_br0">)</text:span></text:p>
          </table:table-cell>
        </table:table-row>
      </table:table>
      <text:p text:style-name="Text_20_body"><text:span text:style-name="Emphasis">Example 1. Data getting about subscribed optional packets</text:span></text:p>
      <text:p text:style-name="Preformatted_20_Text">&gt; GET [API_URL]/account_subscription/1553<text:line-break/>&lt; {"status":"OK","results":[{"mac":"00:1A:79:00:15:B3","subscribed":["tv_6","tv_3"]}]}</text:p>
      <text:p text:style-name="Text_20_body"><text:span text:style-name="Emphasis">Example 2. Subscription on optional packet</text:span></text:p>
      <text:p text:style-name="Preformatted_20_Text">&gt; PUT [API_URL]/account_subscription/1553<text:line-break/>&gt; subscribed[]=tv_2<text:line-break/>&lt; {"status":"OK","results":true}</text:p>
      <text:p text:style-name="Text_20_body"><text:span text:style-name="Emphasis">Example 3. Unsubscription on optional packets</text:span></text:p>
      <text:p text:style-name="Preformatted_20_Text">&gt; PUT [API_URL]/account_subscription/1553<text:line-break/>&gt; unsubscribed[]=tv_2<text:line-break/>&lt; {"status":"OK","results":true}</text:p>
      <text:p text:style-name="Text_20_body"><text:span text:style-name="Emphasis">Пример 4. Information updating about all subscribed packets</text:span></text:p>
      <text:p text:style-name="Preformatted_20_Text">&gt; POST [API_URL]/account_subscription/1553<text:line-break/>&gt; subscribed[]=tv_2&amp;subscribed[]=tv_3<text:line-break/>&lt; {"status":"OK","results":true}</text:p>
      <text:p text:style-name="Text_20_body"><text:span text:style-name="Emphasis">Пример 5. Unsubscription on all optional packets</text:span></text:p>
      <text:p text:style-name="Preformatted_20_Text">&gt; DELETE [API_URL]/account_subscription/1553<text:line-break/>&lt; {"status":"OK","results":true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rest_api_v1</dc:title>
  </office:meta>
</office:document-meta>
</file>