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border="0pt none"/>
    </style:style>
    <style:style style:name="highlight_sy0" style:family="text">
      <style:text-properties fo:border="0pt none"/>
    </style:style>
    <style:style style:name="highlight_br0" style:family="text">
      <style:text-properties fo:border="0pt none"/>
    </style:style>
    <style:style style:name="highlight_me1" style:family="text">
      <style:text-properties fo:border="0pt none"/>
    </style:style>
    <style:style style:name="highlight_st0" style:family="text">
      <style:text-properties fo:border="0pt none"/>
    </style:style>
    <style:style style:name="highlight_co2" style:family="text">
      <style:text-properties fo:border="0pt none"/>
    </style:style>
    <style:style style:name="highlight_nu0" style:family="text">
      <style:text-propertie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co1" style:family="text">
      <style:text-properties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talker:service_integration"/><text:bookmark-start text:name="__RefHeading___integration_of_adaptive_services_1"/><text:bookmark-start text:name="integration_of_adaptive_services"/>Integration of adaptive services<text:bookmark-end text:name="__RefHeading___integration_of_adaptive_services_1"/><text:bookmark-end text:name="integration_of_adaptive_services"/></text:h>
      <text:p text:style-name="Text_20_body">Middleware Stalker allows to integrate services which are adaptive for working on STB. </text:p>
      <text:p text:style-name="Text_20_body">The integration is to create separate module, adding icons for main menu and adding the name of created module in list which is initialized with boot.
The service can be either in middleware or in the remote http server.</text:p>
      <text:h text:style-name="Heading_20_2" text:outline-level="2"><text:bookmark-start text:name="__RefHeading___requirenments_for_adaptive_services_2"/><text:bookmark-start text:name="requirenments_for_adaptive_services"/>Requirenments for adaptive services<text:bookmark-end text:name="__RefHeading___requirenments_for_adaptive_services_2"/><text:bookmark-end text:name="requirenments_for_adaptive_services"/></text:h>
      <text:list text:style-name="Numbering_20_1" text:continue-numbering="false">
        <text:list-item>
          <text:p text:style-name="Numbering_20_1_Content_First"> support at least 3 resolutions: 720х480 (NTSC), 720х576 (PAL), 1280х720 (720p)</text:p>
        </text:list-item>
        <text:list-item>
          <text:p text:style-name="Numbering_20_1_Content"> correct exit process from service (using GET parameter <text:span text:style-name="Emphasis">referrer</text:span> for returning)</text:p>
        </text:list-item>
        <text:list-item>
          <text:p text:style-name="Numbering_20_1_Content_Last"> interface optimization on RC</text:p>
        </text:list-item>
      </text:list>
      <text:h text:style-name="Heading_20_3" text:outline-level="3"><text:bookmark-start text:name="__RefHeading___exit_process_from_service_3"/><text:bookmark-start text:name="exit_process_from_service"/>Exit process from service<text:bookmark-end text:name="__RefHeading___exit_process_from_service_3"/><text:bookmark-end text:name="exit_process_from_service"/></text:h>
      <text:p text:style-name="Text_20_body">One of the reqirenment is an ability to exit from service and return back to Stalker.
URL for returning is in GET parameter <text:span text:style-name="Emphasis">referrer</text:span> in <text:span text:style-name="Emphasis">urlencoded</text:span>, so it is neccessary previously to decode it.</text:p>
      <text:p text:style-name="Text_20_body"><text:span text:style-name="Emphasis">Getting GET parameters in JavaScript:</text:span></text:p>
      <table:table table:style-name="Table">
        <table:table-column table:style-name="odt_auto_style_table_column_1_1"/>
        <table:table-row>
          <table:table-cell office:value-type="string" table:style-name="PluginODTAutoStyle_TableCell_1">
            <text:p text:style-name="Preformatted_20_Text"><text:span text:style-name="highlight_kw1">var</text:span> $_GET <text:span text:style-name="highlight_sy0">=</text:span> <text:span text:style-name="highlight_br0">{</text:span><text:span text:style-name="highlight_br0">}</text:span><text:span text:style-name="highlight_sy0">;</text:span><text:line-break/> <text:line-break/><text:span text:style-name="highlight_kw1">function</text:span> decode<text:span text:style-name="highlight_br0">(</text:span>s<text:span text:style-name="highlight_br0">)</text:span> <text:span text:style-name="highlight_br0">{</text:span><text:line-break/><text:s text:c="4"/><text:span text:style-name="highlight_kw1">return</text:span> decodeURIComponent<text:span text:style-name="highlight_br0">(</text:span>s.<text:span text:style-name="highlight_me1">split</text:span><text:span text:style-name="highlight_br0">(</text:span><text:span text:style-name="highlight_st0">"+"</text:span><text:span text:style-name="highlight_br0">)</text:span>.<text:span text:style-name="highlight_me1">join</text:span><text:span text:style-name="highlight_br0">(</text:span><text:span text:style-name="highlight_st0">" "</text:span><text:span text:style-name="highlight_br0">)</text:span><text:span text:style-name="highlight_br0">)</text:span><text:span text:style-name="highlight_sy0">;</text:span><text:line-break/><text:span text:style-name="highlight_br0">}</text:span><text:line-break/> <text:line-break/> <text:line-break/>document.<text:span text:style-name="highlight_me1">location</text:span>.<text:span text:style-name="highlight_me1">search</text:span>.<text:span text:style-name="highlight_me1">replace</text:span><text:span text:style-name="highlight_br0">(</text:span><text:span text:style-name="highlight_co2">/\??(?:([^=]+)=([^&amp;]*)&amp;?)/g</text:span><text:span text:style-name="highlight_sy0">,</text:span> <text:span text:style-name="highlight_kw1">function</text:span> <text:span text:style-name="highlight_br0">(</text:span><text:span text:style-name="highlight_br0">)</text:span> <text:span text:style-name="highlight_br0">{</text:span><text:line-break/><text:s text:c="4"/>$_GET<text:span text:style-name="highlight_br0">[</text:span>decode<text:span text:style-name="highlight_br0">(</text:span>arguments<text:span text:style-name="highlight_br0">[</text:span><text:span text:style-name="highlight_nu0">1</text:span><text:span text:style-name="highlight_br0">]</text:span><text:span text:style-name="highlight_br0">)</text:span><text:span text:style-name="highlight_br0">]</text:span> <text:span text:style-name="highlight_sy0">=</text:span> decode<text:span text:style-name="highlight_br0">(</text:span>arguments<text:span text:style-name="highlight_br0">[</text:span><text:span text:style-name="highlight_nu0">2</text:span><text:span text:style-name="highlight_br0">]</text:span><text:span text:style-name="highlight_br0">)</text:span><text:span text:style-name="highlight_sy0">;</text:span><text:line-break/><text:span text:style-name="highlight_br0">}</text:span><text:span text:style-name="highlight_br0">)</text:span><text:span text:style-name="highlight_sy0">;</text:span></text:p>
          </table:table-cell>
        </table:table-row>
      </table:table>
      <text:p text:style-name="Text_20_body"><text:span text:style-name="Emphasis">Code of returning in Stalker:</text:span></text:p>
      <table:table table:style-name="Table">
        <table:table-column table:style-name="odt_auto_style_table_column_2_1"/>
        <table:table-row>
          <table:table-cell office:value-type="string" table:style-name="PluginODTAutoStyle_TableCell_3">
            <text:p text:style-name="Preformatted_20_Text">window.<text:span text:style-name="highlight_me1">location</text:span> <text:span text:style-name="highlight_sy0">=</text:span> decodeURIComponent<text:span text:style-name="highlight_br0">(</text:span>$_GET<text:span text:style-name="highlight_br0">[</text:span><text:span text:style-name="highlight_st0">'referrer'</text:span><text:span text:style-name="highlight_br0">]</text:span><text:span text:style-name="highlight_br0">)</text:span><text:span text:style-name="highlight_sy0">;</text:span></text:p>
          </table:table-cell>
        </table:table-row>
      </table:table>
      <text:h text:style-name="Heading_20_2" text:outline-level="2"><text:bookmark-start text:name="__RefHeading___example_of_integration_4"/><text:bookmark-start text:name="example_of_integration"/>Example of integration<text:bookmark-end text:name="__RefHeading___example_of_integration_4"/><text:bookmark-end text:name="example_of_integration"/></text:h>
      <text:p text:style-name="Text_20_body">There is an example of abstract service integration <text:span text:style-name="Emphasis">example.tv</text:span>.
For example the service is available by url <text:span text:style-name="Strong_20_Emphasis">http://tv.example.com/index.html</text:span></text:p>
      <text:h text:style-name="Heading_20_3" text:outline-level="3"><text:bookmark-start text:name="__RefHeading___module_creation_5"/><text:bookmark-start text:name="module_creation"/>Module creation<text:bookmark-end text:name="__RefHeading___module_creation_5"/><text:bookmark-end text:name="module_creation"/></text:h>
      <text:p text:style-name="Text_20_body">Creating the file <text:span text:style-name="Emphasis">exampletv.js</text:span> in folder /c/ with content:</text:p>
      <table:table table:style-name="Table">
        <table:table-column table:style-name="odt_auto_style_table_column_3_1"/>
        <table:table-row>
          <table:table-cell office:value-type="string" table:style-name="PluginODTAutoStyle_TableCell_5">
            <text:p text:style-name="Preformatted_20_Text"><text:span text:style-name="highlight_br0">(</text:span><text:span text:style-name="highlight_kw1">function</text:span><text:span text:style-name="highlight_br0">(</text:span><text:span text:style-name="highlight_br0">)</text:span><text:span text:style-name="highlight_br0">{</text:span><text:line-break/> <text:line-break/><text:s text:c="4"/><text:span text:style-name="highlight_co1">// The first argument - caption under the icon in the main menu</text:span><text:line-break/><text:s text:c="4"/><text:span text:style-name="highlight_co1">// Третий аргумент - icon file name</text:span><text:line-break/><text:s text:c="4"/>main_menu.<text:span text:style-name="highlight_me1">add</text:span><text:span text:style-name="highlight_br0">(</text:span><text:span text:style-name="highlight_st0">'EXAMPLE.TV'</text:span><text:span text:style-name="highlight_sy0">,</text:span> <text:span text:style-name="highlight_br0">[</text:span><text:span text:style-name="highlight_br0">]</text:span><text:span text:style-name="highlight_sy0">,</text:span> <text:span text:style-name="highlight_st0">'mm_ico_exampletv.png'</text:span><text:span text:style-name="highlight_sy0">,</text:span> <text:span text:style-name="highlight_kw1">function</text:span><text:span text:style-name="highlight_br0">(</text:span><text:span text:style-name="highlight_br0">)</text:span><text:span text:style-name="highlight_br0">{</text:span><text:line-break/> <text:line-break/><text:s text:c="8"/><text:span text:style-name="highlight_kw1">var</text:span> params <text:span text:style-name="highlight_sy0">=</text:span> <text:span text:style-name="highlight_st0">''</text:span><text:span text:style-name="highlight_sy0">;</text:span><text:line-break/> <text:line-break/><text:s text:c="8"/><text:span text:style-name="highlight_kw1">if</text:span> <text:span text:style-name="highlight_br0">(</text:span>stb.<text:span text:style-name="highlight_me1">user</text:span><text:span text:style-name="highlight_br0">[</text:span><text:span text:style-name="highlight_st0">'web_proxy_host'</text:span><text:span text:style-name="highlight_br0">]</text:span><text:span text:style-name="highlight_br0">)</text:span><text:span text:style-name="highlight_br0">{</text:span><text:line-break/><text:s text:c="12"/>params <text:span text:style-name="highlight_sy0">=</text:span> <text:span text:style-name="highlight_st0">'?proxy=http://'</text:span><text:span text:style-name="highlight_sy0">+</text:span>stb.<text:span text:style-name="highlight_me1">user</text:span><text:span text:style-name="highlight_br0">[</text:span><text:span text:style-name="highlight_st0">'web_proxy_host'</text:span><text:span text:style-name="highlight_br0">]</text:span><text:span text:style-name="highlight_sy0">+</text:span><text:span text:style-name="highlight_st0">':'</text:span> <text:span text:style-name="highlight_sy0">+</text:span>stb.<text:span text:style-name="highlight_me1">user</text:span><text:span text:style-name="highlight_br0">[</text:span><text:span text:style-name="highlight_st0">'web_proxy_port'</text:span><text:span text:style-name="highlight_br0">]</text:span><text:span text:style-name="highlight_sy0">;</text:span><text:line-break/><text:s text:c="8"/><text:span text:style-name="highlight_br0">}</text:span><text:line-break/> <text:line-break/><text:s text:c="8"/>stb.<text:span text:style-name="highlight_me1">setFrontPanel</text:span><text:span text:style-name="highlight_br0">(</text:span><text:span text:style-name="highlight_st0">'.'</text:span><text:span text:style-name="highlight_br0">)</text:span><text:span text:style-name="highlight_sy0">;</text:span><text:line-break/> <text:line-break/><text:s text:c="8"/><text:span text:style-name="highlight_kw1">if</text:span> <text:span text:style-name="highlight_br0">(</text:span><text:span text:style-name="highlight_sy0">!</text:span>params<text:span text:style-name="highlight_br0">)</text:span><text:span text:style-name="highlight_br0">{</text:span><text:line-break/><text:s text:c="12"/>params <text:span text:style-name="highlight_sy0">+=</text:span> <text:span text:style-name="highlight_st0">'?'</text:span><text:span text:style-name="highlight_sy0">;</text:span><text:line-break/><text:s text:c="8"/><text:span text:style-name="highlight_br0">}</text:span><text:span text:style-name="highlight_kw1">else</text:span><text:span text:style-name="highlight_br0">{</text:span><text:line-break/><text:s text:c="12"/>params <text:span text:style-name="highlight_sy0">+=</text:span> <text:span text:style-name="highlight_st0">'&amp;'</text:span><text:span text:style-name="highlight_sy0">;</text:span><text:line-break/><text:s text:c="8"/><text:span text:style-name="highlight_br0">}</text:span><text:line-break/> <text:line-break/><text:s text:c="8"/>params <text:span text:style-name="highlight_sy0">+=</text:span> <text:span text:style-name="highlight_st0">'referrer='</text:span><text:span text:style-name="highlight_sy0">+</text:span>encodeURIComponent<text:span text:style-name="highlight_br0">(</text:span>window.<text:span text:style-name="highlight_me1">location</text:span><text:span text:style-name="highlight_br0">)</text:span><text:span text:style-name="highlight_sy0">;</text:span><text:line-break/> <text:line-break/><text:s text:c="8"/><text:span text:style-name="highlight_co1">//window.location = '/' + stb.portal_path + '/external/olltv/index.html'+params;</text:span><text:line-break/><text:s text:c="8"/>window.<text:span text:style-name="highlight_me1">location</text:span> <text:span text:style-name="highlight_sy0">=</text:span> <text:span text:style-name="highlight_st0">'http://tv.example.com/index.html'</text:span><text:span text:style-name="highlight_sy0">+</text:span>params<text:span text:style-name="highlight_sy0">;</text:span><text:line-break/> <text:line-break/><text:s text:c="4"/><text:span text:style-name="highlight_br0">}</text:span><text:span text:style-name="highlight_sy0">,</text:span> <text:span text:style-name="highlight_br0">{</text:span>layer_name <text:span text:style-name="highlight_sy0">:</text:span> <text:span text:style-name="highlight_st0">"exampletv"</text:span><text:span text:style-name="highlight_br0">}</text:span><text:span text:style-name="highlight_br0">)</text:span><text:span text:style-name="highlight_sy0">;</text:span> <text:span text:style-name="highlight_co1">// For correct module work it is neccessary to point unique layer_name</text:span><text:line-break/> <text:line-break/><text:s text:c="4"/>loader.<text:span text:style-name="highlight_me1">next</text:span><text:span text:style-name="highlight_br0">(</text:span><text:span text:style-name="highlight_br0">)</text:span><text:span text:style-name="highlight_sy0">;</text:span><text:line-break/><text:span text:style-name="highlight_br0">}</text:span><text:span text:style-name="highlight_br0">)</text:span><text:span text:style-name="highlight_br0">(</text:span><text:span text:style-name="highlight_br0">)</text:span><text:span text:style-name="highlight_sy0">;</text:span></text:p>
          </table:table-cell>
        </table:table-row>
      </table:table>
      <text:h text:style-name="Heading_20_3" text:outline-level="3"><text:bookmark-start text:name="__RefHeading___icons_adding_in_the_main_menu_6"/><text:bookmark-start text:name="icons_adding_in_the_main_menu"/>Icons adding in the main menu<text:bookmark-end text:name="__RefHeading___icons_adding_in_the_main_menu_6"/><text:bookmark-end text:name="icons_adding_in_the_main_menu"/></text:h>
      <text:p text:style-name="Text_20_body">It is necessary to create three icon files with <text:span text:style-name="Emphasis">mm_ico_exampletv.png</text:span> name corresponding to three using resolutions.</text:p>
      <text:p text:style-name="Text_20_body">Icon sizes:</text:p>
      <text:list text:style-name="List_20_1" text:continue-numbering="false">
        <text:list-item>
          <text:p text:style-name="List_20_1_Content_First"> 200x100px - NTSC</text:p>
        </text:list-item>
        <text:list-item>
          <text:p text:style-name="List_20_1_Content"> 200x120px - PAL</text:p>
        </text:list-item>
        <text:list-item>
          <text:p text:style-name="List_20_1_Content_Last"> 360x160px - 720p</text:p>
        </text:list-item>
      </text:list>
      <text:p text:style-name="Text_20_body">Place the files in folder with corresponding resolutions:</text:p>
      <text:list text:style-name="List_20_1" text:continue-numbering="false">
        <text:list-item>
          <text:p text:style-name="List_20_1_Content_First"> NTSC - catalogue /c/i_480/</text:p>
        </text:list-item>
        <text:list-item>
          <text:p text:style-name="List_20_1_Content"> PAL  - catalogue /c/i/</text:p>
        </text:list-item>
        <text:list-item>
          <text:p text:style-name="List_20_1_Content_Last"> 720p - catalogue /c/i_720/</text:p>
        </text:list-item>
      </text:list>
      <text:p text:style-name="Text_20_body">For compatibility with mechanism of module loading it is necessary to create three empty css files in /c/.</text:p>
      <text:list text:style-name="List_20_1" text:continue-numbering="false">
        <text:list-item>
          <text:p text:style-name="List_20_1_Content_First"> exampletv.css</text:p>
        </text:list-item>
        <text:list-item>
          <text:p text:style-name="List_20_1_Content"> exampletv_480.css</text:p>
        </text:list-item>
        <text:list-item>
          <text:p text:style-name="List_20_1_Content_Last"> exampletv_720.css</text:p>
        </text:list-item>
      </text:list>
      <text:h text:style-name="Heading_20_3" text:outline-level="3"><text:bookmark-start text:name="__RefHeading___module_adding_in_the_initialization_list_7"/><text:bookmark-start text:name="module_adding_in_the_initialization_list"/>Module adding in the initialization list<text:bookmark-end text:name="__RefHeading___module_adding_in_the_initialization_list_7"/><text:bookmark-end text:name="module_adding_in_the_initialization_list"/></text:h>
      <text:p text:style-name="Text_20_body">In the config file (custom.ini) in <text:span text:style-name="Emphasis">all_modules</text:span> parameter it is necessary to add the module name in correct place, for example after Video Club</text:p>
      <table:table table:style-name="Table">
        <table:table-column table:style-name="odt_auto_style_table_column_4_1"/>
        <table:table-row>
          <table:table-cell office:value-type="string" table:style-name="PluginODTAutoStyle_TableCell_7">
            <text:p text:style-name="Preformatted_20_Text">all_modules<text:span text:style-name="highlight_br0">[</text:span><text:span text:style-name="highlight_br0">]</text:span> <text:span text:style-name="highlight_sy0">=</text:span> vclub<text:line-break/>all_modules<text:span text:style-name="highlight_br0">[</text:span><text:span text:style-name="highlight_br0">]</text:span> <text:span text:style-name="highlight_sy0">=</text:span> exampletv ;our module<text:line-break/>all_modules<text:span text:style-name="highlight_br0">[</text:span><text:span text:style-name="highlight_br0">]</text:span> <text:span text:style-name="highlight_sy0">=</text:span> ex</text:p>
          </table:table-cell>
        </table:table-row>
      </table:table>
      <text:p text:style-name="Text_20_body">If all step are complited then there icon of added service must appear in the main menu (after reloading Stalk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border="0pt none"/>
    </style:style>
    <style:style style:name="highlight_sy0" style:family="text">
      <style:text-properties fo:border="0pt none"/>
    </style:style>
    <style:style style:name="highlight_br0" style:family="text">
      <style:text-properties fo:border="0pt none"/>
    </style:style>
    <style:style style:name="highlight_me1" style:family="text">
      <style:text-properties fo:border="0pt none"/>
    </style:style>
    <style:style style:name="highlight_st0" style:family="text">
      <style:text-properties fo:border="0pt none"/>
    </style:style>
    <style:style style:name="highlight_co2" style:family="text">
      <style:text-properties fo:border="0pt none"/>
    </style:style>
    <style:style style:name="highlight_nu0" style:family="text">
      <style:text-propertie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co1" style:family="text">
      <style:text-properties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en:stalker:service_integration</dc:title>
  </office:meta>
</office:document-meta>
</file>