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tariff"/><text:bookmark-start text:name="__RefHeading___the_mechanism_of_tariff_plan_1"/><text:bookmark-start text:name="the_mechanism_of_tariff_plan"/>The mechanism of tariff plan<text:bookmark-end text:name="__RefHeading___the_mechanism_of_tariff_plan_1"/><text:bookmark-end text:name="the_mechanism_of_tariff_plan"/></text:h>
      <text:h text:style-name="Heading_20_2" text:outline-level="2"><text:bookmark-start text:name="__RefHeading___discription_2"/><text:bookmark-start text:name="discription"/>Discription<text:bookmark-end text:name="__RefHeading___discription_2"/><text:bookmark-end text:name="discription"/></text:h>
      <text:p text:style-name="Text_20_body">From Stalker middleware 4.8.36 there is an ability of turning on the mechanism of tariff plan.    </text:p>
      <text:p text:style-name="Text_20_body">The main characteristics of the mechanism:</text:p>
      <text:list text:style-name="List_20_1" text:continue-numbering="false">
        <text:list-item>
          <text:p text:style-name="List_20_1_Content_First"> There are tariff plans, package of services and services.</text:p>
        </text:list-item>
        <text:list-item>
          <text:p text:style-name="List_20_1_Content"> Tariff plan consist of the package of services.</text:p>
        </text:list-item>
        <text:list-item>
          <text:p text:style-name="List_20_1_Content"> Each package contains a set of similar services, such as a list of available channels, movies, categories, etc.</text:p>
        </text:list-item>
        <text:list-item>
          <text:p text:style-name="List_20_1_Content"> The package of services can have an attribute “optional” in this case it is disabled by default. Subscription to an optional package can be done either by the user with STB or using the admin interface by administrator.</text:p>
        </text:list-item>
        <text:list-item>
          <text:p text:style-name="List_20_1_Content"> The user account can be linked only to one tariff plan.</text:p>
        </text:list-item>
        <text:list-item>
          <text:p text:style-name="List_20_1_Content"> There is “Personal account” in the main menu which contains tariff plan and list of the available packages.</text:p>
        </text:list-item>
        <text:list-item>
          <text:p text:style-name="List_20_1_Content_Last"> There is “Tariffs” category in admin interface in which you can control tariff plans and packages and change current tariff plan in user's profile.</text:p>
        </text:list-item>
      </text:list>
      <text:h text:style-name="Heading_20_2" text:outline-level="2"><text:bookmark-start text:name="__RefHeading___turning_on_3"/><text:bookmark-start text:name="turning_on"/>Turning on<text:bookmark-end text:name="__RefHeading___turning_on_3"/><text:bookmark-end text:name="turning_on"/></text:h>
      <text:p text:style-name="Text_20_body">To turn on tariff plan - it is neccessary to type next in configuration file:</text:p>
      <text:p text:style-name="Preformatted_20_Text">enable_tariff_plans = tru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While turning on tariff plan - all users which have no tariff plan will lose channel lists, video and the part of categories. It is recommended to switch between tariff plans while scheduled works or in a separate database with import.</text:p>
          </table:table-cell>
        </table:table-row>
      </table:table>
      <text:h text:style-name="Heading_20_2" text:outline-level="2"><text:bookmark-start text:name="__RefHeading___manual_control_4"/><text:bookmark-start text:name="manual_control"/>Manual control<text:bookmark-end text:name="__RefHeading___manual_control_4"/><text:bookmark-end text:name="manual_control"/></text:h>
      <text:p text:style-name="Text_20_body">In admin interface of “Tariff” category formarly packages of service created. When tariff plan is created - the neccessary packages attached to it.
When the new account created or the existed account edit - it is possible to know the attachment to the tariff plan.</text:p>
      <text:h text:style-name="Heading_20_2" text:outline-level="2"><text:bookmark-start text:name="__RefHeading___work_with_api_5"/><text:bookmark-start text:name="work_with_api"/>Work with API<text:bookmark-end text:name="__RefHeading___work_with_api_5"/><text:bookmark-end text:name="work_with_api"/></text:h>
      <text:p text:style-name="Text_20_body">It is possible to control user account and tariff plan's attachment with API.</text:p>
      <text:h text:style-name="Heading_20_3" text:outline-level="3"><text:bookmark-start text:name="__RefHeading___rest_api_6"/><text:bookmark-start text:name="rest_api"/>REST API<text:bookmark-end text:name="__RefHeading___rest_api_6"/><text:bookmark-end text:name="rest_api"/></text:h>
      <text:p text:style-name="Text_20_body">The work with user account attachment to the tariff plan is realized with <text:a xlink:type="simple" xlink:href="https://docs.infomir.com.ua/doku.php?id=en:stalker:rest_api_v1" text:style-name="Internet_20_link" text:visited-style-name="Visited_20_Internet_20_Link">ACCOUNTS </text:a></text:p>
      <text:h text:style-name="Heading_20_3" text:outline-level="3"><text:bookmark-start text:name="__RefHeading___soap_api_7"/><text:bookmark-start text:name="soap_api"/>SOAP API<text:bookmark-end text:name="__RefHeading___soap_api_7"/><text:bookmark-end text:name="soap_api"/></text:h>
      <text:p text:style-name="Text_20_body"><text:a xlink:type="simple" xlink:href="https://docs.google.com/document/d/1L2oANUi3WxojlAOq6Ka-wVqGEzUR4_G7eyxs5Dq7Yqk/edit" text:style-name="Internet_20_link" text:visited-style-name="Visited_20_Internet_20_Link">D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tariff</dc:title>
  </office:meta>
</office:document-meta>
</file>