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lker:temporary_links_for_flussonic"/><text:bookmark-start text:name="__RefHeading___temporary_urls_settings_for_flussonic_media_server_1"/><text:bookmark-start text:name="temporary_urls_settings_for_flussonic_media_server"/>Temporary URLs settings for Flussonic Media Server<text:bookmark-end text:name="__RefHeading___temporary_urls_settings_for_flussonic_media_server_1"/><text:bookmark-end text:name="temporary_urls_settings_for_flussonic_media_server"/></text:h>
      <text:list text:style-name="Numbering_20_1" text:continue-numbering="false">
        <text:list-item>
          <text:p text:style-name="Numbering_20_1_Content_First"> Setup authorization on <text:a xlink:type="simple" xlink:href="http://erlyvideo.org/doc/auth" text:style-name="Internet_20_link" text:visited-style-name="Visited_20_Internet_20_Link">Flussonic</text:a> side.</text:p>
        </text:list-item>
        <text:list-item>
          <text:p text:style-name="Numbering_20_1_Content_Last"> In Admin interface of <text:span text:style-name="Strong_20_Emphasis">Stalker MW</text:span> &gt; <text:span text:style-name="Strong_20_Emphasis">IPTV Channels</text:span> &gt; on channel enable next options <text:span text:style-name="Strong_20_Emphasis">Temporary HTTP URL</text:span> and <text:span text:style-name="Strong_20_Emphasis">Flussonic suppor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temporary_links_for_flussonic</dc:title>
  </office:meta>
</office:document-meta>
</file>