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temporary_links_for_wowza"/><text:bookmark-start text:name="__RefHeading___settings_of_the_temporary_urls_for_wowza_media_server_1"/><text:bookmark-start text:name="settings_of_the_temporary_urls_for_wowza_media_server"/>Settings of the temporary URLs for Wowza Media Server<text:bookmark-end text:name="__RefHeading___settings_of_the_temporary_urls_for_wowza_media_server_1"/><text:bookmark-end text:name="settings_of_the_temporary_urls_for_wowza_media_server"/></text:h>
      <text:h text:style-name="Heading_20_4" text:outline-level="4"><text:bookmark-start text:name="__RefHeading___wowza_media_server_settings_wms_2"/><text:bookmark-start text:name="wowza_media_server_settings_wms"/>Wowza Media Server settings (WMS)<text:bookmark-end text:name="__RefHeading___wowza_media_server_settings_wms_2"/><text:bookmark-end text:name="wowza_media_server_settings_wms"/></text:h>
      <text:h text:style-name="Heading_20_5" text:outline-level="5"><text:bookmark-start text:name="__RefHeading___installation_of_the_modules_3"/><text:bookmark-start text:name="installation_of_the_modules"/>Installation of the modules<text:bookmark-end text:name="__RefHeading___installation_of_the_modules_3"/><text:bookmark-end text:name="installation_of_the_modules"/></text:h>
      <text:p text:style-name="Text_20_body">Module <text:span text:style-name="Source_20_Text">infomir-tmplink.jar</text:span> is in release directory of MW “Stalker” - <text:span text:style-name="Source_20_Text">../stalker_portal/wms/infomir-tmplink.jar</text:span></text:p>
      <text:p text:style-name="Text_20_body">It is necessary to put <text:span text:style-name="Source_20_Text">infomir-tmplink.jar</text:span> in catalogue lib in <text:span text:style-name="Emphasis">Wowza Media Server</text:span> directory, usually it is /usr/local/WowzaMediaServer.</text:p>
      <text:h text:style-name="Heading_20_5" text:outline-level="5"><text:bookmark-start text:name="__RefHeading___application_settings_4"/><text:bookmark-start text:name="application_settings"/>Application settings<text:bookmark-end text:name="__RefHeading___application_settings_4"/><text:bookmark-end text:name="application_settings"/></text:h>
      <text:p text:style-name="Text_20_body">In application config which is in &lt;Modules&gt; section it is necessary to ad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Module<text:span text:style-name="highlight_re2">&gt;</text:span></text:span></text:span><text:line-break/><text:s text:c="4"/><text:span text:style-name="highlight_sc3"><text:span text:style-name="highlight_re1">&lt;Name<text:span text:style-name="highlight_re2">&gt;</text:span></text:span></text:span>tmplink<text:span text:style-name="highlight_sc3"><text:span text:style-name="highlight_re1">&lt;/Name<text:span text:style-name="highlight_re2">&gt;</text:span></text:span></text:span><text:line-break/><text:s text:c="4"/><text:span text:style-name="highlight_sc3"><text:span text:style-name="highlight_re1">&lt;Description<text:span text:style-name="highlight_re2">&gt;</text:span></text:span></text:span>temporary url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Class<text:span text:style-name="highlight_re2">&gt;</text:span></text:span></text:span>com.infomir.wms.module.TmpLinkModule<text:span text:style-name="highlight_sc3"><text:span text:style-name="highlight_re1">&lt;/Class<text:span text:style-name="highlight_re2">&gt;</text:span></text:span></text:span><text:line-break/><text:span text:style-name="highlight_sc3"><text:span text:style-name="highlight_re1">&lt;/Module<text:span text:style-name="highlight_re2">&gt;</text:span></text:span></text:span></text:p>
          </table:table-cell>
        </table:table-row>
      </table:table>
      <text:p text:style-name="Text_20_body">In &lt;Properties&gt; section it is neccessary to add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Property<text:span text:style-name="highlight_re2">&gt;</text:span></text:span></text:span><text:line-break/><text:s text:c="4"/><text:span text:style-name="highlight_sc3"><text:span text:style-name="highlight_re1">&lt;Name<text:span text:style-name="highlight_re2">&gt;</text:span></text:span></text:span>stalkerApiServer<text:span text:style-name="highlight_sc3"><text:span text:style-name="highlight_re1">&lt;/Name<text:span text:style-name="highlight_re2">&gt;</text:span></text:span></text:span><text:line-break/><text:s text:c="4"/><text:span text:style-name="highlight_sc3"><text:span text:style-name="highlight_re1">&lt;Value<text:span text:style-name="highlight_re2">&gt;</text:span></text:span></text:span>http://login:password@192.168.1.1/stalker_portal/api/<text:span text:style-name="highlight_sc3"><text:span text:style-name="highlight_re1">&lt;/Value<text:span text:style-name="highlight_re2">&gt;</text:span></text:span></text:span><text:line-break/><text:span text:style-name="highlight_sc3"><text:span text:style-name="highlight_re1">&lt;/Property<text:span text:style-name="highlight_re2">&gt;</text:span></text:span></text:span></text:p>
          </table:table-cell>
        </table:table-row>
      </table:table>
      <text:p text:style-name="Text_20_body">To correct stalkerApiServer parameter if it is neccessary.</text:p>
      <text:h text:style-name="Heading_20_4" text:outline-level="4"><text:bookmark-start text:name="__RefHeading___middleware_configuration_5"/><text:bookmark-start text:name="middleware_configuration"/>Middleware configuration<text:bookmark-end text:name="__RefHeading___middleware_configuration_5"/><text:bookmark-end text:name="middleware_configuration"/></text:h>
      <text:h text:style-name="Heading_20_5" text:outline-level="5"><text:bookmark-start text:name="__RefHeading___tv_channel_configuration_6"/><text:bookmark-start text:name="tv_channel_configuration"/>TV channel configuration<text:bookmark-end text:name="__RefHeading___tv_channel_configuration_6"/><text:bookmark-end text:name="tv_channel_configuration"/></text:h>
      <text:p text:style-name="Text_20_body">In admin interface in the IPTV channels category on the correct channel it is neccessary to setup the temporary HTTP links option and <text:span text:style-name="Emphasis">WOWZA</text:span> sup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temporary_links_for_wowza</dc:title>
  </office:meta>
</office:document-meta>
</file>