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lker:tv_channel_monitoring"/><text:bookmark-start text:name="__RefHeading___system_description_1"/><text:bookmark-start text:name="system_description"/>System description<text:bookmark-end text:name="__RefHeading___system_description_1"/><text:bookmark-end text:name="system_description"/></text:h>
      <text:p text:style-name="Text_20_body">Monitoring system allows to check efficiency of TV channels and automatically turn off them if the problems occurs. If in further there will no problems occur, then the channel will be automatically turn on.</text:p>
      <text:p text:style-name="Text_20_body">The system - is the list of scripts, which are in <text:span text:style-name="Emphasis">/stalker_portal/monitoring</text:span>/. Those scripts do not depend on the other portal parts and can be copied in other directory or server/servers.</text:p>
      <text:p text:style-name="Text_20_body">Those scripts allow to manage monitoring. For example, relocate monitoring to another server or run it on the separate servers with specified channels range.</text:p>
      <text:h text:style-name="Heading_20_1" text:outline-level="1"><text:bookmark-start text:name="__RefHeading___scripts_configuration_2"/><text:bookmark-start text:name="scripts_configuration"/>Scripts configuration<text:bookmark-end text:name="__RefHeading___scripts_configuration_2"/><text:bookmark-end text:name="scripts_configuration"/></text:h>
      <text:h text:style-name="Heading_20_2" text:outline-level="2"><text:bookmark-start text:name="__RefHeading___check_channels.sh_3"/><text:bookmark-start text:name="check_channels.sh"/>check_channels.sh<text:bookmark-end text:name="__RefHeading___check_channels.sh_3"/><text:bookmark-end text:name="check_channels.sh"/></text:h>
      <text:p text:style-name="Text_20_body">It is necessary to edit API_URL in <text:span text:style-name="Emphasis">check_channels.sh</text:span> (if it is not the same) and add the task to cron with necessary time period (for example, from 2 to 10 minutes).</text:p>
      <text:p text:style-name="Text_20_body">Parameter <text:span text:style-name="Emphasis">PART</text:span> in <text:span text:style-name="Emphasis">check_channels.sh</text:span> can be with the next values:</text:p>
      <text:list text:style-name="List_20_1" text:continue-numbering="false">
        <text:list-item>
          <text:p text:style-name="List_20_1_Content_First"> 1/1 - all channels    </text:p>
        </text:list-item>
        <text:list-item>
          <text:p text:style-name="List_20_1_Content"> 1/2 - the first part    </text:p>
        </text:list-item>
        <text:list-item>
          <text:p text:style-name="List_20_1_Content_Last"> 2/2 - the second part</text:p>
        </text:list-item>
      </text:list>
      <text:p text:style-name="Text_20_body">Any combinations can be used.</text:p>
      <text:h text:style-name="Heading_20_2" text:outline-level="2"><text:bookmark-start text:name="__RefHeading___check_channel.sh_4"/><text:bookmark-start text:name="check_channel.sh"/>check_channel.sh<text:bookmark-end text:name="__RefHeading___check_channel.sh_4"/><text:bookmark-end text:name="check_channel.sh"/></text:h>
      <text:list text:style-name="List_20_1" text:continue-numbering="false">
        <text:list-item>
          <text:p text:style-name="List_20_1_Content_First"> directory for monitoring's temporary URLS (dump of the channel) is in parameter <text:span text:style-name="Emphasis">TMP_DIR</text:span>.</text:p>
        </text:list-item>
        <text:list-item>
          <text:p text:style-name="List_20_1_Content_Last"> <text:span text:style-name="Emphasis">TIMEOUT</text:span> is parameter, which shows the duration of one channel monitoring. If the temporary file was not created during this time, then the URL do not work.</text:p>
        </text:list-item>
      </text:list>
      <text:h text:style-name="Heading_20_1" text:outline-level="1"><text:bookmark-start text:name="__RefHeading___channel_configuring_5"/><text:bookmark-start text:name="channel_configuring"/>Channel configuring<text:bookmark-end text:name="__RefHeading___channel_configuring_5"/><text:bookmark-end text:name="channel_configuring"/></text:h>
      <text:h text:style-name="Heading_20_2" text:outline-level="2"><text:bookmark-start text:name="__RefHeading___simple_monitoring_6"/><text:bookmark-start text:name="simple_monitoring"/>Simple monitoring<text:bookmark-end text:name="__RefHeading___simple_monitoring_6"/><text:bookmark-end text:name="simple_monitoring"/></text:h>
      <text:p text:style-name="Text_20_body">In this case it is enough to turn on “Enable monitoring”. If this option is turned on then the filed for monitoring URL will be available. This field is needed for “Temporary HTTP URL” option, for example. If this field is empty, then the URL for playing will be used.</text:p>
      <text:h text:style-name="Heading_20_3" text:outline-level="3"><text:bookmark-start text:name="__RefHeading___example_1._multicast_monitoring_7"/><text:bookmark-start text:name="example_1._multicast_monitoring"/>Example 1. Multicast monitoring<text:bookmark-end text:name="__RefHeading___example_1._multicast_monitoring_7"/><text:bookmark-end text:name="example_1._multicast_monitoring"/></text:h>
      <text:p text:style-name="Text_20_body">For multicast monitoring it is enough to turn on “Enable monitoring” option and be sure that multicast is available on the server.</text:p>
      <text:h text:style-name="Heading_20_3" text:outline-level="3"><text:bookmark-start text:name="__RefHeading___example_2._channel_with_temporary_url_monitoring_8"/><text:bookmark-start text:name="example_2._channel_with_temporary_url_monitoring"/>Example 2. Channel with temporary URL monitoring<text:bookmark-end text:name="__RefHeading___example_2._channel_with_temporary_url_monitoring_8"/><text:bookmark-end text:name="example_2._channel_with_temporary_url_monitoring"/></text:h>
      <text:p text:style-name="Text_20_body">In case, if the channel with temporary URL is used - it is necessary to specify multicast or HTTP URL in “Channel's URL for monitoring” field. Access to direct URL can be restricted by firewall from monitoring server only.</text:p>
      <text:h text:style-name="Heading_20_2" text:outline-level="2"><text:bookmark-start text:name="__RefHeading___monitoring_with_load_balancing_using_9"/><text:bookmark-start text:name="monitoring_with_load_balancing_using"/>Monitoring with load balancing using<text:bookmark-end text:name="__RefHeading___monitoring_with_load_balancing_using_9"/><text:bookmark-end text:name="monitoring_with_load_balancing_using"/></text:h>
      <text:p text:style-name="Text_20_body">beggining from 4.8.58 version there is opportunity to monitor all available channel if the option “load balancing” is turned on.
If the monitoring and “load balancing” options are turned on then “Balancer monitoring” can be turned on too. This option allows to monitor the channel on every streaming servers.</text:p>
      <text:p text:style-name="Text_20_body">The principle:</text:p>
      <text:list text:style-name="Numbering_20_1" text:continue-numbering="false">
        <text:list-item>
          <text:p text:style-name="Numbering_20_1_Content_First"> The value of the “Channel URL for monitoring” field is taking as main URL. If it is empty, then the URL for playing is used.</text:p>
        </text:list-item>
        <text:list-item>
          <text:p text:style-name="Numbering_20_1_Content_Last"> In this URL the part from :/ / to the next / can be changed to “Address” field of every streaming servers and will be checked with monitoring system.</text:p>
        </text:list-item>
      </text:list>
      <text:p text:style-name="Text_20_body">Colored indication of monitoring result is located on the server in load balancing option.</text:p>
      <text:h text:style-name="Heading_20_2" text:outline-level="2"><text:bookmark-start text:name="__RefHeading___temporary_urls_and_load_balancing_monitoring_10"/><text:bookmark-start text:name="temporary_urls_and_load_balancing_monitoring"/>Temporary URLs and load balancing monitoring<text:bookmark-end text:name="__RefHeading___temporary_urls_and_load_balancing_monitoring_10"/><text:bookmark-end text:name="temporary_urls_and_load_balancing_monitoring"/></text:h>
      <text:p text:style-name="Text_20_body">Such functionaltiy appears beginning from 4.8.58 version.</text:p>
      <text:p text:style-name="Text_20_body">The principle is the same scheme as load balancing monitoring. Exception is the part from :/ / to / <text:span text:style-name="Strong_20_Emphasis">or :</text:span> to “address” field of every streaming server are changed for monito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alker:tv_channel_monitoring</dc:title>
  </office:meta>
</office:document-meta>
</file>