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border="0pt none"/>
    </style:style>
    <style:style style:name="highlight_nu0" style:family="text">
      <style:text-properties fo:border="0pt none"/>
    </style:style>
    <style:style style:name="highlight_sy0" style:family="text">
      <style:text-properties fo:border="0pt none"/>
    </style:style>
    <style:style style:name="highlight_re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lker:tv_on_http_nginx_udpxy"/><text:bookmark-start text:name="__RefHeading___tv_broadcast_s_settings_via_http_nginx_udpxy_vlc_1"/><text:bookmark-start text:name="tv_broadcast_s_settings_via_http_nginx_udpxy_vlc"/>TV broadcast's settings via HTTP (NGINX+udpxy/vlc)<text:bookmark-end text:name="__RefHeading___tv_broadcast_s_settings_via_http_nginx_udpxy_vlc_1"/><text:bookmark-end text:name="tv_broadcast_s_settings_via_http_nginx_udpxy_vlc"/></text:h>
      <text:h text:style-name="Heading_20_4" text:outline-level="4"><text:bookmark-start text:name="__RefHeading___nginx_settings_for_temporary_links_2"/><text:bookmark-start text:name="nginx_settings_for_temporary_links"/>NGINX settings for temporary links<text:bookmark-end text:name="__RefHeading___nginx_settings_for_temporary_links_2"/><text:bookmark-end text:name="nginx_settings_for_temporary_links"/></text:h>
      <text:p text:style-name="Text_20_body">If the portal was installing with manual use and IP server middleware: 192.168.1.1, then <text:span text:style-name="Strong_20_Emphasis">NGINX</text:span> configuration will be:</text:p>
      <table:table table:style-name="Table">
        <table:table-column table:style-name="odt_auto_style_table_column_1_1"/>
        <table:table-row>
          <table:table-cell office:value-type="string" table:style-name="PluginODTAutoStyle_TableCell_1">
            <text:p text:style-name="Preformatted_20_Text">server<text:span text:style-name="highlight_br0">{</text:span><text:line-break/> <text:line-break/><text:s text:c="4"/>listen 0.0.0.0:<text:span text:style-name="highlight_nu0">80</text:span>;<text:line-break/> <text:line-break/><text:s text:c="4"/>rewrite ^/ch/<text:span text:style-name="highlight_br0">(</text:span>.*<text:span text:style-name="highlight_br0">)</text:span> /stalker_portal/server/api/chk_tmp_tv_link.php?key<text:span text:style-name="highlight_sy0">=</text:span><text:span text:style-name="highlight_sy0"><text:span text:style-name="highlight_re2">$1 last;</text:span></text:span><text:line-break/> <text:line-break/><text:s text:c="4"/>location /stalker_portal <text:span text:style-name="highlight_br0">{</text:span><text:line-break/><text:s text:c="7"/>internal;<text:line-break/><text:s text:c="7"/>proxy_set_header Host 192.168.1.1; # &lt;-- Middleware server hostname or IP<text:line-break/><text:s text:c="7"/>proxy_set_header X-Real-IP $remote_addr;<text:line-break/><text:s text:c="7"/>proxy_pass http://192.168.1.1:<text:span text:style-name="highlight_nu0">88</text:span>/stalker_portal; # &lt;-- Middleware server IP<text:line-break/><text:s text:c="4"/><text:span text:style-name="highlight_br0">}</text:span><text:line-break/> <text:line-break/><text:s text:c="4"/>location ~* ^/get/<text:span text:style-name="highlight_br0">(</text:span>.*?<text:span text:style-name="highlight_br0">)</text:span>/<text:span text:style-name="highlight_br0">(</text:span>.*<text:span text:style-name="highlight_br0">)</text:span> <text:span text:style-name="highlight_br0">{</text:span><text:line-break/><text:s text:c="7"/>internal;<text:line-break/> <text:line-break/><text:s text:c="7"/>set $upstream_uri<text:s text:c="7"/>$2;<text:line-break/><text:s text:c="7"/>set $upstream_host<text:s text:c="6"/>$1;<text:line-break/> <text:line-break/><text:s text:c="7"/>set $upstream_url http://$upstream_host/$upstream_uri;<text:line-break/> <text:line-break/><text:s text:c="7"/>proxy_set_header Host $upstream_host;<text:line-break/><text:s text:c="7"/>proxy_set_header X-Real-IP $remote_addr;<text:line-break/><text:s text:c="7"/>proxy_pass $upstream_url;<text:line-break/><text:s text:c="4"/><text:span text:style-name="highlight_br0">}</text:span><text:line-break/><text:span text:style-name="highlight_br0">}</text:span></text:p>
          </table:table-cell>
        </table:table-row>
      </table:table>
      <text:p text:style-name="Text_20_body">Stalker Middleware settings.</text:p>
      <text:p text:style-name="Text_20_body">In portal configuration (custom.ini) it is neccessary to point server IP address with <text:span text:style-name="Strong_20_Emphasis">NGINX</text:span> in stream_proxy parameter.
It is neccessary to setup the option “Temporary HTTP links” in admin interface with TV channel adding. In “Address” field it is neccessary to point the address ffrt http://localhost:8899/udp/239.1.1.1:1234. <text:span text:style-name="Strong_20_Emphasis">NGINX</text:span> must to see udpxy using this add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border="0pt none"/>
    </style:style>
    <style:style style:name="highlight_nu0" style:family="text">
      <style:text-properties fo:border="0pt none"/>
    </style:style>
    <style:style style:name="highlight_sy0" style:family="text">
      <style:text-properties fo:border="0pt none"/>
    </style:style>
    <style:style style:name="highlight_re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alker:tv_on_http_nginx_udpxy</dc:title>
  </office:meta>
</office:document-meta>
</file>