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tb_android:faq"/><text:bookmark-start text:name="__RefHeading___how_to_switch_beetween_wi-fi_and_ethernet_1"/><text:bookmark-start text:name="how_to_switch_beetween_wi-fi_and_ethernet"/>1) How to switch beetween Wi-Fi and Ethernet ?<text:bookmark-end text:name="__RefHeading___how_to_switch_beetween_wi-fi_and_ethernet_1"/><text:bookmark-end text:name="how_to_switch_beetween_wi-fi_and_ethernet"/></text:h>
      <text:list text:style-name="List_20_1" text:continue-numbering="false">
        <text:list-item>
          <text:p text:style-name="List_20_1_Content_First">In order to switch from Wi-Fi to wired Internet connection enter Settings &gt; and disable Wi-Fi.  </text:p>
        </text:list-item>
        <text:list-item>
          <text:p text:style-name="List_20_1_Content_Last">In MAG-260 connected with Wi-Fi and Ethernet, acvite connection will be Wi-Fi (Ethernet will be off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android:faq</dc:title>
  </office:meta>
</office:document-meta>
</file>