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lib/exe/fetch.php?media=files:doc:en:user_guide_mag200_250_compact_mini_eng.pdf" text:style-name="Internet_20_link" text:visited-style-name="Visited_20_Internet_20_Link">User Guide MAG-200/250-compact/mini</text:a></text:p>
      <text:p text:style-name="Text_20_body"><text:a xlink:type="simple" xlink:href="http://soft.infomir.com.ua/mag200/Doc/User_Guide_rev1.2_%5bENG%5d.pdf" text:style-name="Internet_20_link" text:visited-style-name="Visited_20_Internet_20_Link">User Guide MAG-200</text:a></text:p>
      <text:p text:style-name="Text_20_body"><text:a xlink:type="simple" xlink:href="http://soft.infomir.com.ua/mag200/Doc/Operator Guide rev1.pdf" text:style-name="Internet_20_link" text:visited-style-name="Visited_20_Internet_20_Link">Guide for operator MAG-200</text:a></text:p>
      <text:p text:style-name="Text_20_body"><text:a xlink:type="simple" xlink:href="http://soft.infomir.com.ua/mag200/Doc/JS API MAG200 (Rev 1.20).pdf" text:style-name="Internet_20_link" text:visited-style-name="Visited_20_Internet_20_Link">Javascript SDK</text:a></text:p>
      <text:p text:style-name="Text_20_body"><text:a xlink:type="simple" xlink:href="http://soft.infomir.com.ua/mag200/CAS/" text:style-name="Internet_20_link" text:visited-style-name="Visited_20_Internet_20_Link">CAS API</text:a></text:p>
      <text:p text:style-name="Horizontal_20_Line"/>
      <text:p text:style-name="Text_20_body"><text:a xlink:type="simple" xlink:href="http://soft.infomir.com.ua/mag200/Doc/" text:style-name="Internet_20_link" text:visited-style-name="Visited_20_Internet_20_Link">All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archive:docs200</dc:title>
  </office:meta>
</office:document-meta>
</file>