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2f56c31993e4e5f4526009af7b0f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tb_webkit:archive:mag200"/><text:bookmark-start text:name="__RefHeading___stb_mag-200_1"/><text:bookmark-start text:name="stb_mag-200"/>STB MAG-200<text:bookmark-end text:name="__RefHeading___stb_mag-200_1"/><text:bookmark-end text:name="stb_mag-200"/></text:h>
      <text:p text:style-name="Horizontal_20_Line"/>
      <text:p text:style-name="Text_20_body">&lt;columns 100% 50% *-* →</text:p>
      <text:list text:style-name="List_20_1" text:continue-numbering="false">
        <text:list-item>
          <text:p text:style-name="List_20_1_Content_First"><text:a xlink:type="simple" xlink:href="https://docs.infomir.com.ua/doku.php?id=en:stb_webkit:archive:technicalinfo200" text:style-name="Internet_20_link" text:visited-style-name="Visited_20_Internet_20_Link">Versions, technical data</text:a></text:p>
        </text:list-item>
        <text:list-item>
          <text:p text:style-name="List_20_1_Content"><text:a xlink:type="simple" xlink:href="https://docs.infomir.com.ua/doku.php?id=en:stb_webkit:archive:docs200" text:style-name="Internet_20_link" text:visited-style-name="Visited_20_Internet_20_Link">Documentation</text:a></text:p>
        </text:list-item>
        <text:list-item>
          <text:p text:style-name="List_20_1_Content_Last"><text:a xlink:type="simple" xlink:href="https://docs.infomir.com.ua/doku.php?id=en:stb_webkit:archive:update200" text:style-name="Internet_20_link" text:visited-style-name="Visited_20_Internet_20_Link">Firmware Update</text:a></text:p>
        </text:list-item>
      </text:list>
      <text:p text:style-name="Text_20_body">&lt;newcolumn&gt;
<draw:a xlink:type="simple" xlink:href="https://docs.infomir.com.ua/doku.php?id=en:stb_webkit:faq:start"><draw:frame draw:style-name="media" draw:name="0" text:anchor-type="as-char" draw:z-index="0" svg:width="5.2916666666667cm" svg:height="1.0490088105727cm"><draw:image xlink:href="Pictures/cc2f56c31993e4e5f4526009af7b0f94.png" xlink:type="simple" xlink:show="embed" xlink:actuate="onLoad"/></draw:frame></draw:a></text:p>
      <text:p text:style-name="Text_20_body"><text:a xlink:type="simple" xlink:href="https://docs.infomir.com.ua/doku.php?id=en:stb_webkit:faq:start" text:style-name="Internet_20_link" text:visited-style-name="Visited_20_Internet_20_Link"> Instructions • Settings • FAQ </text:a>
&lt;/column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webkit:archive:mag200</dc:title>
  </office:meta>
</office:document-meta>
</file>