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webkit:archive:technicalinfo200"/><text:bookmark-start text:name="__RefHeading___specification_stb_mag-200_1"/><text:bookmark-start text:name="specification_stb_mag-200"/>Specification STB MAG-200<text:bookmark-end text:name="__RefHeading___specification_stb_mag-200_1"/><text:bookmark-end text:name="specification_stb_mag-200"/></text:h>
      <text:p text:style-name="Text_20_body"><text:line-break/></text:p>
      <text:h text:style-name="Heading_20_3" text:outline-level="3"><text:bookmark-start text:name="__RefHeading___technical_characteristics_2"/><text:bookmark-start text:name="technical_characteristics"/>Technical characteristics:<text:bookmark-end text:name="__RefHeading___technical_characteristics_2"/><text:bookmark-end text:name="technical_characteristics"/></text:h>
      <text:h text:style-name="Heading_20_5" text:outline-level="5"><text:bookmark-start text:name="__RefHeading___display_modes_3"/><text:bookmark-start text:name="display_modes"/>Display Modes:<text:bookmark-end text:name="__RefHeading___display_modes_3"/><text:bookmark-end text:name="display_modes"/></text:h>
      <text:p text:style-name="Text_20_body">HD 1080i<text:line-break/>
HD 720p<text:line-break/>
SD 576p/i<text:line-break/>
PAL/NTSC<text:line-break/></text:p>
      <text:h text:style-name="Heading_20_5" text:outline-level="5"><text:bookmark-start text:name="__RefHeading___video_codecs_4"/><text:bookmark-start text:name="video_codecs"/>Video Codecs:<text:bookmark-end text:name="__RefHeading___video_codecs_4"/><text:bookmark-end text:name="video_codecs"/></text:h>
      <text:p text:style-name="Text_20_body">MPEG1/2 MP@HL<text:line-break/>
H.264 HP@level 4.1<text:line-break/>
MPEG4 part 2 (ASP)<text:line-break/>
VC1 video,WMV-9 (optional)<text:line-break/></text:p>
      <text:h text:style-name="Heading_20_5" text:outline-level="5"><text:bookmark-start text:name="__RefHeading___audio_codecs_5"/><text:bookmark-start text:name="audio_codecs"/>Audio Codecs:<text:bookmark-end text:name="__RefHeading___audio_codecs_5"/><text:bookmark-end text:name="audio_codecs"/></text:h>
      <text:p text:style-name="Text_20_body">MPEG-1 layer I/II<text:line-break/>
MPEG-2 layer II<text:line-break/>
<text:span text:style-name="Plugin_Wrap_Span_">MPEG-2 layer III (mp3)\\</text:span>
MPEG-2 AAC (опционально)<text:line-break/>
MPEG-4 AAC LC 2-ch/5.1ch (optional)<text:line-break/>
MPEG-4 AAC+SBR 2-ch/5.1ch (optional)<text:line-break/>
Dolby Digital (optional)</text:p>
      <text:p text:style-name="Text_20_body">DVB subtitles<text:line-break/>
Stream media protocols: RTSP, RTP, UDP, IGMP<text:line-break/></text:p>
      <text:h text:style-name="Heading_20_5" text:outline-level="5"><text:bookmark-start text:name="__RefHeading___overall_dimensions_maxi_6"/><text:bookmark-start text:name="overall_dimensions_maxi"/>Overall dimensions MAXI:<text:bookmark-end text:name="__RefHeading___overall_dimensions_maxi_6"/><text:bookmark-end text:name="overall_dimensions_maxi"/></text:h>
      <text:p text:style-name="Text_20_body">300mm x 236mm x 65mm<text:line-break/>
Weight: 1700 g<text:line-break/></text:p>
      <text:h text:style-name="Heading_20_5" text:outline-level="5"><text:bookmark-start text:name="__RefHeading___overall_dimensions_compact_7"/><text:bookmark-start text:name="overall_dimensions_compact"/>Overall dimensions COMPACT:<text:bookmark-end text:name="__RefHeading___overall_dimensions_compact_7"/><text:bookmark-end text:name="overall_dimensions_compact"/></text:h>
      <text:p text:style-name="Text_20_body">240mm x 145mm x 45mm<text:line-break/>
Weigtt: 1500 g<text:line-break/></text:p>
      <text:h text:style-name="Heading_20_5" text:outline-level="5"><text:bookmark-start text:name="__RefHeading___overall_dimensions_mini_8"/><text:bookmark-start text:name="overall_dimensions_mini"/>Overall dimensions MINI:<text:bookmark-end text:name="__RefHeading___overall_dimensions_mini_8"/><text:bookmark-end text:name="overall_dimensions_mini"/></text:h>
      <text:p text:style-name="Text_20_body">170mm x 145mm x 45mm<text:line-break/>
Weight: 1300 g<text:line-break/></text:p>
      <text:h text:style-name="Heading_20_5" text:outline-level="5"><text:bookmark-start text:name="__RefHeading___hardware_9"/><text:bookmark-start text:name="hardware"/>hardware:<text:bookmark-end text:name="__RefHeading___hardware_9"/><text:bookmark-end text:name="hardware"/></text:h>
      <text:p text:style-name="Text_20_body">- STi7109/7101 processor. System-on-Chip (SoC)<text:line-break/>
- RAM DDR 128Mb<text:line-break/>
- ROM NOR Flash 1Mb, NAND Flash 128Mb<text:line-break/>
- Software power-off capable, 5 V; 2 A<text:line-break/>
- Power: 100~240 V, 50/60 Hz<text:line-break/>
- video out: RCA, S-Video, SCART, HDMI V1.3, Component RGB or (Y Pr Pb)<text:line-break/>
- audio out: S/PDIF (Dolby AC-3 multi-channel), LR RCA<text:line-break/>
- Ethernet 10/100TX Auto MDI/MDIX Base-T RJ-45<text:line-break/>
- USB 2.0<text:line-break/>
- IRDA RC-5 (36KHz)<text:line-break/>
- ETS 300-019-1-1 Class 3.1<text:line-break/></text:p>
      <text:h text:style-name="Heading_20_5" text:outline-level="5"><text:bookmark-start text:name="__RefHeading___software_10"/><text:bookmark-start text:name="software"/>Software<text:bookmark-end text:name="__RefHeading___software_10"/><text:bookmark-end text:name="software"/></text:h>
      <text:p text:style-name="Text_20_body">Fully compatible with MAG-100 (API JS, API C)<text:line-break/>
(Base Operating System linux2.6.16-18)<text:line-break/>
Internet agent: WebKit<text:line-break/>
built-in media portal functionality with IPTV<text:line-break/>
HTTP 1.1, HTML 4.01 XHTML 1.0/1.1<text:line-break/>
DOM 1, 2, 3, CSS 1, 2, 3<text:line-break/>
XML 1.0, XSLT 1.0, XPath 1.0<text:line-break/>
SOAP 1.1<text:line-break/>
JavaScript ECMA-262, revision 5<text:line-break/>
Media JavaScript API<text:line-break/>
C layer SDK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archive:technicalinfo200</dc:title>
  </office:meta>
</office:document-meta>
</file>