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lib/exe/fetch.php?media=files:doc:en:user_guide_mag200_250_compact_mini_eng.pdf" text:style-name="Internet_20_link" text:visited-style-name="Visited_20_Internet_20_Link">User Guide MAG200/250-compact/mini</text:a></text:p>
      <text:p text:style-name="Text_20_body"><text:a xlink:type="simple" xlink:href="https://docs.infomir.com.ua/lib/exe/fetch.php?media=files:doc:en:manual_micro_eng.pdf" text:style-name="Internet_20_link" text:visited-style-name="Visited_20_Internet_20_Link">User Guide MAG245/250-micro</text:a></text:p>
      <text:p text:style-name="Text_20_body"><text:a xlink:type="simple" xlink:href="https://docs.infomir.com.ua/lib/exe/fetch.php?media=files:doc:en:manual_mag254-255_en.pdf" text:style-name="Internet_20_link" text:visited-style-name="Visited_20_Internet_20_Link">User Guide MAG254/255</text:a></text:p>
      <text:p text:style-name="Text_20_body"><text:a xlink:type="simple" xlink:href="https://docs.infomir.com.ua/lib/exe/fetch.php?media=files:doc:en:manual_mag270-275_en.pdf" text:style-name="Internet_20_link" text:visited-style-name="Visited_20_Internet_20_Link">User Guide MAG270/275</text:a></text:p>
      <text:p text:style-name="Text_20_body"><text:a xlink:type="simple" xlink:href="http://soft.infomir.com.ua/mag250/Doc/User_Guide_rev1.2_%5bENG%5d.pdf" text:style-name="Internet_20_link" text:visited-style-name="Visited_20_Internet_20_Link">User Guide MAG-250</text:a></text:p>
      <text:p text:style-name="Text_20_body"><text:a xlink:type="simple" xlink:href="https://docs.infomir.com.ua/doku.php?id=en:stb_webkit:remote_control_new_user_manual" text:style-name="Internet_20_link" text:visited-style-name="Visited_20_Internet_20_Link">New Remote Control user manual</text:a></text:p>
      <text:p text:style-name="Text_20_body"><text:a xlink:type="simple" xlink:href="http://soft.infomir.com.ua/mag250/Doc/Operator Guide rev1.pdf" text:style-name="Internet_20_link" text:visited-style-name="Visited_20_Internet_20_Link">Guide for operator MAG-250</text:a></text:p>
      <text:p text:style-name="Text_20_body"><text:a xlink:type="simple" xlink:href="http://soft.infomir.com.ua/mag250/Doc/JS API MAG200 (Rev 1.20).pdf" text:style-name="Internet_20_link" text:visited-style-name="Visited_20_Internet_20_Link">JavaScript API</text:a></text:p>
      <text:p text:style-name="Text_20_body"><text:a xlink:type="simple" xlink:href="http://soft.infomir.com.ua/mag200/CAS/" text:style-name="Internet_20_link" text:visited-style-name="Visited_20_Internet_20_Link">CAS API</text:a></text:p>
      <text:p text:style-name="Text_20_body"><text:a xlink:type="simple" xlink:href="https://docs.infomir.com.ua/lib/exe/fetch.php?media=files:doc:stb.remote.debug.pdf" text:style-name="Internet_20_link" text:visited-style-name="Visited_20_Internet_20_Link">STB Remote Debug</text:a></text:p>
      <text:p text:style-name="Horizontal_20_Line"/>
      <text:p text:style-name="Text_20_body"><text:a xlink:type="simple" xlink:href="http://soft.infomir.com.ua/mag250/Doc/" text:style-name="Internet_20_link" text:visited-style-name="Visited_20_Internet_20_Link">All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docs</dc:title>
  </office:meta>
</office:document-meta>
</file>