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highlight_sy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Plugin_Wrap_Span_Emphasised"><text:bookmark text:name="en:stb_webkit:faq:0.2.18:build_internal_portal"/>Attention!</text:span> Beginning from firmware version 0.2.18 all customizations of embedded portal is necessary to make using source codes of portal. After all customizations complete it is necessary to make <text:a xlink:type="simple" xlink:href="#en:stb_webkit:faq:0.2.18:build_internal_portal" text:style-name="Local_20_link" text:visited-style-name="Visited_20_Local_20_Link">compiling and minimization of source code</text:a> of portal. After compiling and minization all files of portal could be placed in home directory for further image making.
Source code of embedded portal, <text:span text:style-name="Emphasis">portal-dev-*.tgz</text:span> is in directory with current release <text:a xlink:type="simple" xlink:href="http://soft.infomir.com.ua" text:style-name="Internet_20_link" text:visited-style-name="Visited_20_Internet_20_Link">soft.infomir.com.ua</text:a>.</text:p></table:table-cell></table:table-row></table:table></draw:text-box></draw:frame></text:p>
      <text:h text:style-name="Heading_20_2" text:outline-level="2"><text:bookmark-start text:name="__RefHeading___compiling_of_portal_version_0.2.18_1"/><text:bookmark-start text:name="compiling_of_portal_version_0.2.18"/>Compiling of portal version 0.2.18<text:bookmark-end text:name="__RefHeading___compiling_of_portal_version_0.2.18_1"/><text:bookmark-end text:name="compiling_of_portal_version_0.2.18"/></text:h>
      <text:list text:style-name="List_20_1" text:continue-numbering="false">
        <text:list-item>
          <text:p text:style-name="List_20_1_Content_First"> Download full packages of portal's source codes (<text:span text:style-name="Emphasis">portal-dev-*.tgz</text:span> is in directory with current release <text:a xlink:type="simple" xlink:href="http://soft.infomir.com.ua" text:style-name="Internet_20_link" text:visited-style-name="Visited_20_Internet_20_Link">http://soft.infomir.com.ua</text:a>);  </text:p>
        </text:list-item>
        <text:list-item>
          <text:p text:style-name="List_20_1_Content"> Complete necessary customizations of portal;</text:p>
        </text:list-item>
        <text:list-item>
          <text:p text:style-name="List_20_1_Content"> Make portal compiling</text:p>
        </text:list-item>
        <text:list-item>
          <text:p text:style-name="List_20_1_Content_Last"> Place compiled portal version to rootfs directory.</text:p>
        </text:list-item>
      </text:list>
      <text:h text:style-name="Heading_20_4" text:outline-level="4"><text:bookmark-start text:name="__RefHeading___necessary_packets_2"/><text:bookmark-start text:name="necessary_packets"/>Necessary packets<text:bookmark-end text:name="__RefHeading___necessary_packets_2"/><text:bookmark-end text:name="necessary_packets"/></text:h>
      <text:list text:style-name="List_20_1" text:continue-numbering="false">
        <text:list-item>
          <text:p text:style-name="List_20_1_Content_First"> python-software-properties</text:p>
        </text:list-item>
        <text:list-item>
          <text:p text:style-name="List_20_1_Content"> node.js</text:p>
        </text:list-item>
        <text:list-item>
          <text:p text:style-name="List_20_1_Content"> git</text:p>
        </text:list-item>
        <text:list-item>
          <text:p text:style-name="List_20_1_Content_Last"> npm</text:p>
        </text:list-item>
      </text:list>
      <text:h text:style-name="Heading_20_4" text:outline-level="4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xample for <text:span text:style-name="Emphasis">Ubuntu Server 12.04</text:span>: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<text:span text:style-name="highlight_kw2">apt-get install</text:span> <text:span text:style-name="highlight_re5">-y</text:span> python-software-properties <text:span text:style-name="highlight_sy0">&amp;&amp;</text:span> add-apt-repository <text:span text:style-name="highlight_re5">-y</text:span> ppa:chris-lea<text:span text:style-name="highlight_sy0">/</text:span>node.js<text:line-break/><text:span text:style-name="highlight_kw2">apt-get update</text:span> <text:span text:style-name="highlight_sy0">&amp;&amp;</text:span> <text:span text:style-name="highlight_kw2">apt-get install</text:span> <text:span text:style-name="highlight_re5">-y</text:span> nodejs <text:span text:style-name="highlight_kw2">git</text:span> npm</text:p>
          </table:table-cell>
        </table:table-row>
      </table:table>
      <text:p text:style-name="Text_20_body">Example for <text:span text:style-name="Emphasis">Ubuntu Server 14.04</text:span>:</text:p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<text:span text:style-name="highlight_kw2">apt-get update</text:span> <text:span text:style-name="highlight_sy0">&amp;&amp;</text:span> <text:span text:style-name="highlight_kw2">apt-get install</text:span> <text:span text:style-name="highlight_re5">-y</text:span> python-software-properties nodejs <text:span text:style-name="highlight_kw2">git</text:span> npm</text:p>
          </table:table-cell>
        </table:table-row>
      </table:table>
      <text:h text:style-name="Heading_20_4" text:outline-level="4"><text:bookmark-start text:name="__RefHeading___compiling_4"/><text:bookmark-start text:name="compiling"/>Compiling<text:bookmark-end text:name="__RefHeading___compiling_4"/><text:bookmark-end text:name="compiling"/></text:h>
      <text:list text:style-name="List_20_1" text:continue-numbering="false">
        <text:list-item>
          <text:p text:style-name="List_20_1_Content_First"> Open <text:span text:style-name="Strong_20_Emphasis"><text:span text:style-name="Emphasis">tools</text:span></text:span> directory (<text:span text:style-name="Emphasis">tools</text:span> directory is in directory with portal source code);</text:p>
        </text:list-item>
        <text:list-item>
          <text:p text:style-name="List_20_1_Content_Last"> Set all dependencies with running command</text:p>
        </text:list-item>
      </text:list>
      <text:p text:style-name="Preformatted_20_Text">npm install</text:p>
      <text:list text:style-name="List_20_1" text:continue-numbering="false">
        <text:list-item>
          <text:p text:style-name="LastListParagraph_List_20_1_Content_First"> Run compiling script</text:p>
        </text:list-item>
      </text:list>
      <text:p text:style-name="Preformatted_20_Text">./build.release.sh</text:p>
      <text:list text:style-name="List_20_1" text:continue-numbering="false">
        <text:list-item>
          <text:p text:style-name="LastListParagraph_List_20_1_Content_First"> After compiling, there will be compiled portal version in <text:span text:style-name="Strong_20_Emphasis"><text:span text:style-name="Emphasis">mini</text:span></text:span> director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  <style:style style:name="highlight_sy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0.2.18:build_internal_portal</dc:title>
  </office:meta>
</office:document-meta>
</file>