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337.323pt"/>
    </style:style>
    <style:style style:name="odt_auto_style_table_column_1_1" style:family="table-column">
      <style:table-column-properties style:column-width="337.323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337.323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Plugin_Wrap_Span_Emphasised"><text:bookmark text:name="en:stb_webkit:faq:0.2.18:playlist_autoupdate_function"/>Attention!</text:span> Beginning from firmware version 0.2.18 all customizations of embedded portal is necessary to make using source codes of portal. After all customizations complete it is necessary to make <text:a xlink:type="simple" xlink:href="https://docs.infomir.com.ua/doku.php?id=en:stb_webkit:faq:0.2.18:build_internal_portal" text:style-name="Internet_20_link" text:visited-style-name="Visited_20_Internet_20_Link">compiling and minimization of source code</text:a> of portal. After compiling and minization all files of portal could be placed in home directory for further image making.
Source code of portal (<text:span text:style-name="Emphasis">portal-dev-*.tgz</text:span> is in directory with current release <text:a xlink:type="simple" xlink:href="http://soft.infomir.com.ua" text:style-name="Internet_20_link" text:visited-style-name="Visited_20_Internet_20_Link">http://soft.infomir.com.ua</text:a>)</text:p></table:table-cell></table:table-row></table:table></draw:text-box></draw:frame></text:p>
      <text:h text:style-name="Heading_20_2" text:outline-level="2"><text:bookmark-start text:name="__RefHeading___autoupdating_of_playlists_from_given_url_1"/><text:bookmark-start text:name="autoupdating_of_playlists_from_given_url"/>Autoupdating of playlists from given URL<text:bookmark-end text:name="__RefHeading___autoupdating_of_playlists_from_given_url_1"/><text:bookmark-end text:name="autoupdating_of_playlists_from_given_url"/></text:h>
      <text:h text:style-name="Heading_20_3" text:outline-level="3"><text:bookmark-start text:name="__RefHeading___for_version_0.2.18_and_higher_2"/><text:bookmark-start text:name="for_version_0.2.18_and_higher"/>For version 0.2.18 and higher<text:bookmark-end text:name="__RefHeading___for_version_0.2.18_and_higher_2"/><text:bookmark-end text:name="for_version_0.2.18_and_higher"/></text:h>
      <text:p text:style-name="Text_20_body">To enable and configure it is necessary to make changes in <text:span text:style-name="Source_20_Text">/public/portal/vars.js</text:span>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Variable  </text:p>
          </table:table-cell>
          <table:table-cell office:value-type="string" table:style-name="tableheader">
            <text:p text:style-name="Table_20_Heading">  Value  </text:p>
          </table:table-cell>
        </table:table-row>
        <table:table-row>
          <table:table-cell office:value-type="string" table:style-name="tablecell">
            <text:p text:style-name="tablealignleft"><text:span text:style-name="Source_20_Text">OPERATORS_PLS_AUTOREFRESH</text:span></text:p>
          </table:table-cell>
          <table:table-cell office:value-type="string" table:style-name="tablecell">
            <text:p text:style-name="tablealignleft">0 - disabled<text:line-break/>1 - enabled</text:p>
          </table:table-cell>
        </table:table-row>
        <table:table-row>
          <table:table-cell office:value-type="string" table:style-name="tablecell">
            <text:p text:style-name="tablealignleft"><text:span text:style-name="Source_20_Text">OPERATORS_PLS_URL</text:span></text:p>
          </table:table-cell>
          <table:table-cell office:value-type="string" table:style-name="tablecell">
            <text:p text:style-name="tablealignleft">http://example.com/example.m3u -  playlist URL</text:p>
          </table:table-cell>
        </table:table-row>
        <table:table-row>
          <table:table-cell office:value-type="string" table:style-name="tablecell">
            <text:p text:style-name="tablealignleft"><text:span text:style-name="Source_20_Text">OPERATORS_PLS_GROUP_NAME</text:span></text:p>
          </table:table-cell>
          <table:table-cell office:value-type="string" table:style-name="tablecell">
            <text:p text:style-name="tablealignleft">Group name, in which playlist will be added (if the value is empty then playlist will be added as main)</text:p>
          </table:table-cell>
        </table:table-row>
        <table:table-row>
          <table:table-cell office:value-type="string" table:style-name="tablecell">
            <text:p text:style-name="tablealignleft"><text:span text:style-name="Source_20_Text">OPERATORS_PLS_MERGE</text:span></text:p>
          </table:table-cell>
          <table:table-cell office:value-type="string" table:style-name="tablecell">
            <text:p text:style-name="tablealignleft">true -  existing playlists/groups will be deleted/changed to current<text:line-break/>false - disable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337.323pt"/>
    </style:style>
    <style:style style:name="odt_auto_style_table_column_1_1" style:family="table-column">
      <style:table-column-properties style:column-width="337.323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stb_webkit:faq:0.2.18:playlist_autoupdate_function</dc:title>
  </office:meta>
</office:document-meta>
</file>