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en:stb_webkit:faq:0.2.18:systemsettings_portalloader_etc"/>Attention!</text:span> Beginning from firmware version 0.2.18 all customizations of embedded portal is necessary to make using source codes of portal. After all customizations complete it is necessary to make <text:a xlink:type="simple" xlink:href="https://docs.infomir.com.ua/doku.php?id=en:stb_webkit:faq:0.2.18:build_internal_portal" text:style-name="Internet_20_link" text:visited-style-name="Visited_20_Internet_20_Link">compiling and minimization of source code</text:a> of portal. After compiling and minization all files of portal could be placed in home directory for further image making.
Source code of portal (<text:span text:style-name="Emphasis">portal-dev-*.tgz</text:span> is in directory with current release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disabling_of_system_settings_settings_._disabling_of_entering_to_the_embedded_portal_and_other_1"/><text:bookmark-start text:name="disabling_of_system_settings_settings_._disabling_of_entering_to_the_embedded_portal_and_other"/>Disabling of "System settings"/"Settings". Disabling of entering to the embedded portal and other<text:bookmark-end text:name="__RefHeading___disabling_of_system_settings_settings_._disabling_of_entering_to_the_embedded_portal_and_other_1"/><text:bookmark-end text:name="disabling_of_system_settings_settings_._disabling_of_entering_to_the_embedded_portal_and_other"/></text:h>
      <text:p text:style-name="Text_20_body">This realizes while editing <text:span text:style-name="Strong_20_Emphasis">rules.js</text:span> file. This files content the list of groups from sections “Settings”, “System settings”, “Loader (page 404)”. Change value <text:span text:style-name="Strong_20_Emphasis">true</text:span> to <text:span text:style-name="Strong_20_Emphasis">false</text:span> to disable/hide any of that sections.</text:p>
      <text:p text:style-name="Text_20_body"><text:span text:style-name="Strong_20_Emphasis">rules.js</text:span> files is in next directories:</text:p>
      <text:list text:style-name="List_20_1" text:continue-numbering="false">
        <text:list-item>
          <text:p text:style-name="List_20_1_Content_First"> <text:span text:style-name="Source_20_Text">/home/web/</text:span> - “Settigns”;</text:p>
        </text:list-item>
        <text:list-item>
          <text:p text:style-name="List_20_1_Content"> <text:span text:style-name="Source_20_Text">/home/web/system/settings</text:span> - “System settings”;</text:p>
        </text:list-item>
        <text:list-item>
          <text:p text:style-name="List_20_1_Content_Last"> <text:span text:style-name="Source_20_Text">/home/web/system/pages/loader</text:span> - “Loader (page 404)”.</text:p>
        </text:list-item>
      </text:list>
      <text:p text:style-name="Text_20_body">/home/web/rules.js content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 <text:line-break/><text:s text:c="8"/><text:span text:style-name="highlight_st0">'Playback'</text:span><text:s text:c="10"/><text:span text:style-name="highlight_sy0">:</text:span> <text:span text:style-name="highlight_kw2">true</text:span>,<text:line-break/> <text:line-break/><text:s text:c="8"/><text:span text:style-name="highlight_st0">'Interface'</text:span><text:s text:c="9"/><text:span text:style-name="highlight_sy0">:</text:span> <text:span text:style-name="highlight_kw2">true</text:span>,<text:line-break/> <text:line-break/><text:s text:c="8"/><text:span text:style-name="highlight_st0">'AutoUpdateSoftware'</text:span><text:span text:style-name="highlight_sy0">:</text:span> <text:span text:style-name="highlight_kw2">true</text:span>,<text:line-break/> <text:line-break/><text:s text:c="8"/><text:span text:style-name="highlight_st0">'TimeShift'</text:span><text:s text:c="9"/><text:span text:style-name="highlight_sy0">:</text:span> <text:span text:style-name="highlight_kw2">true</text:span>,<text:line-break/> <text:line-break/><text:s text:c="8"/><text:span text:style-name="highlight_st0">'SpeedTest'</text:span><text:s text:c="9"/><text:span text:style-name="highlight_sy0">:</text:span> <text:span text:style-name="highlight_kw2">true</text:span>,<text:line-break/> <text:line-break/><text:s text:c="8"/><text:span text:style-name="highlight_st0">'SystemSettings'</text:span><text:s text:c="4"/><text:span text:style-name="highlight_sy0">:</text:span> <text:span text:style-name="highlight_kw2">true</text:span>,<text:line-break/> <text:line-break/><text:s text:c="8"/><text:span text:style-name="highlight_st0">'SetupWizard'</text:span><text:s text:c="7"/><text:span text:style-name="highlight_sy0">:</text:span> <text:span text:style-name="highlight_kw2">true</text:span>,<text:line-break/> <text:line-break/><text:s text:c="8"/><text:span text:style-name="highlight_st0">'DVB'</text:span><text:s text:c="15"/><text:span text:style-name="highlight_sy0">:</text:span> <text:span text:style-name="highlight_kw2">true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/home/web/system/settings/rules.js content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<text:s text:c="8"/><text:span text:style-name="highlight_co1">// Network</text:span><text:line-break/><text:s text:c="8"/><text:span text:style-name="highlight_st0">'Network'</text:span><text:s text:c="37"/><text:span text:style-name="highlight_sy0">:</text:span> <text:span text:style-name="highlight_kw2">true</text:span>,<text:line-break/><text:s text:c="8"/><text:span text:style-name="highlight_st0">'Network/Wired(Ethernet)'</text:span><text:s text:c="21"/><text:span text:style-name="highlight_sy0">:</text:span> <text:span text:style-name="highlight_kw2">true</text:span>,<text:line-break/><text:s text:c="8"/><text:span text:style-name="highlight_st0">'Network/Wired(Ethernet)/Auto(DHCP)'</text:span><text:s text:c="10"/><text:span text:style-name="highlight_sy0">:</text:span> <text:span text:style-name="highlight_kw2">true</text:span>,<text:line-break/><text:s text:c="8"/><text:span text:style-name="highlight_st0">'Network/Wired(Ethernet)/Auto(DHCP),manualDNS'</text:span><text:span text:style-name="highlight_sy0">:</text:span> <text:span text:style-name="highlight_kw2">true</text:span>,<text:line-break/><text:s text:c="8"/><text:span text:style-name="highlight_st0">'Network/Wired(Ethernet)/Manual'</text:span><text:s text:c="14"/><text:span text:style-name="highlight_sy0">:</text:span> <text:span text:style-name="highlight_kw2">true</text:span>,<text:line-break/><text:s text:c="8"/><text:span text:style-name="highlight_st0">'Network/Wired(Ethernet)/NoIP'</text:span><text:s text:c="16"/><text:span text:style-name="highlight_sy0">:</text:span> <text:span text:style-name="highlight_kw2">true</text:span>,<text:line-break/><text:s text:c="8"/><text:span text:style-name="highlight_st0">'Network/PPPoE'</text:span><text:s text:c="31"/><text:span text:style-name="highlight_sy0">:</text:span> <text:span text:style-name="highlight_kw2">true</text:span>,<text:line-break/><text:s text:c="8"/><text:span text:style-name="highlight_st0">'Network/PPPoE/Auto(DHCP)'</text:span><text:s text:c="20"/><text:span text:style-name="highlight_sy0">:</text:span> <text:span text:style-name="highlight_kw2">true</text:span>,<text:line-break/><text:s text:c="8"/><text:span text:style-name="highlight_st0">'Network/PPPoE/Auto(DHCP),manualDNS'</text:span><text:s text:c="10"/><text:span text:style-name="highlight_sy0">:</text:span> <text:span text:style-name="highlight_kw2">true</text:span>,<text:line-break/><text:s text:c="8"/><text:span text:style-name="highlight_st0">'Network/PPPoE/DisablePPPoE'</text:span><text:s text:c="18"/><text:span text:style-name="highlight_sy0">:</text:span> <text:span text:style-name="highlight_kw2">true</text:span>,<text:line-break/><text:s text:c="8"/><text:span text:style-name="highlight_st0">'Network/Wireless(Wi-Fi)'</text:span><text:s text:c="21"/><text:span text:style-name="highlight_sy0">:</text:span> <text:span text:style-name="highlight_kw2">true</text:span>,<text:line-break/><text:s text:c="8"/><text:span text:style-name="highlight_st0">'Network/Wireless(Wi-Fi)/Auto(DHCP)'</text:span><text:s text:c="10"/><text:span text:style-name="highlight_sy0">:</text:span> <text:span text:style-name="highlight_kw2">true</text:span>,<text:line-break/><text:s text:c="8"/><text:span text:style-name="highlight_st0">'Network/Wireless(Wi-Fi)/Auto(DHCP),manualDNS'</text:span><text:span text:style-name="highlight_sy0">:</text:span> <text:span text:style-name="highlight_kw2">true</text:span>,<text:line-break/><text:s text:c="8"/><text:span text:style-name="highlight_st0">'Network/Wireless(Wi-Fi)/Manual'</text:span><text:s text:c="14"/><text:span text:style-name="highlight_sy0">:</text:span> <text:span text:style-name="highlight_kw2">true</text:span>,<text:line-break/> <text:line-break/><text:s text:c="8"/><text:span text:style-name="highlight_co1">// Servers</text:span><text:line-break/><text:s text:c="8"/><text:span text:style-name="highlight_st0">'Servers'</text:span><text:s text:c="37"/><text:span text:style-name="highlight_sy0">:</text:span> <text:span text:style-name="highlight_kw2">true</text:span>,<text:line-break/><text:s text:c="8"/><text:span text:style-name="highlight_st0">'Servers/General'</text:span><text:s text:c="29"/><text:span text:style-name="highlight_sy0">:</text:span> <text:span text:style-name="highlight_kw2">true</text:span>,<text:line-break/><text:s text:c="8"/><text:span text:style-name="highlight_st0">'Servers/Portals'</text:span><text:s text:c="29"/><text:span text:style-name="highlight_sy0">:</text:span> <text:span text:style-name="highlight_kw2">true</text:span>,<text:line-break/><text:s text:c="8"/><text:span text:style-name="highlight_st0">'Servers/Portals/More'</text:span><text:s text:c="24"/><text:span text:style-name="highlight_sy0">:</text:span> <text:span text:style-name="highlight_kw2">true</text:span>,<text:line-break/><text:s text:c="8"/><text:span text:style-name="highlight_st0">'Servers/More'</text:span><text:s text:c="32"/><text:span text:style-name="highlight_sy0">:</text:span> <text:span text:style-name="highlight_kw2">true</text:span>,<text:line-break/> <text:line-break/><text:s text:c="8"/><text:span text:style-name="highlight_co1">// Video</text:span><text:line-break/><text:s text:c="8"/><text:span text:style-name="highlight_st0">'Video'</text:span><text:s text:c="39"/><text:span text:style-name="highlight_sy0">:</text:span> <text:span text:style-name="highlight_kw2">true</text:span>,<text:line-break/><text:s text:c="8"/><text:span text:style-name="highlight_st0">'Video/More'</text:span><text:s text:c="34"/><text:span text:style-name="highlight_sy0">:</text:span> <text:span text:style-name="highlight_kw2">true</text:span>,<text:line-break/> <text:line-break/><text:s text:c="8"/><text:span text:style-name="highlight_co1">// Audio</text:span><text:line-break/><text:s text:c="8"/><text:span text:style-name="highlight_st0">'Audio'</text:span><text:s text:c="39"/><text:span text:style-name="highlight_sy0">:</text:span> <text:span text:style-name="highlight_kw2">true</text:span>,<text:line-break/><text:s text:c="8"/><text:span text:style-name="highlight_st0">'Audio/More'</text:span><text:s text:c="34"/><text:span text:style-name="highlight_sy0">:</text:span> <text:span text:style-name="highlight_kw2">true</text:span>,<text:line-break/> <text:line-break/><text:s text:c="8"/><text:span text:style-name="highlight_co1">// Advanced Settings</text:span><text:line-break/><text:s text:c="8"/><text:span text:style-name="highlight_st0">'AdvancedSettings'</text:span><text:s text:c="28"/><text:span text:style-name="highlight_sy0">:</text:span> <text:span text:style-name="highlight_kw2">true</text:span>,<text:line-break/><text:s text:c="8"/><text:span text:style-name="highlight_st0">'AdvancedSettings/more'</text:span><text:s text:c="23"/><text:span text:style-name="highlight_sy0">:</text:span> <text:span text:style-name="highlight_kw2">true</text:span>,<text:line-break/> <text:line-break/><text:s text:c="8"/><text:span text:style-name="highlight_co1">// Keyboard Layout</text:span><text:line-break/><text:s text:c="8"/><text:span text:style-name="highlight_st0">'KeyboardLayout'</text:span><text:s text:c="30"/><text:span text:style-name="highlight_sy0">:</text:span> <text:span text:style-name="highlight_kw2">true</text:span>,<text:line-break/> <text:line-break/><text:s text:c="8"/><text:span text:style-name="highlight_co1">// Network Info</text:span><text:line-break/><text:s text:c="8"/><text:span text:style-name="highlight_st0">'NetworkInfo'</text:span><text:s text:c="33"/><text:span text:style-name="highlight_sy0">:</text:span> <text:span text:style-name="highlight_kw2">true</text:span>,<text:line-break/><text:s text:c="8"/><text:span text:style-name="highlight_st0">'NetworkInfo/Wired(Ethernet)'</text:span><text:s text:c="17"/><text:span text:style-name="highlight_sy0">:</text:span> <text:span text:style-name="highlight_kw2">true</text:span>,<text:line-break/><text:span text:style-name="highlight_sy0">-</text:span> <text:span text:style-name="highlight_sy0">/</text:span>home<text:span text:style-name="highlight_sy0">/</text:span>web<text:span text:style-name="highlight_sy0">/</text:span>system<text:span text:style-name="highlight_sy0">/</text:span>settings<text:span text:style-name="highlight_sy0">/</text:span>rules.<text:span text:style-name="highlight_me1">js</text:span> <text:span text:style-name="highlight_nu0">1</text:span><text:span text:style-name="highlight_sy0">/</text:span><text:span text:style-name="highlight_nu0">68</text:span> <text:span text:style-name="highlight_nu0">1</text:span><text:span text:style-name="highlight_sy0">%</text:span><text:line-break/><text:s text:c="8"/><text:span text:style-name="highlight_st0">'Network/PPPoE/DisablePPPoE'</text:span><text:s text:c="18"/><text:span text:style-name="highlight_sy0">:</text:span> <text:span text:style-name="highlight_kw2">true</text:span>,<text:line-break/><text:s text:c="8"/><text:span text:style-name="highlight_st0">'Network/Wireless(Wi-Fi)'</text:span><text:s text:c="21"/><text:span text:style-name="highlight_sy0">:</text:span> <text:span text:style-name="highlight_kw2">true</text:span>,<text:line-break/><text:s text:c="8"/><text:span text:style-name="highlight_st0">'Network/Wireless(Wi-Fi)/Auto(DHCP)'</text:span><text:s text:c="10"/><text:span text:style-name="highlight_sy0">:</text:span> <text:span text:style-name="highlight_kw2">true</text:span>,<text:line-break/><text:s text:c="8"/><text:span text:style-name="highlight_st0">'Network/Wireless(Wi-Fi)/Auto(DHCP),manualDNS'</text:span><text:span text:style-name="highlight_sy0">:</text:span> <text:span text:style-name="highlight_kw2">true</text:span>,<text:line-break/><text:s text:c="8"/><text:span text:style-name="highlight_st0">'Network/Wireless(Wi-Fi)/Manual'</text:span><text:s text:c="14"/><text:span text:style-name="highlight_sy0">:</text:span> <text:span text:style-name="highlight_kw2">true</text:span>,<text:line-break/> <text:line-break/><text:s text:c="8"/><text:span text:style-name="highlight_co1">// Servers</text:span><text:line-break/><text:s text:c="8"/><text:span text:style-name="highlight_st0">'Servers'</text:span><text:s text:c="37"/><text:span text:style-name="highlight_sy0">:</text:span> <text:span text:style-name="highlight_kw2">true</text:span>,<text:line-break/><text:s text:c="8"/><text:span text:style-name="highlight_st0">'Servers/General'</text:span><text:s text:c="29"/><text:span text:style-name="highlight_sy0">:</text:span> <text:span text:style-name="highlight_kw2">true</text:span>,<text:line-break/><text:s text:c="8"/><text:span text:style-name="highlight_st0">'Servers/Portals'</text:span><text:s text:c="29"/><text:span text:style-name="highlight_sy0">:</text:span> <text:span text:style-name="highlight_kw2">true</text:span>,<text:line-break/><text:s text:c="8"/><text:span text:style-name="highlight_st0">'Servers/Portals/More'</text:span><text:s text:c="24"/><text:span text:style-name="highlight_sy0">:</text:span> <text:span text:style-name="highlight_kw2">true</text:span>,<text:line-break/><text:s text:c="8"/><text:span text:style-name="highlight_st0">'Servers/More'</text:span><text:s text:c="32"/><text:span text:style-name="highlight_sy0">:</text:span> <text:span text:style-name="highlight_kw2">true</text:span>,<text:line-break/> <text:line-break/><text:s text:c="8"/><text:span text:style-name="highlight_co1">// Video</text:span><text:line-break/><text:s text:c="8"/><text:span text:style-name="highlight_st0">'Video'</text:span><text:s text:c="39"/><text:span text:style-name="highlight_sy0">:</text:span> <text:span text:style-name="highlight_kw2">true</text:span>,<text:line-break/><text:s text:c="8"/><text:span text:style-name="highlight_st0">'Video/More'</text:span><text:s text:c="34"/><text:span text:style-name="highlight_sy0">:</text:span> <text:span text:style-name="highlight_kw2">true</text:span>,<text:line-break/> <text:line-break/><text:s text:c="8"/><text:span text:style-name="highlight_co1">// Audio</text:span><text:line-break/><text:s text:c="8"/><text:span text:style-name="highlight_st0">'Audio'</text:span><text:s text:c="39"/><text:span text:style-name="highlight_sy0">:</text:span> <text:span text:style-name="highlight_kw2">true</text:span>,<text:line-break/><text:s text:c="8"/><text:span text:style-name="highlight_st0">'Audio/More'</text:span><text:s text:c="34"/><text:span text:style-name="highlight_sy0">:</text:span> <text:span text:style-name="highlight_kw2">true</text:span>,<text:line-break/> <text:line-break/><text:s text:c="8"/><text:span text:style-name="highlight_co1">// Advanced Settings</text:span><text:line-break/><text:s text:c="8"/><text:span text:style-name="highlight_st0">'AdvancedSettings'</text:span><text:s text:c="28"/><text:span text:style-name="highlight_sy0">:</text:span> <text:span text:style-name="highlight_kw2">true</text:span>,<text:line-break/><text:s text:c="8"/><text:span text:style-name="highlight_st0">'AdvancedSettings/more'</text:span><text:s text:c="23"/><text:span text:style-name="highlight_sy0">:</text:span> <text:span text:style-name="highlight_kw2">true</text:span>,<text:line-break/> <text:line-break/><text:s text:c="8"/><text:span text:style-name="highlight_co1">// Keyboard Layout</text:span><text:line-break/><text:s text:c="8"/><text:span text:style-name="highlight_st0">'KeyboardLayout'</text:span><text:s text:c="30"/><text:span text:style-name="highlight_sy0">:</text:span> <text:span text:style-name="highlight_kw2">true</text:span>,<text:line-break/> <text:line-break/><text:s text:c="8"/><text:span text:style-name="highlight_co1">// Network Info</text:span><text:line-break/><text:s text:c="8"/><text:span text:style-name="highlight_st0">'NetworkInfo'</text:span><text:s text:c="33"/><text:span text:style-name="highlight_sy0">:</text:span> <text:span text:style-name="highlight_kw2">true</text:span>,<text:line-break/><text:s text:c="8"/><text:span text:style-name="highlight_st0">'NetworkInfo/Wired(Ethernet)'</text:span><text:s text:c="17"/><text:span text:style-name="highlight_sy0">:</text:span> <text:span text:style-name="highlight_kw2">true</text:span>,<text:line-break/><text:s text:c="8"/><text:span text:style-name="highlight_st0">'NetworkInfo/PPPoE'</text:span><text:s text:c="27"/><text:span text:style-name="highlight_sy0">:</text:span> <text:span text:style-name="highlight_kw2">true</text:span>,<text:line-break/><text:s text:c="8"/><text:span text:style-name="highlight_st0">'NetworkInfo/Wireless(Wi-Fi)'</text:span><text:s text:c="17"/><text:span text:style-name="highlight_sy0">:</text:span> <text:span text:style-name="highlight_kw2">true</text:span>,<text:line-break/> <text:line-break/><text:s text:c="8"/><text:span text:style-name="highlight_co1">// Device Info</text:span><text:line-break/><text:s text:c="8"/><text:span text:style-name="highlight_st0">'DeviceInfo'</text:span><text:s text:c="34"/><text:span text:style-name="highlight_sy0">:</text:span> <text:span text:style-name="highlight_kw2">true</text:span>,<text:line-break/> <text:line-break/><text:s text:c="8"/><text:span text:style-name="highlight_co1">// Reboot Portal</text:span><text:line-break/><text:s text:c="8"/><text:span text:style-name="highlight_st0">'RebootPortal'</text:span><text:s text:c="32"/><text:span text:style-name="highlight_sy0">:</text:span> <text:span text:style-name="highlight_kw2">true</text:span>,<text:line-break/> <text:line-break/><text:s text:c="8"/><text:span text:style-name="highlight_co1">// Reboot Device</text:span><text:line-break/><text:s text:c="8"/><text:span text:style-name="highlight_st0">'RebootDevice'</text:span><text:s text:c="32"/><text:span text:style-name="highlight_sy0">:</text:span> <text:span text:style-name="highlight_kw2">true</text:span>,<text:line-break/> <text:line-break/><text:s text:c="8"/><text:span text:style-name="highlight_co1">// Reset Settings</text:span><text:line-break/><text:s text:c="8"/><text:span text:style-name="highlight_st0">'ResetSettings'</text:span><text:s text:c="31"/><text:span text:style-name="highlight_sy0">:</text:span> <text:span text:style-name="highlight_kw2">true</text:span>,<text:line-break/> <text:line-break/><text:s text:c="8"/><text:span text:style-name="highlight_co1">// Clear User Data</text:span><text:line-break/><text:s text:c="8"/><text:span text:style-name="highlight_st0">'ClearUserData'</text:span><text:s text:c="31"/><text:span text:style-name="highlight_sy0">:</text:span> <text:span text:style-name="highlight_kw2">true</text:span>,<text:line-break/> <text:line-break/><text:s text:c="8"/><text:span text:style-name="highlight_co1">// Software Update</text:span><text:line-break/><text:s text:c="8"/><text:span text:style-name="highlight_st0">'SoftwareUpdate'</text:span><text:s text:c="30"/><text:span text:style-name="highlight_sy0">:</text:span> <text:span text:style-name="highlight_kw2">true</text:span><text:line-break/><text:span text:style-name="highlight_br0">}</text:span><text:span text:style-name="highlight_sy0">;</text:span></text:p>
          </table:table-cell>
        </table:table-row>
      </table:table>
      <text:p text:style-name="Text_20_body">/home/web/system/pages/loader/rules.js content: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<text:s text:c="8"/><text:span text:style-name="highlight_st0">'portalsLoader/useExtPortalsPage'</text:span><text:s text:c="2"/><text:span text:style-name="highlight_sy0">:</text:span> <text:span text:style-name="highlight_kw2">true</text:span>,<text:s text:c="4"/><text:span text:style-name="highlight_co1">// Allow 'MENU' button at loader page ( if 'false' you can't start portals loader page by pressing 'MENU')</text:span><text:line-break/><text:s text:c="8"/><text:span text:style-name="highlight_st0">'portalsLoader/allowSystemSettings'</text:span><text:span text:style-name="highlight_sy0">:</text:span> <text:span text:style-name="highlight_kw2">true</text:span>,<text:s text:c="4"/><text:span text:style-name="highlight_co1">// Allow system settings at portals loader page</text:span><text:line-break/><text:s text:c="8"/><text:span text:style-name="highlight_st0">'page404/allowSystemSettings'</text:span><text:s text:c="6"/><text:span text:style-name="highlight_sy0">:</text:span> <text:span text:style-name="highlight_kw2">true</text:span>,<text:s text:c="4"/><text:span text:style-name="highlight_co1">// Allow system settings at 404 page</text:span><text:line-break/><text:s text:c="8"/><text:span text:style-name="highlight_st0">'hidePortalsURL'</text:span><text:s text:c="19"/><text:span text:style-name="highlight_sy0">:</text:span> <text:span text:style-name="highlight_kw2">false</text:span>,<text:s text:c="3"/><text:span text:style-name="highlight_co1">// Hide all portals URL at 404 page and portals loader page</text:span><text:line-break/><text:s text:c="8"/><text:span text:style-name="highlight_st0">'allowInnerPortal'</text:span><text:s text:c="17"/><text:span text:style-name="highlight_sy0">:</text:span> <text:span text:style-name="highlight_kw2">true</text:span><text:s text:c="5"/><text:span text:style-name="highlight_co1">// Allow inner portal at 404 page and portals loader page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et_password_for_system_settings_2"/><text:bookmark-start text:name="set_password_for_system_settings"/>Set password for System Settings<text:bookmark-end text:name="__RefHeading___set_password_for_system_settings_2"/><text:bookmark-end text:name="set_password_for_system_settings"/></text:h>
      <text:list text:style-name="List_20_1" text:continue-numbering="false">
        <text:list-item>
          <text:p text:style-name="List_20_1_Content_First"> Enable <text:a xlink:type="simple" xlink:href="https://docs.infomir.com.ua/doku.php?id=en:stb_webkit:faq:0.2.18:check_variables_at_boot_218" text:style-name="Internet_20_link" text:visited-style-name="Visited_20_Internet_20_Link">variable check</text:a></text:p>
        </text:list-item>
        <text:list-item>
          <text:p text:style-name="List_20_1_Content_Last"> Add in system/variables/vars.ini variable <text:span text:style-name="Strong_20_Emphasis">systemSettingsPassword=1234</text:span> where <text:span text:style-name="Strong_20_Emphasis">1234</text:span> will be password to system settin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0.2.18:systemsettings_portalloader_etc</dc:title>
  </office:meta>
</office:document-meta>
</file>