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border="0pt none"/>
    </style:style>
    <style:style style:name="highlight_kw2" style:family="text">
      <style:text-properties fo:border="0pt none"/>
    </style:style>
    <style:style style:name="highlight_kw3" style:family="text">
      <style:text-properties fo:border="0pt none"/>
    </style:style>
    <style:style style:name="highlight_sy0" style:family="text">
      <style:text-properties fo:border="0pt none"/>
    </style:style>
    <style:style style:name="highlight_st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border="0pt none"/>
    </style:style>
    <style:style style:name="highlight_br0" style:family="text">
      <style:text-properties fo:border="0pt none"/>
    </style:style>
    <style:style style:name="highlight_me1"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faq:autoupdate_description"/><text:bookmark-start text:name="__RefHeading___autoupdate_module_description_1"/><text:bookmark-start text:name="autoupdate_module_description"/>Autoupdate module description<text:bookmark-end text:name="__RefHeading___autoupdate_module_description_1"/><text:bookmark-end text:name="autoupdate_module_description"/></text:h>
      <text:p text:style-name="Text_20_body">Autoupdate module is for organization of firmware version automatic and handle updating via HTTP from URL.  </text:p>
      <text:p text:style-name="Text_20_body"><text:span text:style-name="Plugin_Wrap_Span_Important">By default autoupdate module works from manufacturer URL if the variable <text:span text:style-name="Strong_20_Emphasis">autoupdateURL</text:span> is not specified!!!</text:span></text:p>
      <text:p text:style-name="Text_20_body">Example of the variable: </text:p>
      <text:p text:style-name="Preformatted_20_Text">autoupdateURL=http://example.com/update_list.txt</text:p>
      <text:p text:style-name="Text_20_body"><text:span text:style-name="Strong_20_Emphasis">autoupdateURL</text:span> - URL which should contain <text:span text:style-name="Source_20_Text">update_list.txt</text:span> file</text:p>
      <text:p text:style-name="Text_20_body">Stages of update process</text:p>
      <text:list text:style-name="Numbering_20_1" text:continue-numbering="false">
        <text:list-item>
          <text:p text:style-name="Numbering_20_1_Content_First"> Verification environment variable autoupdate_cond, status «0» - autoupdate option, «1» - update with confirmation, «2» - autoupdate is disabled. If the variable is «0» or «1» than the necessaty of update initialized.</text:p>
        </text:list-item>
        <text:list-item>
          <text:p text:style-name="Numbering_20_1_Content"> File reading which contain the list of all available updates which are sorted by date from old to new (the last/new record in the end).</text:p>
        </text:list-item>
        <text:list-item>
          <text:p text:style-name="Numbering_20_1_Content"> Date comparing from the new/last record with image making date which is specified by stb.RDir(«ImageDate») function and returns environment variable Image_Date. In case if image making date is newest - autoupdate doesn't initialized.</text:p>
        </text:list-item>
        <text:list-item>
          <text:p text:style-name="Numbering_20_1_Content"> If the date in file update list is newest than the date of image making date in STB than - additive date checking initialized according to the image making date according to the URL which is pointed in update text file.</text:p>
        </text:list-item>
        <text:list-item>
          <text:p text:style-name="Numbering_20_1_Content"> If the additive update shows that update date is newest than current - checking of image type initialized. Autoupdate to alpha version doesn't initialized. Autoupdate to beta version initialized in case if the option in “Settings” is enabled. This option set the environment variable «betaupdate_cond». Status «1» - «update», «0» - «don't update». By default the satus is set to «don't update».</text:p>
        </text:list-item>
        <text:list-item>
          <text:p text:style-name="Numbering_20_1_Content_Last"> If the version «release» or «beta» and set option «update on beta versions» &amp; the date is newest then image making date of current, then autoupdate initialized.</text:p>
        </text:list-item>
      </text:list>
      <text:p text:style-name="Text_20_body">Syntax of <text:span text:style-name="Source_20_Text">update_list.txt</text:span> file, example:</text:p>
      <text:p text:style-name="Preformatted_20_Text">[<text:line-break/>{"name":"0.2.14-r3", "url":"http://example.com/250/imageupdate214r3", "type":"release", "date":"26 Nov 2012 23:22:19 GMT+0200", "descr":"Release"},<text:line-break/>{"name":"0.2.14-r7", "url":"http://example.com/250/imageupdate214r7", "type":"release", "date":"30 Nov 2012 14:43:29 GMT+0200", "descr":"Release"}<text:line-break/>]</text:p>
      <text:p text:style-name="Text_20_body"><text:span text:style-name="Strong_20_Emphasis">where:</text:span></text:p>
      <text:list text:style-name="List_20_1" text:continue-numbering="false">
        <text:list-item>
          <text:p text:style-name="List_20_1_Content_First"> <text:span text:style-name="Strong_20_Emphasis">name</text:span> - name;</text:p>
        </text:list-item>
        <text:list-item>
          <text:p text:style-name="List_20_1_Content"> <text:span text:style-name="Strong_20_Emphasis">url</text:span> - url of firmware version;</text:p>
        </text:list-item>
        <text:list-item>
          <text:p text:style-name="List_20_1_Content"> <text:span text:style-name="Strong_20_Emphasis">type</text:span> - type of release;</text:p>
        </text:list-item>
        <text:list-item>
          <text:p text:style-name="List_20_1_Content"> <text:span text:style-name="Strong_20_Emphasis">date</text:span> - time and date of image, timezone in GMT;</text:p>
        </text:list-item>
        <text:list-item>
          <text:p text:style-name="List_20_1_Content_Last"> <text:span text:style-name="Strong_20_Emphasis">descr</text:span> - description;</text:p>
        </text:list-item>
      </text:list>
      <text:h text:style-name="Heading_20_2" text:outline-level="2"><text:bookmark-start text:name="__RefHeading___disabling_of_autoupdate_module_and_control_elements_in_user_interface_2"/><text:bookmark-start text:name="disabling_of_autoupdate_module_and_control_elements_in_user_interface"/>Disabling of Autoupdate module and control elements in user interface<text:bookmark-end text:name="__RefHeading___disabling_of_autoupdate_module_and_control_elements_in_user_interface_2"/><text:bookmark-end text:name="disabling_of_autoupdate_module_and_control_elements_in_user_interface"/></text:h>
      <text:h text:style-name="Heading_20_3" text:outline-level="3"><text:bookmark-start text:name="__RefHeading___services.html_3"/><text:bookmark-start text:name="services.html"/>services.html<text:bookmark-end text:name="__RefHeading___services.html_3"/><text:bookmark-end text:name="services.html"/></text:h>
      <text:p text:style-name="Text_20_body">/home/web/services.html</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20w pad10r tabs_center_title"</text:span> <text:span text:style-name="highlight_kw3">id</text:span><text:span text:style-name="highlight_sy0">=</text:span><text:span text:style-name="highlight_st0">"autoUpdateHolder"</text:span> <text:span text:style-name="highlight_kw3">align</text:span><text:span text:style-name="highlight_sy0">=</text:span><text:span text:style-name="highlight_st0">"right"</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18w"</text:span> <text:span text:style-name="highlight_kw3">id</text:span><text:span text:style-name="highlight_sy0">=</text:span><text:span text:style-name="highlight_st0">"autoUpdateInputHolder"</text:span>&gt;&lt;<text:span text:style-name="highlight_sy0">/</text:span><text:a xlink:type="simple" xlink:href="http://december.com/html/4/element/td.html" text:style-name="Internet_20_link" text:visited-style-name="Visited_20_Internet_20_Link"><text:span text:style-name="highlight_kw2">td</text:span></text:a>&gt;</text:span><text:line-break/><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20w pad10r tabs_center_title"</text:span> <text:span text:style-name="highlight_kw3">id</text:span><text:span text:style-name="highlight_sy0">=</text:span><text:span text:style-name="highlight_st0">"alphaUpdateHolder"</text:span> <text:span text:style-name="highlight_kw3">align</text:span><text:span text:style-name="highlight_sy0">=</text:span><text:span text:style-name="highlight_st0">"right"</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18w"</text:span> <text:span text:style-name="highlight_kw3">id</text:span><text:span text:style-name="highlight_sy0">=</text:span><text:span text:style-name="highlight_st0">"alphaUpdateInputHolder"</text:span>&gt;&lt;<text:span text:style-name="highlight_sy0">/</text:span><text:a xlink:type="simple" xlink:href="http://december.com/html/4/element/td.html" text:style-name="Internet_20_link" text:visited-style-name="Visited_20_Internet_20_Link"><text:span text:style-name="highlight_kw2">td</text:span></text:a>&gt;</text:span><text:line-break/><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p>
          </table:table-cell>
        </table:table-row>
      </table:table>
      <text:p text:style-name="Text_20_body">Should be:</text:p>
      <table:table table:style-name="Table">
        <table:table-column table:style-name="odt_auto_style_table_column_2_1"/>
        <table:table-row>
          <table:table-cell office:value-type="string" table:style-name="PluginODTAutoStyle_TableCell_3">
            <text:p text:style-name="Preformatted_20_Text"><text:span text:style-name="highlight_sc2">&lt;<text:a xlink:type="simple" xlink:href="http://december.com/html/4/element/tr.html" text:style-name="Internet_20_link" text:visited-style-name="Visited_20_Internet_20_Link"><text:span text:style-name="highlight_kw2">tr</text:span></text:a> <text:span text:style-name="highlight_kw3">style</text:span><text:span text:style-name="highlight_sy0">=</text:span><text:span text:style-name="highlight_st0">"display:none;"</text:span>&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20w pad10r tabs_center_title"</text:span> <text:span text:style-name="highlight_kw3">id</text:span><text:span text:style-name="highlight_sy0">=</text:span><text:span text:style-name="highlight_st0">"autoUpdateHolder"</text:span> <text:span text:style-name="highlight_kw3">align</text:span><text:span text:style-name="highlight_sy0">=</text:span><text:span text:style-name="highlight_st0">"right"</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18w"</text:span> <text:span text:style-name="highlight_kw3">id</text:span><text:span text:style-name="highlight_sy0">=</text:span><text:span text:style-name="highlight_st0">"autoUpdateInputHolder"</text:span>&gt;&lt;<text:span text:style-name="highlight_sy0">/</text:span><text:a xlink:type="simple" xlink:href="http://december.com/html/4/element/td.html" text:style-name="Internet_20_link" text:visited-style-name="Visited_20_Internet_20_Link"><text:span text:style-name="highlight_kw2">td</text:span></text:a>&gt;</text:span><text:line-break/><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a xlink:type="simple" xlink:href="http://december.com/html/4/element/tr.html" text:style-name="Internet_20_link" text:visited-style-name="Visited_20_Internet_20_Link"><text:span text:style-name="highlight_kw2">tr</text:span></text:a> <text:span text:style-name="highlight_kw3">style</text:span><text:span text:style-name="highlight_sy0">=</text:span><text:span text:style-name="highlight_st0">"display:none;"</text:span>&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20w pad10r tabs_center_title"</text:span> <text:span text:style-name="highlight_kw3">id</text:span><text:span text:style-name="highlight_sy0">=</text:span><text:span text:style-name="highlight_st0">"alphaUpdateHolder"</text:span> <text:span text:style-name="highlight_kw3">align</text:span><text:span text:style-name="highlight_sy0">=</text:span><text:span text:style-name="highlight_st0">"right"</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t18w"</text:span> <text:span text:style-name="highlight_kw3">id</text:span><text:span text:style-name="highlight_sy0">=</text:span><text:span text:style-name="highlight_st0">"alphaUpdateInputHolder"</text:span>&gt;&lt;<text:span text:style-name="highlight_sy0">/</text:span><text:a xlink:type="simple" xlink:href="http://december.com/html/4/element/td.html" text:style-name="Internet_20_link" text:visited-style-name="Visited_20_Internet_20_Link"><text:span text:style-name="highlight_kw2">td</text:span></text:a>&gt;</text:span><text:line-break/><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p>
          </table:table-cell>
        </table:table-row>
      </table:table>
      <text:h text:style-name="Heading_20_3" text:outline-level="3"><text:bookmark-start text:name="__RefHeading___vars.js_4"/><text:bookmark-start text:name="vars.js"/>vars.js<text:bookmark-end text:name="__RefHeading___vars.js_4"/><text:bookmark-end text:name="vars.js"/></text:h>
      <text:p text:style-name="Text_20_body">/home/web/vars.js</text:p>
      <table:table table:style-name="Table">
        <table:table-column table:style-name="odt_auto_style_table_column_3_1"/>
        <table:table-row>
          <table:table-cell office:value-type="string" table:style-name="PluginODTAutoStyle_TableCell_5">
            <text:p text:style-name="Preformatted_20_Text">settings_objArr <text:span text:style-name="highlight_sy0">=</text:span> <text:span text:style-name="highlight_kw1">new</text:span> RegExp<text:span text:style-name="highlight_br0">(</text:span><text:span text:style-name="highlight_st0">"MAG200"</text:span><text:span text:style-name="highlight_br0">)</text:span>.<text:span text:style-name="highlight_me1">test</text:span><text:span text:style-name="highlight_br0">(</text:span>gSTB.<text:span text:style-name="highlight_me1">GetDeviceModelExt</text:span><text:span text:style-name="highlight_br0">(</text:span><text:span text:style-name="highlight_br0">)</text:span><text:span text:style-name="highlight_br0">)</text:span><text:span text:style-name="highlight_sy0">?</text:span><text:line-break/><text:span text:style-name="highlight_br0">[</text:span><text:line-break/> <text:span text:style-name="highlight_br0">[</text:span><text:line-break/><text:s text:c="2"/><text:span text:style-name="highlight_br0">[</text:span><text:span text:style-name="highlight_st0">"languageAudiotrack"</text:span><text:span text:style-name="highlight_br0">]</text:span>,<text:span text:style-name="highlight_br0">[</text:span><text:span text:style-name="highlight_st0">"languageSubtitle"</text:span><text:span text:style-name="highlight_br0">]</text:span>,<text:span text:style-name="highlight_br0">[</text:span><text:span text:style-name="highlight_st0">"frontPanelSel"</text:span><text:span text:style-name="highlight_br0">]</text:span>,<text:span text:style-name="highlight_br0">[</text:span><text:span text:style-name="highlight_st0">"screenClockSel"</text:span><text:span text:style-name="highlight_br0">]</text:span>,<text:line-break/><text:s text:c="2"/><text:span text:style-name="highlight_br0">[</text:span><text:span text:style-name="highlight_st0">"ssdelay_select"</text:span><text:span text:style-name="highlight_br0">]</text:span>,<text:span text:style-name="highlight_br0">[</text:span><text:span text:style-name="highlight_st0">"videoClockSel"</text:span><text:span text:style-name="highlight_br0">]</text:span>,<text:span text:style-name="highlight_br0">[</text:span><text:span text:style-name="highlight_st0">"autoupdateSel"</text:span><text:span text:style-name="highlight_br0">]</text:span>,<text:span text:style-name="highlight_br0">[</text:span><text:span text:style-name="highlight_st0">"alphaupdateSel"</text:span><text:span text:style-name="highlight_br0">]</text:span>,<text:line-break/><text:s text:c="2"/><text:span text:style-name="highlight_br0">[</text:span><text:span text:style-name="highlight_st0">"update_button"</text:span>,<text:span text:style-name="highlight_st0">"update_button_s"</text:span><text:span text:style-name="highlight_br0">]</text:span><text:line-break/> <text:span text:style-name="highlight_br0">]</text:span><text:line-break/><text:span text:style-name="highlight_br0">]</text:span><text:span text:style-name="highlight_sy0">:</text:span><text:line-break/><text:span text:style-name="highlight_br0">[</text:span><text:line-break/> <text:span text:style-name="highlight_br0">[</text:span><text:line-break/><text:s text:c="2"/><text:span text:style-name="highlight_br0">[</text:span><text:span text:style-name="highlight_st0">"languageAudiotrack"</text:span><text:span text:style-name="highlight_br0">]</text:span>,<text:span text:style-name="highlight_br0">[</text:span><text:span text:style-name="highlight_st0">"languageSubtitle"</text:span><text:span text:style-name="highlight_br0">]</text:span>,<text:span text:style-name="highlight_br0">[</text:span><text:span text:style-name="highlight_st0">"frontPanelSel"</text:span><text:span text:style-name="highlight_br0">]</text:span>,<text:span text:style-name="highlight_br0">[</text:span><text:span text:style-name="highlight_st0">"screenClockSel"</text:span><text:span text:style-name="highlight_br0">]</text:span>,<text:line-break/><text:s text:c="2"/><text:span text:style-name="highlight_br0">[</text:span><text:span text:style-name="highlight_st0">"ssdelay_select"</text:span><text:span text:style-name="highlight_br0">]</text:span>,<text:span text:style-name="highlight_br0">[</text:span><text:span text:style-name="highlight_st0">"videoClockSel"</text:span><text:span text:style-name="highlight_br0">]</text:span>,<text:span text:style-name="highlight_br0">[</text:span><text:span text:style-name="highlight_st0">"autoupdateSel"</text:span><text:span text:style-name="highlight_br0">]</text:span>,<text:span text:style-name="highlight_br0">[</text:span><text:span text:style-name="highlight_st0">"alphaupdateSel"</text:span><text:span text:style-name="highlight_br0">]</text:span>,<text:line-break/><text:s text:c="2"/><text:span text:style-name="highlight_br0">[</text:span><text:span text:style-name="highlight_st0">"timeShiftSettings"</text:span><text:span text:style-name="highlight_br0">]</text:span>,<text:span text:style-name="highlight_br0">[</text:span><text:span text:style-name="highlight_st0">"update_button"</text:span>,<text:span text:style-name="highlight_st0">"update_button_s"</text:span><text:span text:style-name="highlight_br0">]</text:span><text:line-break/> <text:span text:style-name="highlight_br0">]</text:span>,<text:line-break/> <text:span text:style-name="highlight_br0">[</text:span><text:line-break/><text:s text:c="2"/><text:span text:style-name="highlight_br0">[</text:span><text:span text:style-name="highlight_st0">"tsOn"</text:span><text:span text:style-name="highlight_br0">]</text:span>,<text:span text:style-name="highlight_br0">[</text:span><text:span text:style-name="highlight_st0">"tsIco"</text:span><text:span text:style-name="highlight_br0">]</text:span>,<text:span text:style-name="highlight_br0">[</text:span><text:span text:style-name="highlight_st0">"tsPath"</text:span><text:span text:style-name="highlight_br0">]</text:span>,<text:span text:style-name="highlight_br0">[</text:span><text:span text:style-name="highlight_st0">"tsTime"</text:span><text:span text:style-name="highlight_br0">]</text:span>,<text:span text:style-name="highlight_br0">[</text:span><text:span text:style-name="highlight_st0">"tsEndType"</text:span><text:span text:style-name="highlight_br0">]</text:span>,<text:span text:style-name="highlight_br0">[</text:span><text:span text:style-name="highlight_st0">"tsExitType"</text:span><text:span text:style-name="highlight_br0">]</text:span>,<text:span text:style-name="highlight_br0">[</text:span><text:span text:style-name="highlight_st0">"tsLag"</text:span><text:span text:style-name="highlight_br0">]</text:span>,<text:span text:style-name="highlight_br0">[</text:span><text:span text:style-name="highlight_st0">"tsBack"</text:span><text:span text:style-name="highlight_br0">]</text:span><text:line-break/> <text:span text:style-name="highlight_br0">]</text:span><text:line-break/><text:span text:style-name="highlight_br0">]</text:span>,</text:p>
          </table:table-cell>
        </table:table-row>
      </table:table>
      <text:p text:style-name="Text_20_body">Should be: remove - <text:span text:style-name="Source_20_Text">autoupdateSel</text:span>, <text:span text:style-name="Source_20_Text">alphaupdateSel</text:span>, <text:span text:style-name="Source_20_Text">update_button</text:span></text:p>
      <table:table table:style-name="Table">
        <table:table-column table:style-name="odt_auto_style_table_column_4_1"/>
        <table:table-row>
          <table:table-cell office:value-type="string" table:style-name="PluginODTAutoStyle_TableCell_7">
            <text:p text:style-name="Preformatted_20_Text">settings_objArr <text:span text:style-name="highlight_sy0">=</text:span> <text:span text:style-name="highlight_kw1">new</text:span> RegExp<text:span text:style-name="highlight_br0">(</text:span><text:span text:style-name="highlight_st0">"MAG200"</text:span><text:span text:style-name="highlight_br0">)</text:span>.<text:span text:style-name="highlight_me1">test</text:span><text:span text:style-name="highlight_br0">(</text:span>gSTB.<text:span text:style-name="highlight_me1">GetDeviceModelExt</text:span><text:span text:style-name="highlight_br0">(</text:span><text:span text:style-name="highlight_br0">)</text:span><text:span text:style-name="highlight_br0">)</text:span><text:span text:style-name="highlight_sy0">?</text:span><text:line-break/><text:span text:style-name="highlight_br0">[</text:span><text:line-break/> <text:span text:style-name="highlight_br0">[</text:span><text:line-break/><text:s text:c="2"/><text:span text:style-name="highlight_br0">[</text:span><text:span text:style-name="highlight_st0">"languageAudiotrack"</text:span><text:span text:style-name="highlight_br0">]</text:span>,<text:span text:style-name="highlight_br0">[</text:span><text:span text:style-name="highlight_st0">"languageSubtitle"</text:span><text:span text:style-name="highlight_br0">]</text:span>,<text:span text:style-name="highlight_br0">[</text:span><text:span text:style-name="highlight_st0">"frontPanelSel"</text:span><text:span text:style-name="highlight_br0">]</text:span>,<text:span text:style-name="highlight_br0">[</text:span><text:span text:style-name="highlight_st0">"screenClockSel"</text:span><text:span text:style-name="highlight_br0">]</text:span>,<text:line-break/><text:s text:c="2"/><text:span text:style-name="highlight_br0">[</text:span><text:span text:style-name="highlight_st0">"ssdelay_select"</text:span><text:span text:style-name="highlight_br0">]</text:span>,<text:span text:style-name="highlight_br0">[</text:span><text:span text:style-name="highlight_st0">"videoClockSel"</text:span><text:span text:style-name="highlight_br0">]</text:span>,<text:span text:style-name="highlight_br0">[</text:span><text:span text:style-name="highlight_st0">"update_button_s"</text:span><text:span text:style-name="highlight_br0">]</text:span><text:line-break/> <text:span text:style-name="highlight_br0">]</text:span><text:line-break/><text:span text:style-name="highlight_br0">]</text:span><text:span text:style-name="highlight_sy0">:</text:span><text:line-break/><text:span text:style-name="highlight_br0">[</text:span><text:line-break/> <text:span text:style-name="highlight_br0">[</text:span><text:line-break/><text:s text:c="2"/><text:span text:style-name="highlight_br0">[</text:span><text:span text:style-name="highlight_st0">"languageAudiotrack"</text:span><text:span text:style-name="highlight_br0">]</text:span>,<text:span text:style-name="highlight_br0">[</text:span><text:span text:style-name="highlight_st0">"languageSubtitle"</text:span><text:span text:style-name="highlight_br0">]</text:span>,<text:span text:style-name="highlight_br0">[</text:span><text:span text:style-name="highlight_st0">"frontPanelSel"</text:span><text:span text:style-name="highlight_br0">]</text:span>,<text:span text:style-name="highlight_br0">[</text:span><text:span text:style-name="highlight_st0">"screenClockSel"</text:span><text:span text:style-name="highlight_br0">]</text:span>,<text:line-break/><text:s text:c="2"/><text:span text:style-name="highlight_br0">[</text:span><text:span text:style-name="highlight_st0">"ssdelay_select"</text:span><text:span text:style-name="highlight_br0">]</text:span>,<text:span text:style-name="highlight_br0">[</text:span><text:span text:style-name="highlight_st0">"videoClockSel"</text:span><text:span text:style-name="highlight_br0">]</text:span>,<text:span text:style-name="highlight_br0">[</text:span><text:span text:style-name="highlight_st0">"timeShiftSettings"</text:span><text:span text:style-name="highlight_br0">]</text:span>,<text:span text:style-name="highlight_br0">[</text:span><text:span text:style-name="highlight_st0">"update_button_s"</text:span><text:span text:style-name="highlight_br0">]</text:span><text:line-break/> <text:span text:style-name="highlight_br0">]</text:span>,<text:line-break/> <text:span text:style-name="highlight_br0">[</text:span><text:line-break/><text:s text:c="2"/><text:span text:style-name="highlight_br0">[</text:span><text:span text:style-name="highlight_st0">"tsOn"</text:span><text:span text:style-name="highlight_br0">]</text:span>,<text:span text:style-name="highlight_br0">[</text:span><text:span text:style-name="highlight_st0">"tsIco"</text:span><text:span text:style-name="highlight_br0">]</text:span>,<text:span text:style-name="highlight_br0">[</text:span><text:span text:style-name="highlight_st0">"tsPath"</text:span><text:span text:style-name="highlight_br0">]</text:span>,<text:span text:style-name="highlight_br0">[</text:span><text:span text:style-name="highlight_st0">"tsTime"</text:span><text:span text:style-name="highlight_br0">]</text:span>,<text:span text:style-name="highlight_br0">[</text:span><text:span text:style-name="highlight_st0">"tsEndType"</text:span><text:span text:style-name="highlight_br0">]</text:span>,<text:span text:style-name="highlight_br0">[</text:span><text:span text:style-name="highlight_st0">"tsExitType"</text:span><text:span text:style-name="highlight_br0">]</text:span>,<text:span text:style-name="highlight_br0">[</text:span><text:span text:style-name="highlight_st0">"tsLag"</text:span><text:span text:style-name="highlight_br0">]</text:span>,<text:span text:style-name="highlight_br0">[</text:span><text:span text:style-name="highlight_st0">"tsBack"</text:span><text:span text:style-name="highlight_br0">]</text:span><text:line-break/> <text:span text:style-name="highlight_br0">]</text:span><text:line-break/><text:span text:style-name="highlight_br0">]</text:span>,</text:p>
          </table:table-cell>
        </table:table-row>
      </table:table>
      <text:h text:style-name="Heading_20_3" text:outline-level="3"><text:bookmark-start text:name="__RefHeading___set_the_variables_5"/><text:bookmark-start text:name="set_the_variables"/>Set the variables<text:bookmark-end text:name="__RefHeading___set_the_variables_5"/><text:bookmark-end text:name="set_the_variables"/></text:h>
      <text:p text:style-name="Text_20_body">Making the image in <text:span text:style-name="Source_20_Text">env.txt</text:span></text:p>
      <text:p text:style-name="Text_20_body">Example <text:span text:style-name="Source_20_Text">env.txt</text:span>:</text:p>
      <text:p text:style-name="Preformatted_20_Text">autoupdate_cond=2<text:line-break/>betaupdate_cond=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border="0pt none"/>
    </style:style>
    <style:style style:name="highlight_kw2" style:family="text">
      <style:text-properties fo:border="0pt none"/>
    </style:style>
    <style:style style:name="highlight_kw3" style:family="text">
      <style:text-properties fo:border="0pt none"/>
    </style:style>
    <style:style style:name="highlight_sy0" style:family="text">
      <style:text-properties fo:border="0pt none"/>
    </style:style>
    <style:style style:name="highlight_st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border="0pt none"/>
    </style:style>
    <style:style style:name="highlight_br0" style:family="text">
      <style:text-properties fo:border="0pt none"/>
    </style:style>
    <style:style style:name="highlight_me1"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autoupdate_description</dc:title>
  </office:meta>
</office:document-meta>
</file>