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black_screen_when_booting"/><text:bookmark-start text:name="__RefHeading___splash_screen_when_application_is_starting_1"/><text:bookmark-start text:name="splash_screen_when_application_is_starting"/>Splash screen when application is starting<text:bookmark-end text:name="__RefHeading___splash_screen_when_application_is_starting_1"/><text:bookmark-end text:name="splash_screen_when_application_is_starting"/></text:h>
      <text:p text:style-name="Text_20_body">Starting with version 0.2.10 it is possible to install the splash screen at the time the application is launched.
Depending on the graphics resolution in the file system directory <text:span text:style-name="Strong_20_Emphasis"><text:span text:style-name="Source_20_Text"><text:span text:style-name="Emphasis">/home/default</text:span></text:span></text:span> searches a file:</text:p>
      <text:list text:style-name="List_20_1" text:continue-numbering="false">
        <text:list-item>
          <text:p text:style-name="List_20_1_Content_First"> splash-720×480.png for NTSC</text:p>
        </text:list-item>
        <text:list-item>
          <text:p text:style-name="List_20_1_Content"> splash-720×576.png for PAL</text:p>
        </text:list-item>
        <text:list-item>
          <text:p text:style-name="List_20_1_Content"> splash-1280×720.png for 720p</text:p>
        </text:list-item>
        <text:list-item>
          <text:p text:style-name="List_20_1_Content_Last"> splash-1920×1080.png for 1080i/p</text:p>
        </text:list-item>
      </text:list>
      <text:p text:style-name="Text_20_body">These files can be placed in the file system directory <text:span text:style-name="Strong_20_Emphasis"><text:span text:style-name="Source_20_Text"><text:span text:style-name="Emphasis">/home/default</text:span></text:span></text:span> at the time of making the image.</text:p>
      <text:h text:style-name="Heading_20_4" text:outline-level="4"><text:bookmark-start text:name="__RefHeading___installing_from_usb-flash_2"/><text:bookmark-start text:name="installing_from_usb-flash"/>Installing from USB-Flash<text:bookmark-end text:name="__RefHeading___installing_from_usb-flash_2"/><text:bookmark-end text:name="installing_from_usb-flash"/></text:h>
      <text:p text:style-name="Text_20_body">To install the screensaver will need four files, one for each screen resolution.</text:p>
      <text:p text:style-name="Text_20_body">File Forma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plash-1280×720.png</text:p>
          </table:table-cell>
          <table:table-cell office:value-type="string" table:style-name="tableheader">
            <text:p text:style-name="Table_20_Heading">splash-1920×1080.png</text:p>
          </table:table-cell>
          <table:table-cell office:value-type="string" table:style-name="tableheader">
            <text:p text:style-name="Table_20_Heading">splash-720×480.png</text:p>
          </table:table-cell>
          <table:table-cell office:value-type="string" table:style-name="tableheader">
            <text:p text:style-name="Table_20_Heading">splash-720×576.png</text:p>
          </table:table-cell>
        </table:table-row>
      </table:table>
      <text:list text:style-name="Numbering_20_1" text:continue-numbering="false">
        <text:list-item>
          <text:p text:style-name="Numbering_20_1_Content_First"> Preparing Files.</text:p>
        </text:list-item>
        <text:list-item>
          <text:p text:style-name="Numbering_20_1_Content"> Copy files to USB Flash.</text:p>
        </text:list-item>
        <text:list-item>
          <text:p text:style-name="Numbering_20_1_Content"> Connect the USB-Flash to the STB. (New versions of software Flash-Drive mounted automatically).</text:p>
        </text:list-item>
        <text:list-item>
          <text:p text:style-name="Numbering_20_1_Content"> Login to the STB on <text:span text:style-name="Strong_20_Emphasis"><text:span text:style-name="Emphasis">ssh</text:span></text:span>.</text:p>
        </text:list-item>
        <text:list-item>
          <text:p text:style-name="Numbering_20_1_Content"> Change directory to mounted USB-Flash, in the new versions of software: <text:span text:style-name="Strong_20_Emphasis"><text:span text:style-name="Source_20_Text"><text:span text:style-name="Emphasis">/media/USB-…device name…</text:span></text:span></text:span></text:p>
        </text:list-item>
        <text:list-item>
          <text:p text:style-name="Numbering_20_1_Content"> Copy the saver files in the directory <text:span text:style-name="Strong_20_Emphasis"><text:span text:style-name="Source_20_Text"><text:span text:style-name="Emphasis">/home/default</text:span></text:span></text:span></text:p>
        </text:list-item>
        <text:list-item>
          <text:p text:style-name="Numbering_20_1_Content_Last"> Reboot ST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black_screen_when_booting</dc:title>
  </office:meta>
</office:document-meta>
</file>