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border="0pt none"/>
    </style:style>
    <style:style style:name="highlight_br0" style:family="text">
      <style:text-properties fo:border="0pt none"/>
    </style:style>
    <style:style style:name="highlight_sy0" style:family="text">
      <style:text-properties fo:border="0pt none"/>
    </style:style>
    <style:style style:name="highlight_st0" style:family="text">
      <style:text-properties fo:border="0pt none"/>
    </style:style>
    <style:style style:name="highlight_kw1" style:family="text">
      <style:text-properties fo:border="0pt none"/>
    </style:style>
    <style:style style:name="highlight_nu0" style:family="text">
      <style:text-properties fo:border="0pt none"/>
    </style:style>
    <style:style style:name="highlight_me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border="0pt none"/>
    </style:style>
    <style:style style:name="highlight_kw2" style:family="text">
      <style:text-properties fo:border="0pt none"/>
    </style:style>
    <style:style style:name="highlight_es0" style:family="text">
      <style:text-properties fo:border="0pt none"/>
    </style:style>
    <style:style style:name="highlight_coMULTI" style:family="text">
      <style:text-properties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co0" style:family="text">
      <style:text-properties fo:border="0pt none"/>
    </style:style>
    <style:style style:name="highlight_re2" style:family="text">
      <style:text-properties fo:border="0pt none"/>
    </style:style>
    <style:style style:name="highlight_es2" style:family="text">
      <style:text-properties fo:border="0pt none"/>
    </style:style>
    <style:style style:name="highlight_re5" style:family="text">
      <style:text-properties fo:border="0pt none"/>
    </style:style>
    <style:style style:name="highlight_re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b_webkit:faq:checking_variables_at_boot"/><text:bookmark-start text:name="__RefHeading___checking_of_variables_at_the_portal_start_1"/><text:bookmark-start text:name="checking_of_variables_at_the_portal_start"/>Checking of variables at the portal start<text:bookmark-end text:name="__RefHeading___checking_of_variables_at_the_portal_start_1"/><text:bookmark-end text:name="checking_of_variables_at_the_portal_start"/></text:h>
      <text:p text:style-name="Text_20_body">If the variables differ then it is necessary to set the correct variables.</text:p>
      <text:p text:style-name="Text_20_body">Example of checking <text:span text:style-name="Strong_20_Emphasis">portal1</text:span> and <text:span text:style-name="Strong_20_Emphasis">portal2</text:span> variables.
Example is for 0.2.14-r7.</text:p>
      <text:list text:style-name="List_20_1" text:continue-numbering="false">
        <text:list-item>
          <text:p text:style-name="LastListParagraph_List_20_1_Content_First"> Add in <text:span text:style-name="Source_20_Text">/home/web/index.html</text:span>:</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co1">// **********************************************************************</text:span><text:line-break/>function check_portal_vars<text:span text:style-name="highlight_br0">(</text:span><text:span text:style-name="highlight_br0">)</text:span><text:span text:style-name="highlight_br0">{</text:span><text:line-break/><text:s text:c="4"/>var arr <text:span text:style-name="highlight_sy0">=</text:span> <text:span text:style-name="highlight_br0">[</text:span><text:line-break/> <text:span text:style-name="highlight_st0">''</text:span>,<text:line-break/> <text:span text:style-name="highlight_st0">''</text:span><text:line-break/> <text:span text:style-name="highlight_br0">]</text:span><text:span text:style-name="highlight_sy0">;</text:span><text:line-break/> <text:span text:style-name="highlight_co1">//portal_1 portal_2 use_portal_dhcp portal_dhcp</text:span><text:line-break/><text:s text:c="4"/>var real_arr <text:span text:style-name="highlight_sy0">=</text:span> <text:span text:style-name="highlight_br0">[</text:span><text:line-break/><text:s text:c="8"/><text:span text:style-name="highlight_br0">{</text:span><text:span text:style-name="highlight_st0">"value"</text:span><text:span text:style-name="highlight_sy0">:</text:span>getEnvironmentValue<text:span text:style-name="highlight_br0">(</text:span><text:span text:style-name="highlight_st0">'portal1'</text:span><text:span text:style-name="highlight_br0">)</text:span>,<text:span text:style-name="highlight_st0">"variable"</text:span><text:span text:style-name="highlight_sy0">:</text:span><text:span text:style-name="highlight_st0">"portal1"</text:span><text:span text:style-name="highlight_br0">}</text:span>,<text:line-break/><text:s text:c="8"/><text:span text:style-name="highlight_br0">{</text:span><text:span text:style-name="highlight_st0">"value"</text:span><text:span text:style-name="highlight_sy0">:</text:span>getEnvironmentValue<text:span text:style-name="highlight_br0">(</text:span><text:span text:style-name="highlight_st0">'portal2'</text:span><text:span text:style-name="highlight_br0">)</text:span>,<text:span text:style-name="highlight_st0">"variable"</text:span><text:span text:style-name="highlight_sy0">:</text:span><text:span text:style-name="highlight_st0">"portal2"</text:span><text:span text:style-name="highlight_br0">}</text:span><text:line-break/><text:s text:c="4"/><text:span text:style-name="highlight_br0">]</text:span><text:span text:style-name="highlight_sy0">;</text:span><text:line-break/><text:s text:c="4"/><text:span text:style-name="highlight_kw1">for</text:span><text:span text:style-name="highlight_br0">(</text:span>var i <text:span text:style-name="highlight_sy0">=</text:span> <text:span text:style-name="highlight_nu0">0</text:span><text:span text:style-name="highlight_sy0">;</text:span>i<text:span text:style-name="highlight_sy0">&lt;</text:span><text:span text:style-name="highlight_nu0">4</text:span><text:span text:style-name="highlight_sy0">;</text:span>i<text:span text:style-name="highlight_sy0">++</text:span><text:span text:style-name="highlight_br0">)</text:span><text:span text:style-name="highlight_br0">{</text:span><text:line-break/><text:s text:c="8"/><text:span text:style-name="highlight_kw1">if</text:span><text:span text:style-name="highlight_br0">(</text:span>real_arr<text:span text:style-name="highlight_br0">[</text:span>i<text:span text:style-name="highlight_br0">]</text:span>.<text:span text:style-name="highlight_me1">value</text:span> <text:span text:style-name="highlight_sy0">!=</text:span> arr<text:span text:style-name="highlight_br0">[</text:span>i<text:span text:style-name="highlight_br0">]</text:span><text:span text:style-name="highlight_br0">)</text:span><text:span text:style-name="highlight_br0">{</text:span><text:line-break/><text:s text:c="12"/><text:span text:style-name="highlight_kw1">if</text:span><text:span text:style-name="highlight_br0">(</text:span>arr<text:span text:style-name="highlight_br0">[</text:span>i<text:span text:style-name="highlight_br0">]</text:span> <text:span text:style-name="highlight_sy0">!=</text:span> <text:span text:style-name="highlight_st0">'no_matter'</text:span><text:span text:style-name="highlight_br0">)</text:span><text:span text:style-name="highlight_br0">{</text:span><text:line-break/><text:s text:c="16"/>setEnvironmentValue<text:span text:style-name="highlight_br0">(</text:span>real_arr<text:span text:style-name="highlight_br0">[</text:span>i<text:span text:style-name="highlight_br0">]</text:span>.<text:span text:style-name="highlight_me1">variable</text:span>,arr<text:span text:style-name="highlight_br0">[</text:span>i<text:span text:style-name="highlight_br0">]</text:span><text:span text:style-name="highlight_br0">)</text:span><text:span text:style-name="highlight_sy0">;</text:span><text:line-break/><text:s text:c="12"/><text:span text:style-name="highlight_br0">}</text:span><text:line-break/><text:s text:c="8"/><text:span text:style-name="highlight_br0">}</text:span><text:s text:c="7"/><text:line-break/><text:s text:c="4"/><text:span text:style-name="highlight_br0">}</text:span><text:line-break/><text:span text:style-name="highlight_br0">}</text:span><text:line-break/><text:span text:style-name="highlight_co1">// **********************************************************************</text:span></text:p>
          </table:table-cell>
        </table:table-row>
      </table:table>
      <text:list text:style-name="List_20_1" text:continue-numbering="false">
        <text:list-item>
          <text:p text:style-name="LastListParagraph_List_20_1_Content_First"> Add in <text:span text:style-name="Source_20_Text">/home/web/index.html</text:span>: after player will initialized</text:p>
        </text:list-item>
      </text:list>
      <table:table table:style-name="Table">
        <table:table-column table:style-name="odt_auto_style_table_column_2_1"/>
        <table:table-row>
          <table:table-cell office:value-type="string" table:style-name="PluginODTAutoStyle_TableCell_3">
            <text:p text:style-name="Preformatted_20_Text"><text:span text:style-name="highlight_co1">// **********************************************************************</text:span><text:line-break/>check_portal_vars<text:span text:style-name="highlight_br0">(</text:span><text:span text:style-name="highlight_br0">)</text:span><text:span text:style-name="highlight_sy0">;</text:span><text:line-break/><text:span text:style-name="highlight_co1">// **********************************************************************</text:span></text:p>
          </table:table-cell>
        </table:table-row>
      </table:table>
      <text:p text:style-name="Text_20_body">Example of index.html</text:p>
      <table:table table:style-name="Table">
        <table:table-column table:style-name="odt_auto_style_table_column_3_1"/>
        <table:table-row>
          <table:table-cell office:value-type="string" table:style-name="PluginODTAutoStyle_TableCell_5">
            <text:p text:style-name="Preformatted_20_Text"><text:span text:style-name="highlight_sy0">&lt;!</text:span>DOCTYPE <text:a xlink:type="simple" xlink:href="http://www.google.com/search?hl=en&amp;q=allinurl:docs.oracle.com+javase+docs+api+html" text:style-name="Internet_20_link" text:visited-style-name="Visited_20_Internet_20_Link"><text:span text:style-name="highlight_kw3">HTML</text:span></text:a> <text:span text:style-name="highlight_kw1">PUBLIC</text:span> <text:span text:style-name="highlight_st0">"-//W3C//DTD HTML 4.01 Transitional//EN"</text:span><text:line-break/><text:span text:style-name="highlight_st0">"http://www.w3.org/TR/html4/loose.dtd"</text:span><text:span text:style-name="highlight_sy0">&gt;</text:span><text:line-break/><text:span text:style-name="highlight_sy0">&lt;</text:span>html<text:span text:style-name="highlight_sy0">&gt;</text:span><text:line-break/><text:span text:style-name="highlight_sy0">&lt;</text:span>head<text:span text:style-name="highlight_sy0">&gt;</text:span><text:line-break/><text:span text:style-name="highlight_sy0">&lt;</text:span>meta http<text:span text:style-name="highlight_sy0">-</text:span>equiv<text:span text:style-name="highlight_sy0">=</text:span><text:span text:style-name="highlight_st0">"Content-Type"</text:span> content<text:span text:style-name="highlight_sy0">=</text:span><text:span text:style-name="highlight_st0">"text/html; charset=windows-1251"</text:span><text:span text:style-name="highlight_sy0">&gt;</text:span><text:line-break/><text:span text:style-name="highlight_sy0">&lt;</text:span>link rel<text:span text:style-name="highlight_sy0">=</text:span><text:span text:style-name="highlight_st0">"stylesheet"</text:span> type<text:span text:style-name="highlight_sy0">=</text:span><text:span text:style-name="highlight_st0">"text/css"</text:span> title<text:span text:style-name="highlight_sy0">=</text:span><text:span text:style-name="highlight_st0">"CSS Stylesheet"</text:span> href<text:span text:style-name="highlight_sy0">=</text:span><text:span text:style-name="highlight_st0">"style.css"</text:span><text:span text:style-name="highlight_sy0">&gt;</text:span><text:line-break/><text:span text:style-name="highlight_sy0">&lt;</text:span>title<text:span text:style-name="highlight_sy0">&gt;&lt;/</text:span>title<text:span text:style-name="highlight_sy0">&gt;</text:span><text:line-break/><text:span text:style-name="highlight_sy0">&lt;</text:span>script language<text:span text:style-name="highlight_sy0">=</text:span><text:span text:style-name="highlight_st0">"JavaScript"</text:span> src<text:span text:style-name="highlight_sy0">=</text:span><text:span text:style-name="highlight_st0">"var_index.js"</text:span><text:span text:style-name="highlight_sy0">&gt;&lt;/</text:span>script<text:span text:style-name="highlight_sy0">&gt;</text:span><text:line-break/><text:span text:style-name="highlight_sy0">&lt;</text:span>script language<text:span text:style-name="highlight_sy0">=</text:span><text:span text:style-name="highlight_st0">"JavaScript"</text:span> src<text:span text:style-name="highlight_sy0">=</text:span><text:span text:style-name="highlight_st0">"loader.js"</text:span> defer<text:span text:style-name="highlight_sy0">=</text:span><text:span text:style-name="highlight_st0">"true"</text:span><text:span text:style-name="highlight_sy0">&gt;&lt;/</text:span>script<text:span text:style-name="highlight_sy0">&gt;</text:span><text:line-break/> <text:line-break/><text:span text:style-name="highlight_sy0">&lt;</text:span>style type<text:span text:style-name="highlight_sy0">=</text:span><text:span text:style-name="highlight_st0">"text/css"</text:span><text:span text:style-name="highlight_sy0">&gt;</text:span> <text:line-break/>body <text:span text:style-name="highlight_br0">{</text:span>margin<text:span text:style-name="highlight_sy0">:</text:span>0px<text:span text:style-name="highlight_br0">}</text:span><text:line-break/>.<text:span text:style-name="highlight_me1">ArialBold18</text:span><text:span text:style-name="highlight_br0">{</text:span><text:line-break/><text:s text:c="3"/>font<text:span text:style-name="highlight_sy0">-</text:span>family<text:span text:style-name="highlight_sy0">:</text:span> <text:span text:style-name="highlight_st0">"Myriad Pro"</text:span><text:span text:style-name="highlight_sy0">;</text:span><text:line-break/><text:s text:c="3"/>font<text:span text:style-name="highlight_sy0">-</text:span>size<text:span text:style-name="highlight_sy0">:</text:span>25px<text:span text:style-name="highlight_sy0">;</text:span><text:line-break/><text:s text:c="3"/>font<text:span text:style-name="highlight_sy0">-</text:span>weight<text:span text:style-name="highlight_sy0">:</text:span>bold<text:span text:style-name="highlight_sy0">;</text:span><text:line-break/><text:s text:c="3"/>text<text:span text:style-name="highlight_sy0">-</text:span>align<text:span text:style-name="highlight_sy0">:</text:span>center<text:span text:style-name="highlight_sy0">;</text:span><text:line-break/><text:s text:c="3"/>color<text:span text:style-name="highlight_sy0">:</text:span>#FFF<text:span text:style-name="highlight_sy0">;</text:span><text:line-break/><text:span text:style-name="highlight_br0">}</text:span><text:line-break/>.<text:span text:style-name="highlight_me1">Verdana14Grey</text:span><text:span text:style-name="highlight_br0">{</text:span><text:line-break/><text:s text:c="3"/>font<text:span text:style-name="highlight_sy0">-</text:span>family<text:span text:style-name="highlight_sy0">:</text:span> <text:span text:style-name="highlight_st0">"Myriad Pro"</text:span><text:span text:style-name="highlight_sy0">;</text:span><text:line-break/><text:s text:c="3"/>font<text:span text:style-name="highlight_sy0">-</text:span>size<text:span text:style-name="highlight_sy0">:</text:span>19px<text:span text:style-name="highlight_sy0">;</text:span><text:line-break/><text:s text:c="3"/>font<text:span text:style-name="highlight_sy0">-</text:span>weight<text:span text:style-name="highlight_sy0">:</text:span>normal<text:span text:style-name="highlight_sy0">;</text:span><text:line-break/><text:s text:c="3"/>text<text:span text:style-name="highlight_sy0">-</text:span>align<text:span text:style-name="highlight_sy0">:</text:span>center<text:span text:style-name="highlight_sy0">;</text:span><text:line-break/><text:s text:c="3"/>color<text:span text:style-name="highlight_sy0">:</text:span>#<text:span text:style-name="highlight_nu0">888</text:span><text:span text:style-name="highlight_sy0">;</text:span><text:line-break/><text:s text:c="3"/>text<text:span text:style-name="highlight_sy0">-</text:span>shadow<text:span text:style-name="highlight_sy0">:</text:span>#0000FF <text:span text:style-name="highlight_nu0">0</text:span> <text:span text:style-name="highlight_nu0">0</text:span> 20px<text:span text:style-name="highlight_sy0">;</text:span><text:line-break/><text:span text:style-name="highlight_br0">}</text:span><text:line-break/>#portalsMenu<text:span text:style-name="highlight_br0">{</text:span><text:line-break/><text:s text:c="2"/>position<text:span text:style-name="highlight_sy0">:</text:span>relative<text:span text:style-name="highlight_sy0">;</text:span><text:line-break/><text:s text:c="2"/>top<text:span text:style-name="highlight_sy0">:</text:span>0px<text:span text:style-name="highlight_sy0">;</text:span><text:line-break/><text:s text:c="2"/>width<text:span text:style-name="highlight_sy0">:</text:span>620px<text:span text:style-name="highlight_sy0">;</text:span><text:line-break/><text:s text:c="2"/>height<text:span text:style-name="highlight_sy0">:</text:span>150px<text:span text:style-name="highlight_sy0">;</text:span><text:line-break/><text:s text:c="2"/>margin<text:span text:style-name="highlight_sy0">:</text:span>auto<text:span text:style-name="highlight_sy0">;</text:span><text:line-break/><text:s text:c="2"/>text<text:span text:style-name="highlight_sy0">-</text:span>align<text:span text:style-name="highlight_sy0">:</text:span> center<text:span text:style-name="highlight_sy0">;</text:span><text:line-break/><text:s text:c="2"/>display<text:span text:style-name="highlight_sy0">:</text:span>none<text:span text:style-name="highlight_sy0">;</text:span><text:line-break/><text:span text:style-name="highlight_br0">}</text:span><text:line-break/>#title<text:span text:style-name="highlight_br0">{</text:span><text:line-break/><text:s text:c="2"/>position<text:span text:style-name="highlight_sy0">:</text:span>relative<text:span text:style-name="highlight_sy0">;</text:span><text:line-break/><text:s text:c="2"/>top<text:span text:style-name="highlight_sy0">:</text:span>0px<text:span text:style-name="highlight_sy0">;</text:span><text:line-break/><text:s text:c="2"/>left<text:span text:style-name="highlight_sy0">:</text:span>0px<text:span text:style-name="highlight_sy0">;</text:span><text:line-break/><text:s text:c="2"/>width<text:span text:style-name="highlight_sy0">:</text:span>620px<text:span text:style-name="highlight_sy0">;</text:span><text:line-break/><text:s text:c="2"/>height<text:span text:style-name="highlight_sy0">:</text:span>50px<text:span text:style-name="highlight_sy0">;</text:span><text:line-break/><text:s text:c="2"/>text<text:span text:style-name="highlight_sy0">-</text:span>align<text:span text:style-name="highlight_sy0">:</text:span> center<text:span text:style-name="highlight_sy0">;</text:span><text:line-break/><text:s text:c="2"/>font<text:span text:style-name="highlight_sy0">-</text:span>family<text:span text:style-name="highlight_sy0">:</text:span> <text:span text:style-name="highlight_st0">"Myriad Pro"</text:span><text:span text:style-name="highlight_sy0">;</text:span><text:line-break/><text:s text:c="2"/>font<text:span text:style-name="highlight_sy0">-</text:span>size<text:span text:style-name="highlight_sy0">:</text:span>25px<text:span text:style-name="highlight_sy0">;</text:span><text:line-break/><text:s text:c="2"/>font<text:span text:style-name="highlight_sy0">-</text:span>weight<text:span text:style-name="highlight_sy0">:</text:span>normal<text:span text:style-name="highlight_sy0">;</text:span><text:line-break/><text:s text:c="2"/>text<text:span text:style-name="highlight_sy0">-</text:span>align<text:span text:style-name="highlight_sy0">:</text:span>center<text:span text:style-name="highlight_sy0">;</text:span><text:line-break/><text:s text:c="2"/>color<text:span text:style-name="highlight_sy0">:</text:span>#CCC<text:span text:style-name="highlight_sy0">;</text:span><text:line-break/><text:span text:style-name="highlight_br0">}</text:span><text:line-break/>.<text:span text:style-name="highlight_me1">menu_table</text:span><text:span text:style-name="highlight_br0">{</text:span><text:line-break/><text:s text:c="2"/>position<text:span text:style-name="highlight_sy0">:</text:span>relative<text:span text:style-name="highlight_sy0">;</text:span><text:line-break/><text:s text:c="2"/>top<text:span text:style-name="highlight_sy0">:</text:span>0px<text:span text:style-name="highlight_sy0">;</text:span><text:line-break/><text:s text:c="2"/>width<text:span text:style-name="highlight_sy0">:</text:span>620px<text:span text:style-name="highlight_sy0">;</text:span><text:line-break/><text:s text:c="2"/>height<text:span text:style-name="highlight_sy0">:</text:span>150px<text:span text:style-name="highlight_sy0">;</text:span><text:line-break/><text:s text:c="2"/>margin<text:span text:style-name="highlight_sy0">:</text:span>auto<text:span text:style-name="highlight_sy0">;</text:span><text:line-break/><text:s text:c="2"/>text<text:span text:style-name="highlight_sy0">-</text:span>align<text:span text:style-name="highlight_sy0">:</text:span> center<text:span text:style-name="highlight_sy0">;</text:span><text:line-break/><text:span text:style-name="highlight_br0">}</text:span><text:line-break/>.<text:span text:style-name="highlight_me1">menu_normal</text:span><text:span text:style-name="highlight_br0">{</text:span><text:line-break/><text:s text:c="2"/>height<text:span text:style-name="highlight_sy0">:</text:span>40px<text:span text:style-name="highlight_sy0">;</text:span><text:line-break/><text:s text:c="2"/>font<text:span text:style-name="highlight_sy0">-</text:span>family<text:span text:style-name="highlight_sy0">:</text:span><text:span text:style-name="highlight_st0">"Myriad Pro"</text:span><text:span text:style-name="highlight_sy0">;</text:span><text:line-break/><text:s text:c="2"/>font<text:span text:style-name="highlight_sy0">-</text:span>size<text:span text:style-name="highlight_sy0">:</text:span>30px<text:span text:style-name="highlight_sy0">;</text:span><text:line-break/><text:s text:c="2"/>color<text:span text:style-name="highlight_sy0">:</text:span>#a7b7d6<text:span text:style-name="highlight_sy0">;</text:span><text:line-break/><text:span text:style-name="highlight_br0">}</text:span><text:line-break/>.<text:span text:style-name="highlight_me1">fadeBg</text:span><text:span text:style-name="highlight_br0">{</text:span><text:line-break/><text:s text:c="2"/>position<text:span text:style-name="highlight_sy0">:</text:span>absolute<text:span text:style-name="highlight_sy0">;</text:span><text:line-break/><text:s text:c="2"/>left<text:span text:style-name="highlight_sy0">:</text:span>0px<text:span text:style-name="highlight_sy0">;</text:span><text:line-break/><text:s text:c="2"/>width<text:span text:style-name="highlight_sy0">:</text:span>620px<text:span text:style-name="highlight_sy0">;</text:span><text:line-break/><text:s text:c="2"/>height<text:span text:style-name="highlight_sy0">:</text:span>150px<text:span text:style-name="highlight_sy0">;</text:span><text:line-break/><text:s text:c="2"/>font<text:span text:style-name="highlight_sy0">-</text:span>family<text:span text:style-name="highlight_sy0">:</text:span><text:span text:style-name="highlight_st0">"Myriad Pro"</text:span><text:span text:style-name="highlight_sy0">;</text:span><text:line-break/><text:s text:c="2"/>font<text:span text:style-name="highlight_sy0">-</text:span>size<text:span text:style-name="highlight_sy0">:</text:span>40px<text:span text:style-name="highlight_sy0">;</text:span><text:line-break/><text:s text:c="2"/>color<text:span text:style-name="highlight_sy0">:</text:span>#FFFFFF<text:span text:style-name="highlight_sy0">;</text:span><text:line-break/><text:s text:c="2"/>text<text:span text:style-name="highlight_sy0">-</text:span>align<text:span text:style-name="highlight_sy0">:</text:span>center<text:span text:style-name="highlight_sy0">;</text:span><text:line-break/><text:s text:c="2"/>line<text:span text:style-name="highlight_sy0">-</text:span>height<text:span text:style-name="highlight_sy0">:</text:span> 150px<text:span text:style-name="highlight_sy0">;</text:span><text:line-break/><text:s text:c="2"/>margin<text:span text:style-name="highlight_sy0">-</text:span>top<text:span text:style-name="highlight_sy0">:</text:span> 0px<text:span text:style-name="highlight_sy0">;</text:span><text:line-break/><text:s text:c="2"/>background<text:span text:style-name="highlight_sy0">:</text:span> url<text:span text:style-name="highlight_br0">(</text:span>img<text:span text:style-name="highlight_sy0">/</text:span>fade_bg.<text:span text:style-name="highlight_me1">png</text:span><text:span text:style-name="highlight_br0">)</text:span> no<text:span text:style-name="highlight_sy0">-</text:span>repeat<text:span text:style-name="highlight_sy0">;</text:span><text:line-break/><text:s text:c="2"/>z<text:span text:style-name="highlight_sy0">-</text:span>index<text:span text:style-name="highlight_sy0">:</text:span><text:span text:style-name="highlight_nu0">1</text:span><text:span text:style-name="highlight_sy0">;</text:span><text:line-break/><text:s text:c="2"/>visibility<text:span text:style-name="highlight_sy0">:</text:span>hidden<text:span text:style-name="highlight_sy0">;</text:span><text:line-break/><text:span text:style-name="highlight_br0">}</text:span><text:line-break/>#menu0 <text:span text:style-name="highlight_br0">{</text:span>top<text:span text:style-name="highlight_sy0">:</text:span> <text:span text:style-name="highlight_sy0">-</text:span>5px<text:span text:style-name="highlight_br0">}</text:span><text:line-break/>#menu1 <text:span text:style-name="highlight_br0">{</text:span>top<text:span text:style-name="highlight_sy0">:</text:span> 35px<text:span text:style-name="highlight_br0">}</text:span><text:line-break/><text:span text:style-name="highlight_sy0">&lt;/</text:span>style<text:span text:style-name="highlight_sy0">&gt;</text:span><text:line-break/> <text:line-break/><text:span text:style-name="highlight_sy0">&lt;</text:span>script<text:span text:style-name="highlight_sy0">&gt;</text:span><text:line-break/>var BLACK_SCREEN_WHILE_LOADING <text:span text:style-name="highlight_sy0">=</text:span> <text:span text:style-name="highlight_nu0">0</text:span><text:span text:style-name="highlight_sy0">;</text:span><text:s text:c="4"/><text:span text:style-name="highlight_co1">// entering the portal - on the black screen without messages (Пермь)</text:span><text:line-break/>var rowsTotal <text:span text:style-name="highlight_sy0">=</text:span> <text:span text:style-name="highlight_nu0">0</text:span>, portal_1, portal_2, curPageId, timerRedirect, timerDhcpPortal, timerToMenu, repeatTimer, <text:line-break/><text:s text:c="4"/>noPortalsURL, servicePressed <text:span text:style-name="highlight_sy0">=</text:span> <text:span text:style-name="highlight_kw2">false</text:span><text:span text:style-name="highlight_sy0">;</text:span><text:line-break/>var curMenuIdx<text:s text:c="10"/><text:span text:style-name="highlight_sy0">=</text:span> <text:span text:style-name="highlight_kw2">null</text:span>,<text:line-break/><text:s text:c="4"/>repeatTimeout<text:s text:c="7"/><text:span text:style-name="highlight_sy0">=</text:span> <text:span text:style-name="highlight_kw2">false</text:span>,<text:s text:c="3"/><text:span text:style-name="highlight_co1">// it is necessary to restart timer for transition to menu of portals</text:span><text:line-break/><text:s text:c="4"/>LOADING<text:s text:c="13"/><text:span text:style-name="highlight_sy0">=</text:span> <text:span text:style-name="highlight_st0">''</text:span>,<text:line-break/><text:s text:c="4"/>PORTAL_LOADING<text:s text:c="6"/><text:span text:style-name="highlight_sy0">=</text:span> <text:span text:style-name="highlight_st0">''</text:span>,<text:line-break/><text:s text:c="4"/>SERVICE_LOADING<text:s text:c="5"/><text:span text:style-name="highlight_sy0">=</text:span> <text:span text:style-name="highlight_st0">''</text:span>,<text:line-break/><text:s text:c="4"/>DHCP_PORTAL_LOADING <text:span text:style-name="highlight_sy0">=</text:span> <text:span text:style-name="highlight_st0">''</text:span>,<text:line-break/><text:s text:c="4"/>sm_DirectionMsg<text:s text:c="5"/><text:span text:style-name="highlight_sy0">=</text:span> <text:span text:style-name="highlight_st0">''</text:span>,<text:line-break/><text:s text:c="4"/>sm_Message<text:s text:c="10"/><text:span text:style-name="highlight_sy0">=</text:span> <text:span text:style-name="highlight_st0">''</text:span>,<text:line-break/><text:s text:c="4"/>SERVICE_PRESS_INTERVAL <text:span text:style-name="highlight_sy0">=</text:span> <text:span text:style-name="highlight_nu0">10000</text:span>,<text:line-break/><text:s text:c="4"/><text:span text:style-name="highlight_kw1">CONTINUE</text:span><text:s text:c="12"/><text:span text:style-name="highlight_sy0">=</text:span> <text:span text:style-name="highlight_kw2">true</text:span>,<text:line-break/><text:s text:c="4"/>patIP<text:s text:c="15"/><text:span text:style-name="highlight_sy0">=</text:span> <text:span text:style-name="highlight_sy0">/</text:span><text:span text:style-name="highlight_br0">[</text:span>\n\w\S\s<text:span text:style-name="highlight_br0">]</text:span><text:span text:style-name="highlight_sy0">*</text:span>PORTAL_IP<text:span text:style-name="highlight_sy0">=</text:span><text:span text:style-name="highlight_st0">"(<text:span text:style-name="highlight_es0">\S</text:span>+)*"</text:span><text:span text:style-name="highlight_br0">[</text:span>\n\w\S\s<text:span text:style-name="highlight_br0">]</text:span><text:span text:style-name="highlight_sy0">*/</text:span>,<text:line-break/><text:s text:c="4"/>patPortal1<text:s text:c="10"/><text:span text:style-name="highlight_sy0">=</text:span> <text:span text:style-name="highlight_sy0">/</text:span><text:span text:style-name="highlight_br0">[</text:span>\n\w\S\s<text:span text:style-name="highlight_br0">]</text:span><text:span text:style-name="highlight_sy0">*</text:span>PORTAL_1<text:span text:style-name="highlight_sy0">=</text:span><text:span text:style-name="highlight_st0">"(<text:span text:style-name="highlight_es0">\S</text:span>+)*"</text:span><text:span text:style-name="highlight_br0">[</text:span>\n\w\S\s<text:span text:style-name="highlight_br0">]</text:span><text:span text:style-name="highlight_sy0">*/</text:span>,<text:line-break/><text:s text:c="4"/>patPortal2<text:s text:c="10"/><text:span text:style-name="highlight_sy0">=</text:span> <text:span text:style-name="highlight_sy0">/</text:span><text:span text:style-name="highlight_br0">[</text:span>\n\w\S\s<text:span text:style-name="highlight_br0">]</text:span><text:span text:style-name="highlight_sy0">*</text:span>PORTAL_2<text:span text:style-name="highlight_sy0">=</text:span><text:span text:style-name="highlight_st0">"(<text:span text:style-name="highlight_es0">\S</text:span>+)*"</text:span><text:span text:style-name="highlight_br0">[</text:span>\n\w\S\s<text:span text:style-name="highlight_br0">]</text:span><text:span text:style-name="highlight_sy0">*/;</text:span><text:line-break/> <text:line-break/>var PORTAL_NAME_MAX_LENGTH <text:span text:style-name="highlight_sy0">=</text:span> <text:span text:style-name="highlight_nu0">24</text:span>,<text:line-break/><text:s text:c="4"/>CUT_STRING_SYMBOL<text:s text:c="6"/><text:span text:style-name="highlight_sy0">=</text:span> <text:span text:style-name="highlight_st0">'...'</text:span><text:span text:style-name="highlight_sy0">;</text:span><text:line-break/> <text:line-break/> <text:line-break/> <text:line-break/><text:span text:style-name="highlight_co1">// *****************************************************************************************************<text:tab/></text:span><text:line-break/>function check_portal_vars<text:span text:style-name="highlight_br0">(</text:span><text:span text:style-name="highlight_br0">)</text:span><text:span text:style-name="highlight_br0">{</text:span><text:line-break/><text:s text:c="4"/>var arr <text:span text:style-name="highlight_sy0">=</text:span> <text:span text:style-name="highlight_br0">[</text:span><text:line-break/> <text:span text:style-name="highlight_st0">'http://192.168.1.1/stalker_portal/c/index.html'</text:span>,<text:line-break/> <text:span text:style-name="highlight_st0">''</text:span>,<text:line-break/> <text:span text:style-name="highlight_st0">'false'</text:span>,<text:line-break/> <text:span text:style-name="highlight_st0">''</text:span>,<text:line-break/> <text:span text:style-name="highlight_st0">''</text:span>,<text:line-break/> <text:span text:style-name="highlight_st0">'2'</text:span>,<text:line-break/> <text:span text:style-name="highlight_st0">'2'</text:span><text:line-break/> <text:span text:style-name="highlight_br0">]</text:span><text:span text:style-name="highlight_sy0">;</text:span><text:line-break/> <text:span text:style-name="highlight_co1">//portal_1 portal_2 use_portal_dhcp portal_dhcp</text:span><text:line-break/><text:s text:c="4"/>var real_arr <text:span text:style-name="highlight_sy0">=</text:span> <text:span text:style-name="highlight_br0">[</text:span><text:line-break/><text:s text:c="8"/><text:span text:style-name="highlight_br0">{</text:span><text:span text:style-name="highlight_st0">"value"</text:span><text:span text:style-name="highlight_sy0">:</text:span>getEnvironmentValue<text:span text:style-name="highlight_br0">(</text:span><text:span text:style-name="highlight_st0">'portal1'</text:span><text:span text:style-name="highlight_br0">)</text:span>,<text:span text:style-name="highlight_st0">"variable"</text:span><text:span text:style-name="highlight_sy0">:</text:span><text:span text:style-name="highlight_st0">"portal1"</text:span><text:span text:style-name="highlight_br0">}</text:span>,<text:line-break/><text:s text:c="8"/><text:span text:style-name="highlight_br0">{</text:span><text:span text:style-name="highlight_st0">"value"</text:span><text:span text:style-name="highlight_sy0">:</text:span>getEnvironmentValue<text:span text:style-name="highlight_br0">(</text:span><text:span text:style-name="highlight_st0">'portal2'</text:span><text:span text:style-name="highlight_br0">)</text:span>,<text:span text:style-name="highlight_st0">"variable"</text:span><text:span text:style-name="highlight_sy0">:</text:span><text:span text:style-name="highlight_st0">"portal2"</text:span><text:span text:style-name="highlight_br0">}</text:span><text:line-break/><text:s text:c="4"/><text:span text:style-name="highlight_br0">]</text:span><text:span text:style-name="highlight_sy0">;</text:span><text:line-break/><text:s text:c="4"/><text:span text:style-name="highlight_kw1">for</text:span><text:span text:style-name="highlight_br0">(</text:span>var i <text:span text:style-name="highlight_sy0">=</text:span> <text:span text:style-name="highlight_nu0">0</text:span><text:span text:style-name="highlight_sy0">;</text:span>i<text:span text:style-name="highlight_sy0">&lt;</text:span><text:span text:style-name="highlight_nu0">4</text:span><text:span text:style-name="highlight_sy0">;</text:span>i<text:span text:style-name="highlight_sy0">++</text:span><text:span text:style-name="highlight_br0">)</text:span><text:span text:style-name="highlight_br0">{</text:span><text:line-break/><text:s text:c="8"/><text:span text:style-name="highlight_kw1">if</text:span><text:span text:style-name="highlight_br0">(</text:span>real_arr<text:span text:style-name="highlight_br0">[</text:span>i<text:span text:style-name="highlight_br0">]</text:span>.<text:span text:style-name="highlight_me1">value</text:span> <text:span text:style-name="highlight_sy0">!=</text:span> arr<text:span text:style-name="highlight_br0">[</text:span>i<text:span text:style-name="highlight_br0">]</text:span><text:span text:style-name="highlight_br0">)</text:span><text:span text:style-name="highlight_br0">{</text:span><text:line-break/><text:s text:c="12"/><text:span text:style-name="highlight_kw1">if</text:span><text:span text:style-name="highlight_br0">(</text:span>arr<text:span text:style-name="highlight_br0">[</text:span>i<text:span text:style-name="highlight_br0">]</text:span> <text:span text:style-name="highlight_sy0">!=</text:span> <text:span text:style-name="highlight_st0">'no_matter'</text:span><text:span text:style-name="highlight_br0">)</text:span><text:span text:style-name="highlight_br0">{</text:span><text:line-break/><text:s text:c="16"/>setEnvironmentValue<text:span text:style-name="highlight_br0">(</text:span>real_arr<text:span text:style-name="highlight_br0">[</text:span>i<text:span text:style-name="highlight_br0">]</text:span>.<text:span text:style-name="highlight_me1">variable</text:span>,arr<text:span text:style-name="highlight_br0">[</text:span>i<text:span text:style-name="highlight_br0">]</text:span><text:span text:style-name="highlight_br0">)</text:span><text:span text:style-name="highlight_sy0">;</text:span><text:line-break/><text:s text:c="12"/><text:span text:style-name="highlight_br0">}</text:span><text:line-break/><text:s text:c="8"/><text:span text:style-name="highlight_br0">}</text:span><text:s text:c="7"/><text:line-break/><text:s text:c="4"/><text:span text:style-name="highlight_br0">}</text:span><text:line-break/><text:span text:style-name="highlight_br0">}</text:span><text:line-break/><text:span text:style-name="highlight_co1">// **********************************************************************</text:span><text:line-break/> <text:line-break/> <text:line-break/> <text:line-break/>function init<text:span text:style-name="highlight_br0">(</text:span><text:span text:style-name="highlight_br0">)</text:span><text:span text:style-name="highlight_br0">{</text:span><text:line-break/><text:s text:c="2"/><text:span text:style-name="highlight_kw1">if</text:span> <text:span text:style-name="highlight_br0">(</text:span><text:span text:style-name="highlight_sy0">!</text:span>STB_EMULATION<text:span text:style-name="highlight_br0">)</text:span> <text:span text:style-name="highlight_br0">{</text:span><text:line-break/><text:s text:c="4"/>initXpcom<text:span text:style-name="highlight_br0">(</text:span><text:span text:style-name="highlight_br0">)</text:span><text:span text:style-name="highlight_sy0">;</text:span><text:line-break/><text:s text:c="2"/><text:span text:style-name="highlight_br0">}</text:span><text:line-break/><text:s text:c="2"/><text:span text:style-name="highlight_kw1">try</text:span><text:span text:style-name="highlight_br0">{</text:span><text:line-break/><text:s text:c="4"/>stb.<text:span text:style-name="highlight_me1">InitPlayer</text:span><text:span text:style-name="highlight_br0">(</text:span><text:span text:style-name="highlight_br0">)</text:span><text:span text:style-name="highlight_sy0">;</text:span><text:line-break/> <text:line-break/> <text:line-break/> <text:line-break/><text:span text:style-name="highlight_co1">// **********************************************************************</text:span><text:line-break/><text:tab/>check_portal_vars<text:span text:style-name="highlight_br0">(</text:span><text:span text:style-name="highlight_br0">)</text:span><text:span text:style-name="highlight_sy0">;</text:span><text:line-break/><text:span text:style-name="highlight_co1">// **********************************************************************</text:span><text:line-break/> <text:line-break/> <text:line-break/> <text:line-break/> <text:line-break/><text:s text:c="2"/><text:span text:style-name="highlight_br0">}</text:span><text:span text:style-name="highlight_kw1">catch</text:span><text:span text:style-name="highlight_br0">(</text:span>e<text:span text:style-name="highlight_br0">)</text:span><text:span text:style-name="highlight_br0">{</text:span><text:line-break/><text:s text:c="2"/><text:span text:style-name="highlight_br0">}</text:span><text:line-break/><text:s text:c="2"/><text:span text:style-name="highlight_co1">//alert(document.location.search);</text:span><text:line-break/><text:s text:c="2"/>window.<text:span text:style-name="highlight_me1">resizeTo</text:span><text:span text:style-name="highlight_br0">(</text:span><text:span text:style-name="highlight_nu0">720</text:span>, <text:span text:style-name="highlight_nu0">576</text:span><text:span text:style-name="highlight_br0">)</text:span><text:span text:style-name="highlight_sy0">;</text:span><text:line-break/><text:s text:c="2"/>x<text:span text:style-name="highlight_sy0">=</text:span><text:span text:style-name="highlight_br0">(</text:span>screen.<text:span text:style-name="highlight_me1">width</text:span> <text:span text:style-name="highlight_sy0">-</text:span> <text:span text:style-name="highlight_nu0">720</text:span><text:span text:style-name="highlight_br0">)</text:span><text:span text:style-name="highlight_sy0">/</text:span><text:span text:style-name="highlight_nu0">2</text:span><text:line-break/><text:s text:c="2"/>y<text:span text:style-name="highlight_sy0">=</text:span><text:span text:style-name="highlight_br0">(</text:span>screen.<text:span text:style-name="highlight_me1">height</text:span> <text:span text:style-name="highlight_sy0">-</text:span> <text:span text:style-name="highlight_nu0">576</text:span><text:span text:style-name="highlight_br0">)</text:span><text:span text:style-name="highlight_sy0">/</text:span><text:span text:style-name="highlight_nu0">2</text:span><text:line-break/><text:s text:c="2"/>window.<text:span text:style-name="highlight_me1">moveTo</text:span><text:span text:style-name="highlight_br0">(</text:span>x, y<text:span text:style-name="highlight_br0">)</text:span><text:span text:style-name="highlight_sy0">;</text:span><text:line-break/><text:s text:c="2"/><text:span text:style-name="highlight_kw1">if</text:span><text:span text:style-name="highlight_br0">(</text:span><text:span text:style-name="highlight_sy0">/</text:span>nms<text:span text:style-name="highlight_sy0">/</text:span>i.<text:span text:style-name="highlight_me1">test</text:span><text:span text:style-name="highlight_br0">(</text:span>window.<text:span text:style-name="highlight_me1">location</text:span>.<text:span text:style-name="highlight_me1">search</text:span><text:span text:style-name="highlight_br0">)</text:span><text:span text:style-name="highlight_br0">)</text:span><text:span text:style-name="highlight_br0">{</text:span><text:line-break/><text:s text:c="6"/>_debug<text:span text:style-name="highlight_br0">(</text:span><text:span text:style-name="highlight_st0">'NMS version'</text:span><text:span text:style-name="highlight_br0">)</text:span><text:span text:style-name="highlight_sy0">;</text:span><text:line-break/><text:s text:c="6"/>BLACK_SCREEN_WHILE_LOADING <text:span text:style-name="highlight_sy0">=</text:span> <text:span text:style-name="highlight_nu0">1</text:span><text:span text:style-name="highlight_sy0">;</text:span><text:line-break/><text:s text:c="2"/><text:span text:style-name="highlight_br0">}</text:span><text:line-break/><text:s text:c="2"/>_debug<text:span text:style-name="highlight_br0">(</text:span><text:span text:style-name="highlight_st0">'************* INDEX.html : STB STARTED HERE ******************'</text:span><text:span text:style-name="highlight_br0">)</text:span><text:span text:style-name="highlight_sy0">;</text:span><text:line-break/><text:s text:c="2"/>curLangIdx <text:span text:style-name="highlight_sy0">=</text:span> getCurrentLanguage<text:span text:style-name="highlight_br0">(</text:span><text:span text:style-name="highlight_br0">)</text:span><text:span text:style-name="highlight_sy0">;</text:span><text:line-break/><text:s text:c="2"/><text:span text:style-name="highlight_co1">// _debug('curLang = '+getCurrentLanguage());</text:span><text:line-break/><text:s text:c="2"/>stb.<text:span text:style-name="highlight_me1">EnableServiceButton</text:span><text:span text:style-name="highlight_br0">(</text:span><text:span text:style-name="highlight_kw2">false</text:span><text:span text:style-name="highlight_br0">)</text:span><text:span text:style-name="highlight_sy0">;</text:span><text:line-break/><text:s text:c="2"/>loadScript <text:span text:style-name="highlight_br0">(</text:span><text:span text:style-name="highlight_st0">'lang/'</text:span><text:span text:style-name="highlight_sy0">+</text:span>curLangIdx<text:span text:style-name="highlight_sy0">+</text:span><text:span text:style-name="highlight_st0">'/resource.js'</text:span>, <text:span text:style-name="highlight_st0">'fillPage()'</text:span><text:span text:style-name="highlight_br0">)</text:span><text:span text:style-name="highlight_sy0">;</text:span><text:line-break/><text:s text:c="2"/>failTimer <text:span text:style-name="highlight_sy0">=</text:span> setTimeout<text:span text:style-name="highlight_br0">(</text:span>languageResourcesFailed, NO_LANGUAGE_TIMEOUT<text:span text:style-name="highlight_br0">)</text:span><text:span text:style-name="highlight_sy0">;</text:span><text:line-break/><text:span text:style-name="highlight_br0">}</text:span><text:line-break/><text:span text:style-name="highlight_coMULTI">/*function ifNoLanguage(){ <text:tab/><text:tab/><text:tab/><text:tab/><text:tab/><text:tab/><text:tab/><text:tab/><text:tab/><text:tab/>//function of langueage initializing, if the variable language contains trash<text:line-break/><text:s text:c="4"/>setEnvironmentValue('language','en');<text:line-break/><text:tab/>setTimeout(curLangIdx = getCurrentLanguage(),2000)<text:s text:c="2"/><text:line-break/><text:s text:c="2"/><text:tab/>_debug('curLang = '+getCurrentLanguage());<text:line-break/><text:s text:c="2"/><text:tab/>loadScript ('lang/'+curLangIdx+'/resource.js', 'fillPage()');<text:line-break/>}<text:line-break/>*/</text:span><text:tab/><text:line-break/>function fillPage<text:span text:style-name="highlight_br0">(</text:span><text:span text:style-name="highlight_br0">)</text:span><text:span text:style-name="highlight_br0">{</text:span><text:line-break/><text:s text:c="2"/><text:span text:style-name="highlight_kw1">if</text:span> <text:span text:style-name="highlight_br0">(</text:span><text:span text:style-name="highlight_sy0">!</text:span>checkLanguageResourceFile<text:span text:style-name="highlight_br0">(</text:span><text:span text:style-name="highlight_br0">)</text:span><text:span text:style-name="highlight_br0">)</text:span> <text:span text:style-name="highlight_br0">{</text:span><text:line-break/><text:s text:c="2"/><text:span text:style-name="highlight_kw1">return</text:span><text:span text:style-name="highlight_sy0">;</text:span><text:line-break/><text:s text:c="2"/><text:span text:style-name="highlight_br0">}</text:span><text:line-break/><text:s text:c="2"/><text:span text:style-name="highlight_kw1">if</text:span> <text:span text:style-name="highlight_br0">(</text:span><text:span text:style-name="highlight_sy0">!</text:span>BLACK_SCREEN_WHILE_LOADING<text:span text:style-name="highlight_br0">)</text:span><text:span text:style-name="highlight_br0">{</text:span><text:line-break/><text:s text:c="4"/>LOADING <text:span text:style-name="highlight_sy0">=</text:span> <text:span text:style-name="highlight_st0">'&lt;span class="ArialBold18"&gt;'</text:span> <text:span text:style-name="highlight_sy0">+</text:span> pmenu_Loading <text:span text:style-name="highlight_sy0">+</text:span> <text:span text:style-name="highlight_st0">'&lt;/span&gt;'</text:span><text:span text:style-name="highlight_sy0">;</text:span><text:line-break/><text:s text:c="4"/>PORTAL_LOADING <text:span text:style-name="highlight_sy0">=</text:span> <text:span text:style-name="highlight_st0">'&lt;span class="ArialBold18"&gt;'</text:span> <text:span text:style-name="highlight_sy0">+</text:span> pmenu_PortalLoading <text:span text:style-name="highlight_sy0">+</text:span> <text:span text:style-name="highlight_st0">'&lt;/span&gt;'</text:span><text:span text:style-name="highlight_sy0">;</text:span><text:line-break/><text:s text:c="4"/>DHCP_PORTAL_LOADING <text:span text:style-name="highlight_sy0">=</text:span> <text:span text:style-name="highlight_st0">'&lt;span class="ArialBold18"&gt;'</text:span> <text:span text:style-name="highlight_sy0">+</text:span> pmenu_DhcpPortalLoading <text:span text:style-name="highlight_sy0">+</text:span> <text:span text:style-name="highlight_st0">'&lt;/span&gt;'</text:span><text:span text:style-name="highlight_sy0">;</text:span><text:line-break/><text:s text:c="4"/>SERVICE_LOADING <text:span text:style-name="highlight_sy0">=</text:span> <text:span text:style-name="highlight_st0">'&lt;span class="ArialBold18"&gt;'</text:span> <text:span text:style-name="highlight_sy0">+</text:span> pmenu_ServiceMenuLoading <text:span text:style-name="highlight_sy0">+</text:span> <text:span text:style-name="highlight_st0">'&lt;/span&gt;'</text:span><text:span text:style-name="highlight_sy0">;</text:span><text:line-break/><text:s text:c="4"/><text:span text:style-name="highlight_co1">//document.body.style.background = 'url(new_menu/img/576/bg.jpg) no-repeat';</text:span><text:line-break/><text:s text:c="4"/>_debug<text:span text:style-name="highlight_br0">(</text:span><text:span text:style-name="highlight_st0">"background SETUP!"</text:span><text:span text:style-name="highlight_br0">)</text:span><text:line-break/><text:s text:c="2"/><text:span text:style-name="highlight_br0">}</text:span><text:line-break/><text:s text:c="2"/><text:span text:style-name="highlight_co1">// Delaying main init() for background have time to load</text:span><text:line-break/><text:s text:c="2"/>setTimeout<text:span text:style-name="highlight_br0">(</text:span>init1,<text:span text:style-name="highlight_nu0">200</text:span><text:span text:style-name="highlight_br0">)</text:span><text:span text:style-name="highlight_sy0">;</text:span><text:line-break/><text:span text:style-name="highlight_br0">}</text:span><text:line-break/> <text:line-break/>function init1<text:span text:style-name="highlight_br0">(</text:span><text:span text:style-name="highlight_br0">)</text:span><text:span text:style-name="highlight_br0">{</text:span><text:line-break/><text:s text:c="2"/>var a <text:span text:style-name="highlight_sy0">=</text:span> check_portals<text:span text:style-name="highlight_br0">(</text:span><text:span text:style-name="highlight_br0">)</text:span><text:span text:style-name="highlight_sy0">;</text:span><text:line-break/> <text:line-break/><text:s text:c="2"/><text:span text:style-name="highlight_kw1">switch</text:span> <text:span text:style-name="highlight_br0">(</text:span>a<text:span text:style-name="highlight_br0">)</text:span> <text:span text:style-name="highlight_br0">{</text:span><text:line-break/><text:s text:c="4"/><text:span text:style-name="highlight_kw1">case</text:span> <text:span text:style-name="highlight_nu0">0</text:span><text:span text:style-name="highlight_sy0">:</text:span><text:line-break/><text:s text:c="6"/>noPortalsURL <text:span text:style-name="highlight_sy0">=</text:span> <text:span text:style-name="highlight_st0">"services.html"</text:span><text:span text:style-name="highlight_sy0">;</text:span><text:s text:c="7"/><text:span text:style-name="highlight_co1">// by defeault will be redirected to service menu</text:span><text:line-break/><text:s text:c="6"/>sm_DirectionMsg <text:span text:style-name="highlight_sy0">=</text:span> SERVICE_LOADING<text:span text:style-name="highlight_sy0">;</text:span><text:line-break/><text:s text:c="6"/>sm_Message <text:span text:style-name="highlight_sy0">=</text:span> <text:span text:style-name="highlight_st0">''</text:span><text:span text:style-name="highlight_sy0">;</text:span><text:line-break/><text:s text:c="6"/>var time <text:span text:style-name="highlight_sy0">=</text:span> <text:span text:style-name="highlight_nu0">1</text:span><text:span text:style-name="highlight_sy0">;</text:span><text:line-break/><text:s text:c="6"/>var use_portal_dhcp <text:span text:style-name="highlight_sy0">=</text:span> getEnvironmentValue<text:span text:style-name="highlight_br0">(</text:span><text:span text:style-name="highlight_st0">'use_portal_dhcp'</text:span><text:span text:style-name="highlight_br0">)</text:span>.<text:span text:style-name="highlight_me1">toString</text:span><text:span text:style-name="highlight_br0">(</text:span><text:span text:style-name="highlight_br0">)</text:span><text:span text:style-name="highlight_sy0">;</text:span><text:line-break/><text:s text:c="8"/><text:span text:style-name="highlight_kw1">if</text:span> <text:span text:style-name="highlight_br0">(</text:span>use_portal_dhcp <text:span text:style-name="highlight_sy0">==</text:span> <text:span text:style-name="highlight_st0">"true"</text:span><text:span text:style-name="highlight_br0">)</text:span><text:span text:style-name="highlight_br0">{</text:span><text:line-break/><text:s text:c="8"/>var portal_dhcp <text:span text:style-name="highlight_sy0">=</text:span> readFromStb_URL <text:span text:style-name="highlight_br0">(</text:span><text:span text:style-name="highlight_st0">'portal_dhcp'</text:span>, <text:span text:style-name="highlight_st0">''</text:span><text:span text:style-name="highlight_br0">)</text:span><text:span text:style-name="highlight_sy0">;</text:span><text:line-break/><text:s text:c="8"/><text:span text:style-name="highlight_kw1">if</text:span> <text:span text:style-name="highlight_br0">(</text:span>portal_dhcp<text:span text:style-name="highlight_br0">)</text:span><text:span text:style-name="highlight_br0">{</text:span><text:line-break/><text:s text:c="10"/><text:span text:style-name="highlight_co1">// переходим на портал DHCP</text:span><text:line-break/><text:s text:c="10"/>noPortalsURL <text:span text:style-name="highlight_sy0">=</text:span> portal_dhcp<text:span text:style-name="highlight_sy0">;</text:span><text:line-break/><text:s text:c="10"/>sm_DirectionMsg <text:span text:style-name="highlight_sy0">=</text:span> DHCP_PORTAL_LOADING<text:span text:style-name="highlight_sy0">;</text:span><text:line-break/><text:s text:c="10"/>sm_Message <text:span text:style-name="highlight_sy0">=</text:span> pmenu_PressServiceButton<text:span text:style-name="highlight_sy0">;</text:span><text:line-break/><text:s text:c="10"/>time <text:span text:style-name="highlight_sy0">=</text:span> SERVICE_PRESS_INTERVAL<text:span text:style-name="highlight_sy0">;</text:span><text:line-break/><text:s text:c="8"/><text:span text:style-name="highlight_br0">}</text:span><text:line-break/><text:s text:c="6"/><text:span text:style-name="highlight_br0">}</text:span><text:line-break/><text:s text:c="6"/><text:span text:style-name="highlight_kw1">if</text:span> <text:span text:style-name="highlight_br0">(</text:span>BLACK_SCREEN_WHILE_LOADING<text:span text:style-name="highlight_br0">)</text:span><text:span text:style-name="highlight_br0">{</text:span><text:line-break/><text:s text:c="8"/>document.<text:span text:style-name="highlight_me1">location</text:span> <text:span text:style-name="highlight_sy0">=</text:span> noPortalsURL<text:span text:style-name="highlight_sy0">;</text:span><text:line-break/><text:s text:c="8"/><text:span text:style-name="highlight_kw1">return</text:span><text:span text:style-name="highlight_sy0">;</text:span><text:line-break/><text:s text:c="6"/><text:span text:style-name="highlight_br0">}</text:span><text:line-break/><text:s text:c="6"/><text:span text:style-name="highlight_kw1">else</text:span><text:span text:style-name="highlight_br0">{</text:span><text:line-break/><text:s text:c="8"/>document.<text:span text:style-name="highlight_me1">getElementById</text:span><text:span text:style-name="highlight_br0">(</text:span><text:span text:style-name="highlight_st0">'menu_container'</text:span><text:span text:style-name="highlight_br0">)</text:span>.<text:span text:style-name="highlight_me1">innerHTML</text:span> <text:span text:style-name="highlight_sy0">=</text:span> sm_DirectionMsg<text:span text:style-name="highlight_sy0">;</text:span><text:line-break/><text:s text:c="8"/>document.<text:span text:style-name="highlight_me1">getElementById</text:span><text:span text:style-name="highlight_br0">(</text:span><text:span text:style-name="highlight_st0">'gotoServ'</text:span><text:span text:style-name="highlight_br0">)</text:span>.<text:span text:style-name="highlight_me1">innerHTML</text:span> <text:span text:style-name="highlight_sy0">=</text:span> sm_Message<text:span text:style-name="highlight_sy0">;</text:span><text:line-break/><text:s text:c="8"/>timerDhcpPortal <text:span text:style-name="highlight_sy0">=</text:span> setTimeout<text:span text:style-name="highlight_br0">(</text:span>redirectNoPortals,time<text:span text:style-name="highlight_br0">)</text:span><text:span text:style-name="highlight_sy0">;</text:span><text:line-break/><text:s text:c="6"/><text:span text:style-name="highlight_br0">}</text:span><text:line-break/><text:s text:c="6"/><text:span text:style-name="highlight_kw1">break</text:span><text:span text:style-name="highlight_sy0">;</text:span><text:line-break/> <text:line-break/><text:s text:c="4"/><text:span text:style-name="highlight_kw1">case</text:span> <text:span text:style-name="highlight_nu0">1</text:span><text:span text:style-name="highlight_sy0">:</text:span><text:line-break/><text:s text:c="6"/>var time <text:span text:style-name="highlight_sy0">=</text:span> <text:span text:style-name="highlight_nu0">1</text:span><text:span text:style-name="highlight_sy0">;</text:span><text:line-break/><text:s text:c="6"/>var use_portal_dhcp <text:span text:style-name="highlight_sy0">=</text:span> getEnvironmentValue<text:span text:style-name="highlight_br0">(</text:span><text:span text:style-name="highlight_st0">'use_portal_dhcp'</text:span><text:span text:style-name="highlight_br0">)</text:span>.<text:span text:style-name="highlight_me1">toString</text:span><text:span text:style-name="highlight_br0">(</text:span><text:span text:style-name="highlight_br0">)</text:span><text:span text:style-name="highlight_sy0">;</text:span><text:line-break/><text:s text:c="8"/><text:span text:style-name="highlight_kw1">if</text:span> <text:span text:style-name="highlight_br0">(</text:span>use_portal_dhcp <text:span text:style-name="highlight_sy0">==</text:span> <text:span text:style-name="highlight_st0">"true"</text:span> <text:span text:style-name="highlight_sy0">&amp;&amp;</text:span> <text:span text:style-name="highlight_sy0">!</text:span><text:span text:style-name="highlight_br0">(</text:span><text:span text:style-name="highlight_sy0">/</text:span>nms<text:span text:style-name="highlight_sy0">/</text:span>i.<text:span text:style-name="highlight_me1">test</text:span><text:span text:style-name="highlight_br0">(</text:span>window.<text:span text:style-name="highlight_me1">location</text:span>.<text:span text:style-name="highlight_me1">search</text:span><text:span text:style-name="highlight_br0">)</text:span><text:span text:style-name="highlight_br0">)</text:span><text:span text:style-name="highlight_br0">)</text:span><text:span text:style-name="highlight_br0">{</text:span><text:line-break/><text:s text:c="8"/>var portal_dhcp <text:span text:style-name="highlight_sy0">=</text:span> readFromStb_URL <text:span text:style-name="highlight_br0">(</text:span><text:span text:style-name="highlight_st0">'portal_dhcp'</text:span>, <text:span text:style-name="highlight_st0">''</text:span><text:span text:style-name="highlight_br0">)</text:span><text:span text:style-name="highlight_sy0">;</text:span><text:line-break/><text:s text:c="8"/><text:span text:style-name="highlight_kw1">if</text:span> <text:span text:style-name="highlight_br0">(</text:span>portal_dhcp <text:span text:style-name="highlight_br0">)</text:span><text:span text:style-name="highlight_br0">{</text:span><text:line-break/><text:s text:c="10"/><text:span text:style-name="highlight_co1">// переходим на портал DHCP</text:span><text:line-break/><text:s text:c="10"/>noPortalsURL <text:span text:style-name="highlight_sy0">=</text:span> portal_dhcp<text:span text:style-name="highlight_sy0">;</text:span><text:line-break/><text:s text:c="10"/>sm_DirectionMsg <text:span text:style-name="highlight_sy0">=</text:span> DHCP_PORTAL_LOADING<text:span text:style-name="highlight_sy0">;</text:span><text:line-break/><text:s text:c="10"/>sm_Message <text:span text:style-name="highlight_sy0">=</text:span> pmenu_PressServiceButton<text:span text:style-name="highlight_sy0">;</text:span><text:line-break/><text:s text:c="10"/>time <text:span text:style-name="highlight_sy0">=</text:span> SERVICE_PRESS_INTERVAL<text:span text:style-name="highlight_sy0">;</text:span><text:line-break/><text:tab/><text:s text:c="2"/>_debug<text:span text:style-name="highlight_br0">(</text:span>noPortalsURL<text:span text:style-name="highlight_br0">)</text:span><text:span text:style-name="highlight_sy0">;</text:span><text:line-break/><text:tab/><text:s text:c="2"/>document.<text:span text:style-name="highlight_me1">location</text:span> <text:span text:style-name="highlight_sy0">=</text:span> noPortalsURL<text:span text:style-name="highlight_sy0">;</text:span><text:line-break/><text:tab/><text:s text:c="2"/>timerDhcpPortal <text:span text:style-name="highlight_sy0">=</text:span> setTimeout<text:span text:style-name="highlight_br0">(</text:span>redirectNoPortals,time<text:span text:style-name="highlight_br0">)</text:span><text:span text:style-name="highlight_sy0">;</text:span><text:line-break/><text:s text:c="8"/><text:span text:style-name="highlight_br0">}</text:span><text:line-break/><text:s text:c="6"/><text:span text:style-name="highlight_br0">}</text:span><text:line-break/> <text:line-break/><text:tab/><text:span text:style-name="highlight_co1">// set one portal - it will be loaded in 3 seconds interval</text:span><text:line-break/><text:s text:c="6"/><text:span text:style-name="highlight_kw1">if</text:span> <text:span text:style-name="highlight_br0">(</text:span>BLACK_SCREEN_WHILE_LOADING<text:span text:style-name="highlight_br0">)</text:span><text:span text:style-name="highlight_br0">{</text:span><text:line-break/><text:s text:c="8"/><text:span text:style-name="highlight_co1">// No messages will be at the screen, no background, div of the page display = none.</text:span><text:line-break/><text:s text:c="8"/>document.<text:span text:style-name="highlight_me1">getElementById</text:span><text:span text:style-name="highlight_br0">(</text:span><text:span text:style-name="highlight_st0">"pageIndex"</text:span><text:span text:style-name="highlight_br0">)</text:span>.<text:span text:style-name="highlight_me1">style</text:span>.<text:span text:style-name="highlight_me1">display</text:span> <text:span text:style-name="highlight_sy0">=</text:span> <text:span text:style-name="highlight_st0">'none'</text:span><text:span text:style-name="highlight_sy0">;</text:span><text:line-break/><text:s text:c="6"/><text:span text:style-name="highlight_br0">}</text:span><text:line-break/><text:s text:c="6"/><text:span text:style-name="highlight_kw1">else</text:span><text:span text:style-name="highlight_br0">{</text:span><text:line-break/><text:s text:c="8"/><text:span text:style-name="highlight_co1">// Send message to the screen, background should be loaded at that moment.</text:span><text:line-break/><text:s text:c="8"/>document.<text:span text:style-name="highlight_me1">getElementById</text:span><text:span text:style-name="highlight_br0">(</text:span><text:span text:style-name="highlight_st0">"menu_container"</text:span><text:span text:style-name="highlight_br0">)</text:span>.<text:span text:style-name="highlight_me1">innerHTML</text:span> <text:span text:style-name="highlight_sy0">=</text:span> PORTAL_LOADING<text:span text:style-name="highlight_sy0">;</text:span><text:line-break/><text:s text:c="8"/>document.<text:span text:style-name="highlight_me1">getElementById</text:span><text:span text:style-name="highlight_br0">(</text:span><text:span text:style-name="highlight_st0">'gotoServ'</text:span><text:span text:style-name="highlight_br0">)</text:span>.<text:span text:style-name="highlight_me1">innerHTML</text:span> <text:span text:style-name="highlight_sy0">=</text:span> pmenu_PressServiceButton<text:span text:style-name="highlight_sy0">;</text:span><text:line-break/><text:s text:c="6"/><text:span text:style-name="highlight_br0">}</text:span><text:line-break/><text:s text:c="6"/>timerRedirect <text:span text:style-name="highlight_sy0">=</text:span> setTimeout<text:span text:style-name="highlight_br0">(</text:span>redirect,SERVICE_PRESS_INTERVAL<text:span text:style-name="highlight_br0">)</text:span><text:span text:style-name="highlight_sy0">;</text:span><text:line-break/> <text:line-break/><text:s text:c="6"/><text:span text:style-name="highlight_kw1">break</text:span><text:span text:style-name="highlight_sy0">;</text:span><text:line-break/> <text:line-break/><text:s text:c="4"/><text:span text:style-name="highlight_kw1">case</text:span> <text:span text:style-name="highlight_nu0">2</text:span><text:span text:style-name="highlight_sy0">:</text:span><text:line-break/><text:s text:c="6"/>var time <text:span text:style-name="highlight_sy0">=</text:span> <text:span text:style-name="highlight_nu0">1</text:span><text:span text:style-name="highlight_sy0">;</text:span><text:line-break/><text:s text:c="6"/>var use_portal_dhcp <text:span text:style-name="highlight_sy0">=</text:span> getEnvironmentValue<text:span text:style-name="highlight_br0">(</text:span><text:span text:style-name="highlight_st0">'use_portal_dhcp'</text:span><text:span text:style-name="highlight_br0">)</text:span>.<text:span text:style-name="highlight_me1">toString</text:span><text:span text:style-name="highlight_br0">(</text:span><text:span text:style-name="highlight_br0">)</text:span><text:span text:style-name="highlight_sy0">;</text:span><text:line-break/><text:s text:c="8"/><text:span text:style-name="highlight_kw1">if</text:span> <text:span text:style-name="highlight_br0">(</text:span>use_portal_dhcp <text:span text:style-name="highlight_sy0">==</text:span> <text:span text:style-name="highlight_st0">"true"</text:span> <text:span text:style-name="highlight_sy0">&amp;&amp;</text:span> <text:span text:style-name="highlight_sy0">!</text:span><text:span text:style-name="highlight_br0">(</text:span><text:span text:style-name="highlight_sy0">/</text:span>nms<text:span text:style-name="highlight_sy0">/</text:span>i.<text:span text:style-name="highlight_me1">test</text:span><text:span text:style-name="highlight_br0">(</text:span>window.<text:span text:style-name="highlight_me1">location</text:span>.<text:span text:style-name="highlight_me1">search</text:span><text:span text:style-name="highlight_br0">)</text:span><text:span text:style-name="highlight_br0">)</text:span><text:span text:style-name="highlight_br0">)</text:span><text:span text:style-name="highlight_br0">{</text:span><text:line-break/><text:s text:c="8"/>var portal_dhcp <text:span text:style-name="highlight_sy0">=</text:span> readFromStb_URL <text:span text:style-name="highlight_br0">(</text:span><text:span text:style-name="highlight_st0">'portal_dhcp'</text:span>, <text:span text:style-name="highlight_st0">''</text:span><text:span text:style-name="highlight_br0">)</text:span><text:span text:style-name="highlight_sy0">;</text:span><text:line-break/><text:s text:c="8"/><text:span text:style-name="highlight_kw1">if</text:span> <text:span text:style-name="highlight_br0">(</text:span>portal_dhcp<text:span text:style-name="highlight_br0">)</text:span><text:span text:style-name="highlight_br0">{</text:span><text:line-break/><text:s text:c="10"/><text:span text:style-name="highlight_co1">// переходим на портал DHCP</text:span><text:line-break/><text:s text:c="10"/>noPortalsURL <text:span text:style-name="highlight_sy0">=</text:span> portal_dhcp<text:span text:style-name="highlight_sy0">;</text:span><text:line-break/><text:s text:c="10"/>sm_DirectionMsg <text:span text:style-name="highlight_sy0">=</text:span> DHCP_PORTAL_LOADING<text:span text:style-name="highlight_sy0">;</text:span><text:line-break/><text:s text:c="10"/>sm_Message <text:span text:style-name="highlight_sy0">=</text:span> pmenu_PressServiceButton<text:span text:style-name="highlight_sy0">;</text:span><text:line-break/><text:s text:c="10"/>time <text:span text:style-name="highlight_sy0">=</text:span> SERVICE_PRESS_INTERVAL<text:span text:style-name="highlight_sy0">;</text:span><text:line-break/><text:tab/><text:s text:c="3"/>_debug<text:span text:style-name="highlight_br0">(</text:span>noPortalsURL<text:span text:style-name="highlight_br0">)</text:span><text:span text:style-name="highlight_sy0">;</text:span><text:line-break/><text:tab/><text:s text:c="2"/>document.<text:span text:style-name="highlight_me1">location</text:span> <text:span text:style-name="highlight_sy0">=</text:span> noPortalsURL<text:span text:style-name="highlight_sy0">;</text:span><text:line-break/><text:tab/><text:s text:c="2"/>timerDhcpPortal <text:span text:style-name="highlight_sy0">=</text:span> setTimeout<text:span text:style-name="highlight_br0">(</text:span>redirectNoPortals,time<text:span text:style-name="highlight_br0">)</text:span><text:span text:style-name="highlight_sy0">;</text:span><text:line-break/><text:s text:c="8"/><text:span text:style-name="highlight_br0">}</text:span><text:line-break/><text:s text:c="6"/><text:span text:style-name="highlight_br0">}</text:span><text:line-break/> <text:line-break/> <text:line-break/><text:s text:c="6"/><text:span text:style-name="highlight_co1">// bot portals are set - load portals menu</text:span><text:line-break/><text:s text:c="6"/><text:span text:style-name="highlight_kw1">if</text:span> <text:span text:style-name="highlight_br0">(</text:span>BLACK_SCREEN_WHILE_LOADING<text:span text:style-name="highlight_br0">)</text:span><text:span text:style-name="highlight_br0">{</text:span><text:line-break/><text:s text:c="8"/><text:span text:style-name="highlight_co1">// background was turned off. Now turning on it</text:span><text:line-break/><text:s text:c="8"/><text:span text:style-name="highlight_co1">//document.body.style.background = 'url(img/main.png) no-repeat';</text:span><text:line-break/><text:s text:c="8"/>setTimeout <text:span text:style-name="highlight_br0">(</text:span>continue_TwoPortals,<text:span text:style-name="highlight_nu0">1</text:span><text:span text:style-name="highlight_br0">)</text:span><text:span text:style-name="highlight_sy0">;</text:span><text:line-break/><text:s text:c="8"/><text:span text:style-name="highlight_kw1">return</text:span><text:span text:style-name="highlight_sy0">;</text:span><text:line-break/><text:s text:c="6"/><text:span text:style-name="highlight_br0">}</text:span><text:line-break/><text:s text:c="6"/><text:span text:style-name="highlight_kw1">else</text:span><text:span text:style-name="highlight_br0">{</text:span><text:line-break/><text:s text:c="8"/>document.<text:span text:style-name="highlight_me1">getElementById</text:span><text:span text:style-name="highlight_br0">(</text:span><text:span text:style-name="highlight_st0">'menu_container'</text:span><text:span text:style-name="highlight_br0">)</text:span>.<text:span text:style-name="highlight_me1">innerHTML</text:span> <text:span text:style-name="highlight_sy0">=</text:span> LOADING<text:span text:style-name="highlight_sy0">;</text:span><text:line-break/><text:s text:c="8"/>sm_Message <text:span text:style-name="highlight_sy0">=</text:span> pmenu_PressServiceButton<text:span text:style-name="highlight_sy0">;</text:span><text:line-break/><text:s text:c="8"/>timerToMenu <text:span text:style-name="highlight_sy0">=</text:span> setTimeout<text:span text:style-name="highlight_br0">(</text:span>init_continue,<text:span text:style-name="highlight_nu0">1</text:span><text:span text:style-name="highlight_br0">)</text:span><text:span text:style-name="highlight_sy0">;</text:span><text:line-break/><text:s text:c="6"/><text:span text:style-name="highlight_br0">}</text:span><text:line-break/><text:s text:c="6"/><text:span text:style-name="highlight_kw1">break</text:span><text:span text:style-name="highlight_sy0">;</text:span><text:line-break/><text:s text:c="2"/><text:span text:style-name="highlight_br0">}</text:span><text:line-break/><text:s text:c="2"/>rowsTotal <text:span text:style-name="highlight_sy0">=</text:span> a<text:span text:style-name="highlight_sy0">;</text:span><text:line-break/><text:s text:c="2"/>curMenuIdx <text:span text:style-name="highlight_sy0">=</text:span> <text:span text:style-name="highlight_nu0">0</text:span><text:span text:style-name="highlight_sy0">;</text:span><text:line-break/><text:span text:style-name="highlight_br0">}</text:span><text:line-break/> <text:line-break/>function redirectNoPortals<text:span text:style-name="highlight_br0">(</text:span><text:span text:style-name="highlight_br0">)</text:span><text:span text:style-name="highlight_br0">{</text:span><text:line-break/> <text:line-break/><text:s text:c="2"/>document.<text:span text:style-name="highlight_me1">location</text:span> <text:span text:style-name="highlight_sy0">=</text:span> noPortalsURL<text:span text:style-name="highlight_sy0">;</text:span><text:line-break/><text:span text:style-name="highlight_br0">}</text:span><text:line-break/> <text:line-break/>function continue_TwoPortals<text:span text:style-name="highlight_br0">(</text:span><text:span text:style-name="highlight_br0">)</text:span><text:span text:style-name="highlight_br0">{</text:span><text:line-break/><text:s text:c="2"/>rowsTotal <text:span text:style-name="highlight_sy0">=</text:span> <text:span text:style-name="highlight_nu0">2</text:span><text:span text:style-name="highlight_sy0">;</text:span><text:line-break/><text:s text:c="2"/>curMenuIdx <text:span text:style-name="highlight_sy0">=</text:span> <text:span text:style-name="highlight_nu0">0</text:span><text:span text:style-name="highlight_sy0">;</text:span><text:line-break/><text:s text:c="2"/>sm_Message <text:span text:style-name="highlight_sy0">=</text:span> pmenu_PressServiceButton<text:span text:style-name="highlight_sy0">;</text:span><text:line-break/><text:s text:c="2"/>timerToMenu <text:span text:style-name="highlight_sy0">=</text:span> setTimeout<text:span text:style-name="highlight_br0">(</text:span>init_continue,<text:span text:style-name="highlight_nu0">1</text:span><text:span text:style-name="highlight_br0">)</text:span><text:span text:style-name="highlight_sy0">;</text:span><text:line-break/><text:span text:style-name="highlight_br0">}</text:span><text:line-break/> <text:line-break/>function init_continue<text:span text:style-name="highlight_br0">(</text:span><text:span text:style-name="highlight_br0">)</text:span><text:span text:style-name="highlight_br0">{</text:span><text:line-break/><text:s text:c="2"/>document.<text:span text:style-name="highlight_me1">getElementById</text:span><text:span text:style-name="highlight_br0">(</text:span><text:span text:style-name="highlight_st0">'gotoServ'</text:span><text:span text:style-name="highlight_br0">)</text:span>.<text:span text:style-name="highlight_me1">innerHTML</text:span> <text:span text:style-name="highlight_sy0">=</text:span> sm_Message<text:span text:style-name="highlight_sy0">;</text:span><text:line-break/><text:s text:c="2"/><text:span text:style-name="highlight_kw1">if</text:span> <text:span text:style-name="highlight_br0">(</text:span>servicePressed<text:span text:style-name="highlight_br0">)</text:span> <text:span text:style-name="highlight_br0">{</text:span><text:line-break/><text:s text:c="4"/>document.<text:span text:style-name="highlight_me1">location</text:span> <text:span text:style-name="highlight_sy0">=</text:span> <text:span text:style-name="highlight_st0">"services.html"</text:span><text:span text:style-name="highlight_sy0">;</text:span><text:line-break/><text:s text:c="4"/><text:span text:style-name="highlight_kw1">return</text:span><text:span text:style-name="highlight_sy0">;</text:span><text:line-break/><text:s text:c="2"/><text:span text:style-name="highlight_br0">}</text:span><text:line-break/><text:s text:c="2"/><text:span text:style-name="highlight_kw1">try</text:span><text:span text:style-name="highlight_br0">{</text:span><text:line-break/><text:s text:c="4"/>stb.<text:span text:style-name="highlight_me1">SetVideoState</text:span><text:span text:style-name="highlight_br0">(</text:span><text:span text:style-name="highlight_nu0">0</text:span><text:span text:style-name="highlight_br0">)</text:span><text:span text:style-name="highlight_sy0">;</text:span><text:line-break/><text:s text:c="2"/><text:span text:style-name="highlight_br0">}</text:span><text:span text:style-name="highlight_kw1">catch</text:span><text:span text:style-name="highlight_br0">(</text:span>e<text:span text:style-name="highlight_br0">)</text:span><text:span text:style-name="highlight_br0">{</text:span><text:line-break/><text:s text:c="4"/>_debug<text:span text:style-name="highlight_br0">(</text:span>e<text:span text:style-name="highlight_br0">)</text:span><text:line-break/><text:s text:c="2"/><text:span text:style-name="highlight_br0">}</text:span><text:line-break/><text:s text:c="2"/>show_menu<text:span text:style-name="highlight_br0">(</text:span><text:span text:style-name="highlight_br0">)</text:span><text:span text:style-name="highlight_sy0">;</text:span><text:line-break/><text:span text:style-name="highlight_br0">}</text:span><text:line-break/> <text:line-break/><text:span text:style-name="highlight_co1">// Function check if there are any notes about portal in CFG and returns theirs quantity from 0</text:span><text:line-break/>function check_portals<text:span text:style-name="highlight_br0">(</text:span><text:span text:style-name="highlight_br0">)</text:span><text:span text:style-name="highlight_br0">{</text:span><text:line-break/><text:s text:c="2"/>var ret <text:span text:style-name="highlight_sy0">=</text:span> <text:span text:style-name="highlight_nu0">0</text:span><text:span text:style-name="highlight_sy0">;</text:span><text:line-break/><text:s text:c="2"/><text:span text:style-name="highlight_kw1">if</text:span> <text:span text:style-name="highlight_br0">(</text:span>portal_1 <text:span text:style-name="highlight_sy0">=</text:span> getPortalName<text:span text:style-name="highlight_br0">(</text:span><text:span text:style-name="highlight_st0">'portal1'</text:span><text:span text:style-name="highlight_br0">)</text:span><text:span text:style-name="highlight_br0">)</text:span><text:s text:c="7"/><text:span text:style-name="highlight_co1">// getPortalName("Portal1")<text:s text:c="4"/></text:span><text:line-break/><text:s text:c="4"/>ret<text:span text:style-name="highlight_sy0">++;</text:span><text:line-break/><text:s text:c="2"/><text:span text:style-name="highlight_kw1">if</text:span> <text:span text:style-name="highlight_br0">(</text:span>portal_2 <text:span text:style-name="highlight_sy0">=</text:span> getPortalName<text:span text:style-name="highlight_br0">(</text:span><text:span text:style-name="highlight_st0">'portal2'</text:span><text:span text:style-name="highlight_br0">)</text:span><text:span text:style-name="highlight_br0">)</text:span><text:s text:c="7"/><text:span text:style-name="highlight_co1">// getPortalName("Portal2")</text:span><text:line-break/><text:s text:c="4"/>ret<text:span text:style-name="highlight_sy0">++;</text:span><text:line-break/><text:s text:c="2"/><text:span text:style-name="highlight_kw1">return</text:span> ret<text:span text:style-name="highlight_sy0">;</text:span><text:line-break/><text:span text:style-name="highlight_br0">}</text:span><text:line-break/> <text:line-break/>function beforeLoadingPortal<text:span text:style-name="highlight_br0">(</text:span>msg<text:span text:style-name="highlight_br0">)</text:span><text:span text:style-name="highlight_br0">{</text:span><text:line-break/><text:s text:c="2"/><text:span text:style-name="highlight_kw1">if</text:span> <text:span text:style-name="highlight_br0">(</text:span>BLACK_SCREEN_WHILE_LOADING<text:span text:style-name="highlight_br0">)</text:span><text:span text:style-name="highlight_br0">{</text:span><text:line-break/><text:s text:c="4"/>document.<text:span text:style-name="highlight_me1">body</text:span>.<text:span text:style-name="highlight_me1">style</text:span>.<text:span text:style-name="highlight_me1">background</text:span> <text:span text:style-name="highlight_sy0">=</text:span> <text:span text:style-name="highlight_st0">'none'</text:span><text:span text:style-name="highlight_sy0">;</text:span><text:line-break/><text:s text:c="4"/>document.<text:span text:style-name="highlight_me1">getElementById</text:span><text:span text:style-name="highlight_br0">(</text:span><text:span text:style-name="highlight_st0">"pageIndex"</text:span><text:span text:style-name="highlight_br0">)</text:span>.<text:span text:style-name="highlight_me1">style</text:span>.<text:span text:style-name="highlight_me1">display</text:span> <text:span text:style-name="highlight_sy0">=</text:span> <text:span text:style-name="highlight_st0">'none'</text:span><text:span text:style-name="highlight_sy0">;</text:span><text:line-break/><text:s text:c="2"/><text:span text:style-name="highlight_br0">}</text:span><text:line-break/><text:s text:c="2"/><text:span text:style-name="highlight_kw1">else</text:span><text:span text:style-name="highlight_br0">{</text:span><text:line-break/><text:s text:c="4"/>document.<text:span text:style-name="highlight_me1">getElementById</text:span><text:span text:style-name="highlight_br0">(</text:span><text:span text:style-name="highlight_st0">"menu_container"</text:span><text:span text:style-name="highlight_br0">)</text:span>.<text:span text:style-name="highlight_me1">innerHTML</text:span> <text:span text:style-name="highlight_sy0">=</text:span> msg<text:span text:style-name="highlight_sy0">;</text:span><text:line-break/><text:s text:c="4"/>document.<text:span text:style-name="highlight_me1">getElementById</text:span><text:span text:style-name="highlight_br0">(</text:span><text:span text:style-name="highlight_st0">"gotoServ"</text:span><text:span text:style-name="highlight_br0">)</text:span>.<text:span text:style-name="highlight_me1">innerHTML</text:span> <text:span text:style-name="highlight_sy0">=</text:span> <text:span text:style-name="highlight_st0">""</text:span><text:span text:style-name="highlight_sy0">;</text:span><text:line-break/><text:s text:c="2"/><text:span text:style-name="highlight_br0">}</text:span><text:line-break/><text:span text:style-name="highlight_br0">}</text:span><text:line-break/> <text:line-break/><text:span text:style-name="highlight_co1">// There is portal_1 or portal_2</text:span><text:line-break/>function redirect<text:span text:style-name="highlight_br0">(</text:span><text:span text:style-name="highlight_br0">)</text:span><text:span text:style-name="highlight_br0">{</text:span><text:line-break/><text:s text:c="2"/>var p, url<text:span text:style-name="highlight_sy0">;</text:span><text:line-break/><text:s text:c="2"/>beforeLoadingPortal<text:span text:style-name="highlight_br0">(</text:span>PORTAL_LOADING<text:span text:style-name="highlight_br0">)</text:span><text:span text:style-name="highlight_sy0">;</text:span><text:line-break/><text:s text:c="2"/><text:span text:style-name="highlight_kw1">if</text:span><text:span text:style-name="highlight_br0">(</text:span><text:span text:style-name="highlight_sy0">!</text:span>portal_1<text:span text:style-name="highlight_br0">)</text:span><text:span text:style-name="highlight_br0">{</text:span><text:line-break/><text:s text:c="6"/>portal_1 <text:span text:style-name="highlight_sy0">=</text:span> portal_2<text:span text:style-name="highlight_sy0">;</text:span><text:line-break/><text:s text:c="2"/><text:span text:style-name="highlight_br0">}</text:span><text:line-break/><text:s text:c="2"/>p <text:span text:style-name="highlight_sy0">=</text:span> getProtoAndHostname<text:span text:style-name="highlight_br0">(</text:span>portal_1<text:span text:style-name="highlight_br0">)</text:span><text:span text:style-name="highlight_sy0">;</text:span><text:line-break/><text:s text:c="2"/><text:span text:style-name="highlight_kw1">if</text:span> <text:span text:style-name="highlight_br0">(</text:span>p.<text:span text:style-name="highlight_me1">protocol</text:span><text:span text:style-name="highlight_br0">)</text:span> <text:span text:style-name="highlight_br0">{</text:span><text:line-break/><text:s text:c="4"/>url <text:span text:style-name="highlight_sy0">=</text:span> portal_1<text:span text:style-name="highlight_sy0">;</text:span><text:line-break/><text:s text:c="2"/><text:span text:style-name="highlight_br0">}</text:span><text:line-break/><text:s text:c="2"/><text:span text:style-name="highlight_kw1">else</text:span><text:span text:style-name="highlight_br0">{</text:span><text:line-break/><text:s text:c="4"/>url <text:span text:style-name="highlight_sy0">=</text:span> <text:span text:style-name="highlight_st0">'http://'</text:span> <text:span text:style-name="highlight_sy0">+</text:span> portal_1<text:span text:style-name="highlight_sy0">;</text:span><text:line-break/><text:s text:c="2"/><text:span text:style-name="highlight_br0">}</text:span><text:line-break/><text:s text:c="2"/>location.<text:span text:style-name="highlight_me1">href</text:span> <text:span text:style-name="highlight_sy0">=</text:span> url<text:span text:style-name="highlight_sy0">;</text:span><text:line-break/><text:span text:style-name="highlight_br0">}</text:span><text:line-break/> <text:line-break/>function show_menu<text:span text:style-name="highlight_br0">(</text:span><text:span text:style-name="highlight_br0">)</text:span><text:span text:style-name="highlight_br0">{</text:span><text:line-break/><text:s text:c="2"/>var b <text:span text:style-name="highlight_sy0">=</text:span> <text:span text:style-name="highlight_st0">''</text:span><text:span text:style-name="highlight_sy0">;</text:span><text:line-break/><text:s text:c="2"/>b <text:span text:style-name="highlight_sy0">+=</text:span> <text:span text:style-name="highlight_st0">'&lt;div id="portalsMenu"&gt;'</text:span><text:span text:style-name="highlight_sy0">;</text:span><text:line-break/><text:s text:c="2"/>b <text:span text:style-name="highlight_sy0">+=</text:span> <text:span text:style-name="highlight_st0">'&lt;div id="title"&gt;&lt;/div&gt;'</text:span><text:span text:style-name="highlight_sy0">;</text:span><text:line-break/><text:s text:c="2"/>b <text:span text:style-name="highlight_sy0">+=</text:span> <text:span text:style-name="highlight_st0">'&lt;div class="menu_table"&gt;'</text:span><text:span text:style-name="highlight_sy0">;</text:span><text:line-break/><text:s text:c="2"/>b <text:span text:style-name="highlight_sy0">+=</text:span> <text:span text:style-name="highlight_st0">'&lt;div class="menu_normal" id="td0"&gt;&lt;/div&gt;'</text:span><text:span text:style-name="highlight_sy0">;</text:span><text:line-break/><text:s text:c="2"/>b <text:span text:style-name="highlight_sy0">+=</text:span> <text:span text:style-name="highlight_st0">'&lt;div class="menu_normal" id="td1"&gt;&lt;/div&gt;'</text:span><text:span text:style-name="highlight_sy0">;</text:span><text:s text:c="2"/><text:line-break/><text:s text:c="2"/>b <text:span text:style-name="highlight_sy0">+=</text:span> <text:span text:style-name="highlight_st0">'&lt;/div&gt;'</text:span><text:span text:style-name="highlight_sy0">;</text:span><text:line-break/><text:s text:c="2"/>b <text:span text:style-name="highlight_sy0">+=</text:span> <text:span text:style-name="highlight_st0">'&lt;div class="fadeBg" id="menu0"&gt;&lt;/div&gt;'</text:span><text:span text:style-name="highlight_sy0">;</text:span><text:line-break/><text:s text:c="2"/>b <text:span text:style-name="highlight_sy0">+=</text:span> <text:span text:style-name="highlight_st0">'&lt;div class="fadeBg" id="menu1"&gt;&lt;/div&gt;'</text:span><text:span text:style-name="highlight_sy0">;</text:span><text:line-break/><text:s text:c="2"/>b <text:span text:style-name="highlight_sy0">+=</text:span> <text:span text:style-name="highlight_st0">'&lt;/div&gt;'</text:span><text:span text:style-name="highlight_sy0">;</text:span><text:line-break/><text:s text:c="2"/><text:span text:style-name="highlight_co1">//</text:span><text:line-break/><text:s text:c="2"/>document.<text:span text:style-name="highlight_me1">getElementById</text:span><text:span text:style-name="highlight_br0">(</text:span><text:span text:style-name="highlight_st0">'menu_container'</text:span><text:span text:style-name="highlight_br0">)</text:span>.<text:span text:style-name="highlight_me1">innerHTML</text:span> <text:span text:style-name="highlight_sy0">=</text:span> b<text:span text:style-name="highlight_sy0">;</text:span><text:line-break/><text:s text:c="2"/>document.<text:span text:style-name="highlight_me1">getElementById</text:span><text:span text:style-name="highlight_br0">(</text:span><text:span text:style-name="highlight_st0">'title'</text:span><text:span text:style-name="highlight_br0">)</text:span>.<text:span text:style-name="highlight_me1">innerHTML</text:span> <text:span text:style-name="highlight_sy0">=</text:span> pmenu_PortalChoice<text:span text:style-name="highlight_sy0">;</text:span><text:line-break/><text:s text:c="2"/>document.<text:span text:style-name="highlight_me1">getElementById</text:span><text:span text:style-name="highlight_br0">(</text:span><text:span text:style-name="highlight_st0">'td0'</text:span><text:span text:style-name="highlight_br0">)</text:span>.<text:span text:style-name="highlight_me1">innerHTML</text:span> <text:span text:style-name="highlight_sy0">=</text:span> cutString<text:span text:style-name="highlight_br0">(</text:span>portal_1,PORTAL_NAME_MAX_LENGTH<text:span text:style-name="highlight_br0">)</text:span><text:span text:style-name="highlight_sy0">;</text:span><text:line-break/><text:s text:c="2"/>document.<text:span text:style-name="highlight_me1">getElementById</text:span><text:span text:style-name="highlight_br0">(</text:span><text:span text:style-name="highlight_st0">'td1'</text:span><text:span text:style-name="highlight_br0">)</text:span>.<text:span text:style-name="highlight_me1">innerHTML</text:span> <text:span text:style-name="highlight_sy0">=</text:span> cutString<text:span text:style-name="highlight_br0">(</text:span>portal_2,PORTAL_NAME_MAX_LENGTH<text:span text:style-name="highlight_br0">)</text:span><text:span text:style-name="highlight_sy0">;</text:span><text:line-break/><text:s text:c="2"/>document.<text:span text:style-name="highlight_me1">getElementById</text:span><text:span text:style-name="highlight_br0">(</text:span><text:span text:style-name="highlight_st0">'menu0'</text:span><text:span text:style-name="highlight_br0">)</text:span>.<text:span text:style-name="highlight_me1">innerHTML</text:span> <text:span text:style-name="highlight_sy0">=</text:span> cutString<text:span text:style-name="highlight_br0">(</text:span>portal_1,PORTAL_NAME_MAX_LENGTH<text:span text:style-name="highlight_br0">)</text:span><text:span text:style-name="highlight_sy0">;</text:span><text:line-break/><text:s text:c="2"/>document.<text:span text:style-name="highlight_me1">getElementById</text:span><text:span text:style-name="highlight_br0">(</text:span><text:span text:style-name="highlight_st0">'menu1'</text:span><text:span text:style-name="highlight_br0">)</text:span>.<text:span text:style-name="highlight_me1">innerHTML</text:span> <text:span text:style-name="highlight_sy0">=</text:span> cutString<text:span text:style-name="highlight_br0">(</text:span>portal_2,PORTAL_NAME_MAX_LENGTH<text:span text:style-name="highlight_br0">)</text:span><text:span text:style-name="highlight_sy0">;</text:span><text:line-break/><text:s text:c="2"/>document.<text:span text:style-name="highlight_me1">getElementById</text:span><text:span text:style-name="highlight_br0">(</text:span><text:span text:style-name="highlight_st0">"portalsMenu"</text:span><text:span text:style-name="highlight_br0">)</text:span>.<text:span text:style-name="highlight_me1">style</text:span>.<text:span text:style-name="highlight_me1">display</text:span> <text:span text:style-name="highlight_sy0">=</text:span> <text:span text:style-name="highlight_st0">"block"</text:span><text:span text:style-name="highlight_sy0">;</text:span><text:line-break/><text:s text:c="2"/>menuItem_Select<text:span text:style-name="highlight_br0">(</text:span>curMenuIdx<text:span text:style-name="highlight_br0">)</text:span><text:span text:style-name="highlight_sy0">;</text:span><text:line-break/><text:span text:style-name="highlight_br0">}</text:span><text:line-break/> <text:line-break/>function cutString<text:span text:style-name="highlight_br0">(</text:span>str,len<text:span text:style-name="highlight_br0">)</text:span><text:span text:style-name="highlight_br0">{</text:span><text:line-break/><text:s text:c="2"/>var a <text:span text:style-name="highlight_sy0">=</text:span> str<text:span text:style-name="highlight_sy0">;</text:span><text:line-break/><text:s text:c="2"/><text:span text:style-name="highlight_kw1">if</text:span> <text:span text:style-name="highlight_br0">(</text:span>a.<text:span text:style-name="highlight_me1">length</text:span> <text:span text:style-name="highlight_sy0">&gt;</text:span> len<text:span text:style-name="highlight_br0">)</text:span><text:span text:style-name="highlight_br0">{</text:span><text:line-break/><text:s text:c="4"/>a <text:span text:style-name="highlight_sy0">=</text:span> str.<text:span text:style-name="highlight_me1">substr</text:span><text:span text:style-name="highlight_br0">(</text:span><text:span text:style-name="highlight_nu0">0</text:span>,len<text:span text:style-name="highlight_br0">)</text:span><text:span text:style-name="highlight_sy0">;</text:span><text:line-break/><text:s text:c="4"/>a <text:span text:style-name="highlight_sy0">+=</text:span> CUT_STRING_SYMBOL<text:span text:style-name="highlight_sy0">;</text:span><text:line-break/><text:s text:c="2"/><text:span text:style-name="highlight_br0">}</text:span><text:line-break/><text:s text:c="2"/><text:span text:style-name="highlight_kw1">return</text:span> a<text:span text:style-name="highlight_sy0">;</text:span><text:line-break/><text:span text:style-name="highlight_br0">}</text:span><text:line-break/> <text:line-break/>function menuItem_Select<text:span text:style-name="highlight_br0">(</text:span>idx<text:span text:style-name="highlight_br0">)</text:span><text:span text:style-name="highlight_br0">{</text:span><text:line-break/><text:s text:c="2"/><text:span text:style-name="highlight_kw1">if</text:span> <text:span text:style-name="highlight_br0">(</text:span>idx <text:span text:style-name="highlight_sy0">!=</text:span> <text:span text:style-name="highlight_kw2">null</text:span><text:span text:style-name="highlight_br0">)</text:span> <text:span text:style-name="highlight_br0">{</text:span><text:line-break/><text:s text:c="4"/>document.<text:span text:style-name="highlight_me1">getElementById</text:span><text:span text:style-name="highlight_br0">(</text:span><text:span text:style-name="highlight_st0">"td"</text:span><text:span text:style-name="highlight_sy0">+</text:span>idx<text:span text:style-name="highlight_br0">)</text:span>.<text:span text:style-name="highlight_me1">style</text:span>.<text:span text:style-name="highlight_me1">visibility</text:span> <text:span text:style-name="highlight_sy0">=</text:span> <text:span text:style-name="highlight_st0">"hidden"</text:span><text:span text:style-name="highlight_sy0">;</text:span><text:line-break/><text:s text:c="4"/>document.<text:span text:style-name="highlight_me1">getElementById</text:span><text:span text:style-name="highlight_br0">(</text:span><text:span text:style-name="highlight_st0">"menu"</text:span><text:span text:style-name="highlight_sy0">+</text:span>idx<text:span text:style-name="highlight_br0">)</text:span>.<text:span text:style-name="highlight_me1">style</text:span>.<text:span text:style-name="highlight_me1">visibility</text:span> <text:span text:style-name="highlight_sy0">=</text:span> <text:span text:style-name="highlight_st0">"visible"</text:span><text:span text:style-name="highlight_sy0">;</text:span><text:line-break/><text:s text:c="2"/><text:span text:style-name="highlight_br0">}</text:span><text:line-break/><text:span text:style-name="highlight_br0">}</text:span><text:line-break/> <text:line-break/>function menuItem_Unselect<text:span text:style-name="highlight_br0">(</text:span>idx<text:span text:style-name="highlight_br0">)</text:span><text:span text:style-name="highlight_br0">{</text:span><text:line-break/><text:s text:c="2"/><text:span text:style-name="highlight_kw1">if</text:span> <text:span text:style-name="highlight_br0">(</text:span>idx <text:span text:style-name="highlight_sy0">!=</text:span> <text:span text:style-name="highlight_kw2">null</text:span><text:span text:style-name="highlight_br0">)</text:span> <text:span text:style-name="highlight_br0">{</text:span><text:line-break/><text:s text:c="4"/>document.<text:span text:style-name="highlight_me1">getElementById</text:span><text:span text:style-name="highlight_br0">(</text:span><text:span text:style-name="highlight_st0">"td"</text:span><text:span text:style-name="highlight_sy0">+</text:span>idx<text:span text:style-name="highlight_br0">)</text:span>.<text:span text:style-name="highlight_me1">style</text:span>.<text:span text:style-name="highlight_me1">visibility</text:span> <text:span text:style-name="highlight_sy0">=</text:span> <text:span text:style-name="highlight_st0">"visible"</text:span><text:span text:style-name="highlight_sy0">;</text:span><text:line-break/><text:s text:c="4"/>document.<text:span text:style-name="highlight_me1">getElementById</text:span><text:span text:style-name="highlight_br0">(</text:span><text:span text:style-name="highlight_st0">"menu"</text:span><text:span text:style-name="highlight_sy0">+</text:span>idx<text:span text:style-name="highlight_br0">)</text:span>.<text:span text:style-name="highlight_me1">style</text:span>.<text:span text:style-name="highlight_me1">visibility</text:span> <text:span text:style-name="highlight_sy0">=</text:span> <text:span text:style-name="highlight_st0">"hidden"</text:span><text:span text:style-name="highlight_sy0">;</text:span><text:line-break/><text:s text:c="2"/><text:span text:style-name="highlight_br0">}</text:span><text:line-break/><text:span text:style-name="highlight_br0">}</text:span><text:line-break/> <text:line-break/>function getkeydown<text:span text:style-name="highlight_br0">(</text:span>e<text:span text:style-name="highlight_br0">)</text:span> <text:span text:style-name="highlight_br0">{</text:span><text:line-break/><text:s text:c="2"/>_debug<text:span text:style-name="highlight_br0">(</text:span><text:span text:style-name="highlight_st0">'getkeydown() keyCode:'</text:span><text:span text:style-name="highlight_sy0">+</text:span>e.<text:span text:style-name="highlight_me1">keyCode</text:span><text:span text:style-name="highlight_sy0">+</text:span><text:span text:style-name="highlight_st0">'; which:'</text:span><text:span text:style-name="highlight_sy0">+</text:span>e.<text:span text:style-name="highlight_me1">which</text:span><text:span text:style-name="highlight_sy0">+</text:span> <text:span text:style-name="highlight_st0">' alt: '</text:span><text:span text:style-name="highlight_sy0">+</text:span> e.<text:span text:style-name="highlight_me1">altKey</text:span><text:span text:style-name="highlight_sy0">+</text:span> <text:span text:style-name="highlight_st0">' ctrlKey: '</text:span><text:span text:style-name="highlight_sy0">+</text:span>e.<text:span text:style-name="highlight_me1">ctrlKey</text:span><text:span text:style-name="highlight_br0">)</text:span><text:span text:style-name="highlight_sy0">;</text:span><text:line-break/> <text:line-break/><text:s text:c="2"/>ec <text:span text:style-name="highlight_sy0">=</text:span> e.<text:span text:style-name="highlight_me1">keyCode</text:span><text:span text:style-name="highlight_sy0">;</text:span><text:line-break/><text:s text:c="2"/>ew <text:span text:style-name="highlight_sy0">=</text:span> e.<text:span text:style-name="highlight_me1">which</text:span><text:span text:style-name="highlight_sy0">;</text:span><text:line-break/><text:s text:c="2"/>es <text:span text:style-name="highlight_sy0">=</text:span> e.<text:span text:style-name="highlight_me1">shiftKey</text:span><text:span text:style-name="highlight_sy0">;</text:span><text:line-break/> <text:line-break/><text:s text:c="2"/>pat <text:span text:style-name="highlight_sy0">=</text:span> <text:span text:style-name="highlight_sy0">/^</text:span><text:span text:style-name="highlight_br0">(</text:span>\S<text:span text:style-name="highlight_sy0">+</text:span><text:span text:style-name="highlight_br0">)</text:span>_<text:span text:style-name="highlight_br0">(</text:span>\S<text:span text:style-name="highlight_sy0">+</text:span><text:span text:style-name="highlight_br0">)</text:span><text:span text:style-name="highlight_sy0">/;</text:span><text:line-break/> <text:line-break/><text:s text:c="2"/><text:span text:style-name="highlight_co1">// NOTE!!! This code is for This code is needed in order to distinguish the codes generated by the remote control and keyboard because it does not handle keyboard events in different browsers.</text:span><text:line-break/><text:s text:c="2"/><text:span text:style-name="highlight_co1">// Agreement:</text:span><text:line-break/><text:s text:c="2"/><text:span text:style-name="highlight_co1">//<text:s text:c="9"/>Ctrl = 1, Alt = 0, keyCode = 32 (Space) : is ENTER at the keyboard or OK on RC</text:span><text:line-break/><text:s text:c="2"/><text:span text:style-name="highlight_co1">//<text:s text:c="9"/>Ctrl = 0, Alt = 1, keyCode = 32 (Space) : is SPACE at the keyboard or MIC on ПДУ</text:span><text:line-break/><text:s text:c="2"/><text:span text:style-name="highlight_kw1">if</text:span> <text:span text:style-name="highlight_br0">(</text:span>ec <text:span text:style-name="highlight_sy0">==</text:span> <text:span text:style-name="highlight_nu0">32</text:span> <text:span text:style-name="highlight_sy0">&amp;&amp;</text:span> e.<text:span text:style-name="highlight_me1">ctrlKey</text:span> <text:span text:style-name="highlight_sy0">&amp;&amp;</text:span> <text:span text:style-name="highlight_sy0">!</text:span>e.<text:span text:style-name="highlight_me1">altKey</text:span><text:span text:style-name="highlight_br0">)</text:span> <text:span text:style-name="highlight_br0">{</text:span><text:line-break/><text:s text:c="4"/>ec <text:span text:style-name="highlight_sy0">=</text:span> <text:span text:style-name="highlight_nu0">13</text:span><text:span text:style-name="highlight_sy0">;</text:span><text:line-break/><text:s text:c="4"/>ew <text:span text:style-name="highlight_sy0">=</text:span> <text:span text:style-name="highlight_nu0">13</text:span><text:span text:style-name="highlight_sy0">;</text:span><text:line-break/><text:s text:c="2"/><text:span text:style-name="highlight_br0">}</text:span><text:line-break/> <text:line-break/><text:s text:c="2"/><text:span text:style-name="highlight_kw1">if</text:span> <text:span text:style-name="highlight_br0">(</text:span>CHECK_ALT_CTRL<text:span text:style-name="highlight_br0">)</text:span> <text:span text:style-name="highlight_br0">{</text:span><text:line-break/><text:s text:c="4"/>altCtrl <text:span text:style-name="highlight_sy0">=</text:span> e.<text:span text:style-name="highlight_me1">altKey</text:span> <text:span text:style-name="highlight_sy0">;</text:span><text:span text:style-name="highlight_co1">//&amp;&amp; e.ctrlKey;</text:span><text:line-break/><text:s text:c="2"/><text:span text:style-name="highlight_br0">}</text:span><text:line-break/><text:s text:c="2"/><text:span text:style-name="highlight_kw1">else</text:span><text:span text:style-name="highlight_br0">{</text:span><text:line-break/><text:s text:c="4"/>altCtrl <text:span text:style-name="highlight_sy0">=</text:span> <text:span text:style-name="highlight_nu0">1</text:span><text:span text:style-name="highlight_sy0">;</text:span><text:line-break/><text:s text:c="2"/><text:span text:style-name="highlight_br0">}</text:span><text:line-break/> <text:line-break/><text:s text:c="2"/><text:span text:style-name="highlight_coMULTI">/*if(altCtrl){<text:line-break/><text:s text:c="4"/>ec = 0;<text:line-break/><text:s text:c="2"/>}<text:line-break/><text:s text:c="2"/>else {<text:line-break/><text:s text:c="4"/>if(e.ctrlKey){<text:line-break/><text:s text:c="6"/>ew=0;<text:line-break/><text:s text:c="4"/>}<text:line-break/><text:s text:c="4"/>else{<text:line-break/><text:s text:c="6"/>if(ec &gt; 90 &amp;&amp; ew != 0){<text:line-break/><text:s text:c="8"/>ec = 0;<text:line-break/><text:s text:c="6"/>}<text:line-break/><text:s text:c="4"/>}<text:line-break/><text:s text:c="2"/>}*/</text:span><text:line-break/> <text:line-break/><text:s text:c="2"/><text:span text:style-name="highlight_kw1">if</text:span> <text:span text:style-name="highlight_br0">(</text:span>altCtrl <text:span text:style-name="highlight_sy0">&amp;&amp;</text:span> ew <text:span text:style-name="highlight_sy0">==</text:span> <text:span text:style-name="highlight_nu0">117</text:span><text:span text:style-name="highlight_br0">)</text:span> <text:span text:style-name="highlight_br0">{</text:span> <text:span text:style-name="highlight_co1">// "Power" button</text:span><text:line-break/><text:s text:c="4"/><text:span text:style-name="highlight_kw1">if</text:span> <text:span text:style-name="highlight_br0">(</text:span><text:span text:style-name="highlight_sy0">!</text:span>inStandBy<text:span text:style-name="highlight_br0">)</text:span> <text:span text:style-name="highlight_br0">{</text:span> <text:span text:style-name="highlight_co1">// Turning off</text:span><text:line-break/><text:s text:c="6"/><text:span text:style-name="highlight_kw1">if</text:span> <text:span text:style-name="highlight_br0">(</text:span>timerRedirect<text:span text:style-name="highlight_br0">)</text:span><text:span text:style-name="highlight_br0">{</text:span><text:line-break/><text:s text:c="8"/>clearTimeout<text:span text:style-name="highlight_br0">(</text:span>timerRedirect<text:span text:style-name="highlight_br0">)</text:span><text:span text:style-name="highlight_sy0">;</text:span><text:line-break/><text:s text:c="8"/>timerRedirect <text:span text:style-name="highlight_sy0">=</text:span> <text:span text:style-name="highlight_kw2">null</text:span><text:span text:style-name="highlight_sy0">;</text:span><text:line-break/><text:s text:c="8"/>repeatTimer <text:span text:style-name="highlight_sy0">=</text:span> <text:span text:style-name="highlight_st0">'Redirect'</text:span><text:span text:style-name="highlight_sy0">;</text:span><text:line-break/><text:s text:c="8"/>repeatTimeout <text:span text:style-name="highlight_sy0">=</text:span> <text:span text:style-name="highlight_kw2">true</text:span><text:span text:style-name="highlight_sy0">;</text:span><text:line-break/><text:s text:c="6"/><text:span text:style-name="highlight_br0">}</text:span><text:line-break/><text:s text:c="6"/><text:span text:style-name="highlight_kw1">if</text:span> <text:span text:style-name="highlight_br0">(</text:span>timerToMenu<text:span text:style-name="highlight_br0">)</text:span><text:span text:style-name="highlight_br0">{</text:span><text:line-break/><text:s text:c="8"/>clearTimeout<text:span text:style-name="highlight_br0">(</text:span>timerToMenu<text:span text:style-name="highlight_br0">)</text:span><text:span text:style-name="highlight_sy0">;</text:span><text:line-break/><text:s text:c="8"/>timerToMenu <text:span text:style-name="highlight_sy0">=</text:span> <text:span text:style-name="highlight_kw2">null</text:span><text:span text:style-name="highlight_sy0">;</text:span><text:line-break/><text:s text:c="8"/>repeatTimer <text:span text:style-name="highlight_sy0">=</text:span> <text:span text:style-name="highlight_st0">'ToMenu'</text:span><text:span text:style-name="highlight_sy0">;</text:span><text:line-break/><text:s text:c="8"/>repeatTimeout <text:span text:style-name="highlight_sy0">=</text:span> <text:span text:style-name="highlight_kw2">true</text:span><text:span text:style-name="highlight_sy0">;</text:span><text:line-break/><text:s text:c="6"/><text:span text:style-name="highlight_br0">}</text:span><text:line-break/><text:s text:c="4"/><text:span text:style-name="highlight_br0">}</text:span><text:line-break/><text:s text:c="4"/><text:span text:style-name="highlight_kw1">else</text:span><text:span text:style-name="highlight_br0">{</text:span> <text:span text:style-name="highlight_co1">// ВКЛЮЧАЕМ</text:span><text:line-break/><text:s text:c="6"/><text:span text:style-name="highlight_kw1">if</text:span> <text:span text:style-name="highlight_br0">(</text:span>repeatTimeout<text:span text:style-name="highlight_br0">)</text:span><text:span text:style-name="highlight_br0">{</text:span><text:line-break/><text:s text:c="8"/><text:span text:style-name="highlight_kw1">switch</text:span> <text:span text:style-name="highlight_br0">(</text:span>repeatTimer<text:span text:style-name="highlight_br0">)</text:span><text:span text:style-name="highlight_br0">{</text:span><text:line-break/><text:s text:c="10"/><text:span text:style-name="highlight_kw1">case</text:span> <text:span text:style-name="highlight_st0">'Redirect'</text:span><text:span text:style-name="highlight_sy0">:</text:span><text:line-break/><text:s text:c="12"/>timerRedirect <text:span text:style-name="highlight_sy0">=</text:span> setTimeout<text:span text:style-name="highlight_br0">(</text:span>redirect, SERVICE_PRESS_INTERVAL<text:span text:style-name="highlight_br0">)</text:span><text:span text:style-name="highlight_sy0">;</text:span><text:line-break/><text:s text:c="12"/><text:span text:style-name="highlight_kw1">break</text:span><text:span text:style-name="highlight_sy0">;</text:span><text:line-break/><text:s text:c="10"/><text:span text:style-name="highlight_kw1">case</text:span> <text:span text:style-name="highlight_st0">'ToMenu'</text:span><text:span text:style-name="highlight_sy0">:</text:span><text:line-break/><text:s text:c="12"/>timerToMenu <text:span text:style-name="highlight_sy0">=</text:span> setTimeout<text:span text:style-name="highlight_br0">(</text:span>init_continue, SERVICE_PRESS_INTERVAL<text:span text:style-name="highlight_br0">)</text:span><text:span text:style-name="highlight_sy0">;</text:span><text:line-break/><text:s text:c="12"/><text:span text:style-name="highlight_kw1">break</text:span><text:span text:style-name="highlight_sy0">;</text:span><text:line-break/><text:s text:c="8"/><text:span text:style-name="highlight_br0">}</text:span><text:line-break/><text:s text:c="8"/>repeatTimeout <text:span text:style-name="highlight_sy0">=</text:span> <text:span text:style-name="highlight_kw2">false</text:span><text:span text:style-name="highlight_sy0">;</text:span><text:line-break/><text:s text:c="8"/>repeatTimer <text:span text:style-name="highlight_sy0">=</text:span> <text:span text:style-name="highlight_kw2">null</text:span><text:span text:style-name="highlight_sy0">;</text:span><text:line-break/><text:s text:c="6"/><text:span text:style-name="highlight_br0">}</text:span><text:line-break/><text:s text:c="4"/><text:span text:style-name="highlight_br0">}</text:span><text:line-break/><text:s text:c="4"/>inStandBy <text:span text:style-name="highlight_sy0">=</text:span> <text:span text:style-name="highlight_sy0">!</text:span>inStandBy<text:span text:style-name="highlight_sy0">;</text:span><text:line-break/><text:s text:c="4"/><text:span text:style-name="highlight_kw1">if</text:span> <text:span text:style-name="highlight_br0">(</text:span><text:span text:style-name="highlight_sy0">!</text:span>STB_EMULATION<text:span text:style-name="highlight_br0">)</text:span><text:span text:style-name="highlight_br0">{</text:span><text:line-break/><text:s text:c="6"/>stb_OnOff<text:span text:style-name="highlight_br0">(</text:span>inStandBy<text:span text:style-name="highlight_br0">)</text:span><text:span text:style-name="highlight_sy0">;</text:span><text:line-break/><text:s text:c="6"/>stb.<text:span text:style-name="highlight_me1">StandBy</text:span><text:span text:style-name="highlight_br0">(</text:span>inStandBy<text:span text:style-name="highlight_br0">)</text:span><text:span text:style-name="highlight_sy0">;</text:span><text:line-break/><text:s text:c="4"/><text:span text:style-name="highlight_br0">}</text:span><text:line-break/><text:s text:c="4"/><text:span text:style-name="highlight_kw1">return</text:span><text:span text:style-name="highlight_sy0">;</text:span><text:line-break/><text:s text:c="2"/><text:span text:style-name="highlight_br0">}</text:span><text:line-break/> <text:line-break/><text:s text:c="2"/><text:span text:style-name="highlight_kw1">if</text:span> <text:span text:style-name="highlight_br0">(</text:span>inStandBy<text:span text:style-name="highlight_br0">)</text:span> <text:span text:style-name="highlight_br0">{</text:span><text:line-break/><text:s text:c="4"/><text:span text:style-name="highlight_kw1">CONTINUE</text:span> <text:span text:style-name="highlight_sy0">=</text:span> <text:span text:style-name="highlight_kw2">false</text:span><text:span text:style-name="highlight_sy0">;</text:span><text:line-break/><text:s text:c="4"/><text:span text:style-name="highlight_kw1">return</text:span><text:span text:style-name="highlight_sy0">;</text:span><text:line-break/><text:s text:c="2"/><text:span text:style-name="highlight_br0">}</text:span><text:line-break/> <text:line-break/><text:s text:c="2"/><text:span text:style-name="highlight_kw1">switch</text:span> <text:span text:style-name="highlight_br0">(</text:span>ec<text:span text:style-name="highlight_br0">)</text:span><text:span text:style-name="highlight_br0">{</text:span><text:line-break/><text:s text:c="4"/><text:span text:style-name="highlight_kw1">case</text:span> <text:span text:style-name="highlight_nu0">38</text:span><text:span text:style-name="highlight_sy0">:</text:span> <text:span text:style-name="highlight_co1">// Up</text:span><text:line-break/><text:s text:c="4"/><text:span text:style-name="highlight_br0">{</text:span><text:line-break/><text:s text:c="6"/><text:span text:style-name="highlight_kw1">if</text:span> <text:span text:style-name="highlight_br0">(</text:span>curMenuIdx<text:span text:style-name="highlight_br0">)</text:span> <text:span text:style-name="highlight_br0">{</text:span><text:line-break/><text:s text:c="8"/>menuItem_Unselect<text:span text:style-name="highlight_br0">(</text:span>curMenuIdx<text:span text:style-name="highlight_br0">)</text:span><text:span text:style-name="highlight_sy0">;</text:span><text:line-break/><text:s text:c="8"/>curMenuIdx<text:span text:style-name="highlight_sy0">--;</text:span><text:line-break/><text:s text:c="8"/>menuItem_Select<text:span text:style-name="highlight_br0">(</text:span>curMenuIdx<text:span text:style-name="highlight_br0">)</text:span><text:span text:style-name="highlight_sy0">;</text:span><text:line-break/><text:s text:c="6"/><text:span text:style-name="highlight_br0">}</text:span><text:line-break/><text:s text:c="6"/><text:span text:style-name="highlight_kw1">break</text:span><text:span text:style-name="highlight_sy0">;</text:span><text:line-break/><text:s text:c="4"/><text:span text:style-name="highlight_br0">}</text:span><text:line-break/><text:s text:c="4"/><text:span text:style-name="highlight_kw1">case</text:span> <text:span text:style-name="highlight_nu0">40</text:span><text:span text:style-name="highlight_sy0">:</text:span> <text:span text:style-name="highlight_co1">// Down</text:span><text:line-break/><text:s text:c="4"/><text:span text:style-name="highlight_br0">{</text:span><text:line-break/><text:s text:c="6"/><text:span text:style-name="highlight_kw1">if</text:span> <text:span text:style-name="highlight_br0">(</text:span>curMenuIdx <text:span text:style-name="highlight_sy0">&lt;</text:span> rowsTotal<text:span text:style-name="highlight_sy0">-</text:span><text:span text:style-name="highlight_nu0">1</text:span><text:span text:style-name="highlight_br0">)</text:span> <text:span text:style-name="highlight_br0">{</text:span><text:line-break/><text:s text:c="8"/>menuItem_Unselect<text:span text:style-name="highlight_br0">(</text:span>curMenuIdx<text:span text:style-name="highlight_br0">)</text:span><text:span text:style-name="highlight_sy0">;</text:span><text:line-break/><text:s text:c="8"/>curMenuIdx<text:span text:style-name="highlight_sy0">++;</text:span><text:line-break/><text:s text:c="8"/>menuItem_Select<text:span text:style-name="highlight_br0">(</text:span>curMenuIdx<text:span text:style-name="highlight_br0">)</text:span><text:span text:style-name="highlight_sy0">;</text:span><text:line-break/><text:s text:c="6"/><text:span text:style-name="highlight_br0">}</text:span><text:line-break/><text:s text:c="6"/><text:span text:style-name="highlight_kw1">break</text:span><text:span text:style-name="highlight_sy0">;</text:span><text:line-break/><text:s text:c="4"/><text:span text:style-name="highlight_br0">}</text:span><text:line-break/><text:s text:c="4"/><text:span text:style-name="highlight_kw1">case</text:span> <text:span text:style-name="highlight_nu0">13</text:span><text:span text:style-name="highlight_sy0">:</text:span> <text:span text:style-name="highlight_co1">// OK</text:span><text:line-break/><text:s text:c="6"/>gotoPage<text:span text:style-name="highlight_br0">(</text:span>curMenuIdx<text:span text:style-name="highlight_br0">)</text:span><text:span text:style-name="highlight_sy0">;</text:span><text:line-break/><text:s text:c="6"/><text:span text:style-name="highlight_kw1">break</text:span><text:span text:style-name="highlight_sy0">;</text:span><text:line-break/> <text:line-break/><text:s text:c="4"/><text:span text:style-name="highlight_kw1">case</text:span> <text:span text:style-name="highlight_nu0">120</text:span><text:span text:style-name="highlight_sy0">:</text:span> <text:span text:style-name="highlight_co1">// "Services"</text:span><text:line-break/><text:s text:c="6"/><text:span text:style-name="highlight_kw1">if</text:span><text:span text:style-name="highlight_br0">(</text:span><text:span text:style-name="highlight_sy0">!</text:span>servicePressed<text:span text:style-name="highlight_br0">)</text:span><text:span text:style-name="highlight_br0">{</text:span><text:line-break/><text:s text:c="8"/>infoButtonPressed<text:span text:style-name="highlight_br0">(</text:span><text:span text:style-name="highlight_br0">)</text:span><text:span text:style-name="highlight_sy0">;</text:span><text:line-break/><text:s text:c="6"/><text:span text:style-name="highlight_br0">}</text:span><text:line-break/><text:s text:c="6"/><text:span text:style-name="highlight_kw1">break</text:span><text:span text:style-name="highlight_sy0">;</text:span><text:line-break/><text:s text:c="2"/><text:span text:style-name="highlight_br0">}</text:span><text:line-break/><text:s text:c="2"/><text:span text:style-name="highlight_kw1">if</text:span> <text:span text:style-name="highlight_br0">(</text:span>CFG_PARAM_DEBUG<text:span text:style-name="highlight_br0">)</text:span> <text:span text:style-name="highlight_br0">{</text:span><text:line-break/><text:s text:c="4"/><text:span text:style-name="highlight_kw1">switch</text:span> <text:span text:style-name="highlight_br0">(</text:span>ew<text:span text:style-name="highlight_br0">)</text:span> <text:span text:style-name="highlight_br0">{</text:span><text:line-break/><text:s text:c="6"/><text:span text:style-name="highlight_kw1">case</text:span> <text:span text:style-name="highlight_nu0">113</text:span><text:span text:style-name="highlight_sy0">:</text:span> <text:span text:style-name="highlight_co1">// Debuging "Info" using button "Q". This code doesn't work on the RC</text:span><text:line-break/><text:s text:c="8"/>infoButtonPressed<text:span text:style-name="highlight_br0">(</text:span><text:span text:style-name="highlight_br0">)</text:span><text:span text:style-name="highlight_sy0">;</text:span><text:line-break/><text:s text:c="8"/><text:span text:style-name="highlight_kw1">break</text:span><text:span text:style-name="highlight_sy0">;</text:span><text:line-break/><text:s text:c="4"/><text:span text:style-name="highlight_br0">}</text:span><text:line-break/><text:s text:c="2"/><text:span text:style-name="highlight_br0">}</text:span><text:line-break/><text:span text:style-name="highlight_br0">}</text:span><text:line-break/> <text:line-break/>function infoButtonPressed<text:span text:style-name="highlight_br0">(</text:span><text:span text:style-name="highlight_br0">)</text:span><text:span text:style-name="highlight_br0">{</text:span><text:line-break/><text:s text:c="2"/><text:span text:style-name="highlight_kw1">if</text:span> <text:span text:style-name="highlight_br0">(</text:span>timerRedirect<text:span text:style-name="highlight_br0">)</text:span><text:span text:style-name="highlight_br0">{</text:span><text:line-break/><text:s text:c="4"/>clearTimeout<text:span text:style-name="highlight_br0">(</text:span>timerRedirect<text:span text:style-name="highlight_br0">)</text:span><text:span text:style-name="highlight_sy0">;</text:span><text:line-break/><text:s text:c="4"/>timerRedirect <text:span text:style-name="highlight_sy0">=</text:span> <text:span text:style-name="highlight_kw2">null</text:span><text:span text:style-name="highlight_sy0">;</text:span><text:line-break/><text:s text:c="2"/><text:span text:style-name="highlight_br0">}</text:span><text:line-break/><text:s text:c="2"/><text:span text:style-name="highlight_kw1">if</text:span> <text:span text:style-name="highlight_br0">(</text:span>timerToMenu<text:span text:style-name="highlight_br0">)</text:span><text:span text:style-name="highlight_br0">{</text:span><text:line-break/><text:s text:c="4"/>clearTimeout<text:span text:style-name="highlight_br0">(</text:span>timerToMenu<text:span text:style-name="highlight_br0">)</text:span><text:span text:style-name="highlight_sy0">;</text:span><text:line-break/><text:s text:c="4"/>timerToMenu <text:span text:style-name="highlight_sy0">=</text:span> <text:span text:style-name="highlight_kw2">null</text:span><text:span text:style-name="highlight_sy0">;</text:span><text:line-break/><text:s text:c="2"/><text:span text:style-name="highlight_br0">}</text:span><text:line-break/><text:s text:c="2"/><text:span text:style-name="highlight_co1">//document.getElementById("menu_container").innerHTML = SERVICE_LOADING; document.getElementById("gotoServ").innerHTML = "";</text:span><text:line-break/><text:s text:c="2"/>beforeLoadingPortal<text:span text:style-name="highlight_br0">(</text:span>SERVICE_LOADING<text:span text:style-name="highlight_br0">)</text:span><text:span text:style-name="highlight_sy0">;</text:span><text:line-break/><text:s text:c="2"/>sm_Message <text:span text:style-name="highlight_sy0">=</text:span> <text:span text:style-name="highlight_st0">''</text:span><text:span text:style-name="highlight_sy0">;</text:span><text:line-break/><text:s text:c="2"/>servicePressed <text:span text:style-name="highlight_sy0">=</text:span> <text:span text:style-name="highlight_kw2">true</text:span><text:span text:style-name="highlight_sy0">;</text:span><text:line-break/><text:s text:c="2"/>_debug<text:span text:style-name="highlight_br0">(</text:span><text:span text:style-name="highlight_st0">'servicePressed = '</text:span><text:span text:style-name="highlight_sy0">+</text:span>servicePressed<text:span text:style-name="highlight_br0">)</text:span><text:span text:style-name="highlight_sy0">;</text:span><text:line-break/><text:s text:c="2"/>setTimeout<text:span text:style-name="highlight_br0">(</text:span>init_continue,<text:span text:style-name="highlight_nu0">100</text:span><text:span text:style-name="highlight_br0">)</text:span><text:span text:style-name="highlight_sy0">;</text:span><text:line-break/><text:span text:style-name="highlight_br0">}</text:span><text:line-break/><text:span text:style-name="highlight_co1">// menuIdx = индекс от 0 строки в меню</text:span><text:line-break/>function gotoPage<text:span text:style-name="highlight_br0">(</text:span>menuIdx<text:span text:style-name="highlight_br0">)</text:span><text:span text:style-name="highlight_br0">{</text:span><text:line-break/><text:s text:c="2"/>beforeLoadingPortal<text:span text:style-name="highlight_br0">(</text:span>PORTAL_LOADING<text:span text:style-name="highlight_br0">)</text:span><text:span text:style-name="highlight_sy0">;</text:span><text:line-break/><text:s text:c="2"/>var url <text:span text:style-name="highlight_sy0">=</text:span> eval<text:span text:style-name="highlight_br0">(</text:span><text:span text:style-name="highlight_st0">"portal_"</text:span><text:span text:style-name="highlight_sy0">+</text:span><text:span text:style-name="highlight_br0">(</text:span>menuIdx<text:span text:style-name="highlight_sy0">+</text:span><text:span text:style-name="highlight_nu0">1</text:span><text:span text:style-name="highlight_br0">)</text:span><text:span text:style-name="highlight_br0">)</text:span><text:span text:style-name="highlight_sy0">;</text:span><text:line-break/><text:s text:c="2"/>var p <text:span text:style-name="highlight_sy0">=</text:span> getProtoAndHostname<text:span text:style-name="highlight_br0">(</text:span>url<text:span text:style-name="highlight_br0">)</text:span><text:span text:style-name="highlight_sy0">;</text:span><text:line-break/><text:s text:c="2"/><text:span text:style-name="highlight_kw1">if</text:span> <text:span text:style-name="highlight_br0">(</text:span><text:span text:style-name="highlight_sy0">!</text:span>p.<text:span text:style-name="highlight_me1">protocol</text:span><text:span text:style-name="highlight_br0">)</text:span> <text:span text:style-name="highlight_br0">{</text:span><text:line-break/><text:s text:c="4"/>url <text:span text:style-name="highlight_sy0">=</text:span> <text:span text:style-name="highlight_st0">'http://'</text:span> <text:span text:style-name="highlight_sy0">+</text:span> url<text:span text:style-name="highlight_sy0">;</text:span><text:line-break/><text:s text:c="2"/><text:span text:style-name="highlight_br0">}</text:span><text:line-break/><text:s text:c="2"/><text:span text:style-name="highlight_co1">//document.location = 'http://'+serv_ip+'/'+portal+'/index.html';</text:span><text:line-break/><text:s text:c="2"/>_debug<text:span text:style-name="highlight_br0">(</text:span><text:span text:style-name="highlight_st0">"HERE !!!! &gt; "</text:span><text:span text:style-name="highlight_sy0">+</text:span>url<text:span text:style-name="highlight_br0">)</text:span><text:span text:style-name="highlight_sy0">;</text:span><text:line-break/><text:s text:c="2"/>location.<text:span text:style-name="highlight_me1">href</text:span> <text:span text:style-name="highlight_sy0">=</text:span> url<text:span text:style-name="highlight_sy0">;</text:span><text:line-break/><text:span text:style-name="highlight_br0">}</text:span><text:line-break/> <text:line-break/> <text:line-break/><text:span text:style-name="highlight_sy0">&lt;/</text:span>script<text:span text:style-name="highlight_sy0">&gt;</text:span><text:line-break/><text:span text:style-name="highlight_sy0">&lt;/</text:span>head<text:span text:style-name="highlight_sy0">&gt;</text:span><text:line-break/> <text:line-break/><text:span text:style-name="highlight_sy0">&lt;</text:span>body onload<text:span text:style-name="highlight_sy0">=</text:span><text:span text:style-name="highlight_st0">"loader()"</text:span> onKeyPress<text:span text:style-name="highlight_sy0">=</text:span><text:span text:style-name="highlight_st0">"getkeydown(event)"</text:span><text:span text:style-name="highlight_sy0">&gt;</text:span><text:line-break/><text:span text:style-name="highlight_sy0">&lt;</text:span>div id<text:span text:style-name="highlight_sy0">=</text:span><text:span text:style-name="highlight_st0">"pageIndex"</text:span><text:span text:style-name="highlight_sy0">&gt;</text:span><text:line-break/><text:span text:style-name="highlight_sy0">&lt;</text:span>table align<text:span text:style-name="highlight_sy0">=</text:span><text:span text:style-name="highlight_st0">"center"</text:span> width<text:span text:style-name="highlight_sy0">=</text:span><text:span text:style-name="highlight_st0">"630"</text:span> height<text:span text:style-name="highlight_sy0">=</text:span><text:span text:style-name="highlight_st0">"420"</text:span> style<text:span text:style-name="highlight_sy0">=</text:span><text:span text:style-name="highlight_st0">"table-layout:fixed;"</text:span><text:span text:style-name="highlight_sy0">&gt;</text:span><text:line-break/><text:span text:style-name="highlight_sy0">&lt;</text:span>tr align<text:span text:style-name="highlight_sy0">=</text:span><text:span text:style-name="highlight_st0">"center"</text:span> valign<text:span text:style-name="highlight_sy0">=</text:span><text:span text:style-name="highlight_st0">"middle"</text:span><text:span text:style-name="highlight_sy0">&gt;</text:span><text:line-break/><text:s text:c="2"/><text:span text:style-name="highlight_sy0">&lt;</text:span>td height<text:span text:style-name="highlight_sy0">=</text:span><text:span text:style-name="highlight_st0">"400"</text:span> id<text:span text:style-name="highlight_sy0">=</text:span><text:span text:style-name="highlight_st0">"menu_container"</text:span><text:span text:style-name="highlight_sy0">&gt;&lt;/</text:span>td<text:span text:style-name="highlight_sy0">&gt;</text:span><text:line-break/><text:span text:style-name="highlight_sy0">&lt;/</text:span>tr<text:span text:style-name="highlight_sy0">&gt;</text:span><text:line-break/><text:span text:style-name="highlight_sy0">&lt;</text:span>tr<text:span text:style-name="highlight_sy0">&gt;</text:span><text:line-break/><text:s text:c="2"/><text:span text:style-name="highlight_sy0">&lt;</text:span>td height<text:span text:style-name="highlight_sy0">=</text:span><text:span text:style-name="highlight_st0">"*"</text:span><text:span text:style-name="highlight_sy0">&gt;&lt;/</text:span>td<text:span text:style-name="highlight_sy0">&gt;</text:span><text:line-break/><text:span text:style-name="highlight_sy0">&lt;/</text:span>tr<text:span text:style-name="highlight_sy0">&gt;</text:span><text:line-break/><text:span text:style-name="highlight_sy0">&lt;</text:span>tr<text:span text:style-name="highlight_sy0">&gt;</text:span><text:line-break/><text:s text:c="2"/><text:span text:style-name="highlight_sy0">&lt;</text:span>td id<text:span text:style-name="highlight_sy0">=</text:span><text:span text:style-name="highlight_st0">"gotoServ"</text:span> <text:span text:style-name="highlight_kw1">class</text:span><text:span text:style-name="highlight_sy0">=</text:span><text:span text:style-name="highlight_st0">"Verdana14Grey"</text:span> height<text:span text:style-name="highlight_sy0">=</text:span><text:span text:style-name="highlight_st0">"50"</text:span> align<text:span text:style-name="highlight_sy0">=</text:span><text:span text:style-name="highlight_st0">"center"</text:span><text:span text:style-name="highlight_sy0">&gt;&lt;/</text:span>td<text:span text:style-name="highlight_sy0">&gt;</text:span><text:line-break/><text:span text:style-name="highlight_sy0">&lt;/</text:span>tr<text:span text:style-name="highlight_sy0">&gt;</text:span><text:line-break/><text:span text:style-name="highlight_sy0">&lt;/</text:span>table<text:span text:style-name="highlight_sy0">&gt;</text:span><text:line-break/><text:span text:style-name="highlight_sy0">&lt;/</text:span>div<text:span text:style-name="highlight_sy0">&gt;</text:span><text:line-break/><text:span text:style-name="highlight_sy0">&lt;!--</text:span> Модальное окно <text:span text:style-name="highlight_sy0">--&gt;</text:span><text:line-break/><text:span text:style-name="highlight_sy0">&lt;</text:span>div id<text:span text:style-name="highlight_sy0">=</text:span><text:span text:style-name="highlight_st0">"pad"</text:span> align<text:span text:style-name="highlight_sy0">=</text:span><text:span text:style-name="highlight_st0">"center"</text:span><text:span text:style-name="highlight_sy0">&gt;&lt;/</text:span>div<text:span text:style-name="highlight_sy0">&gt;</text:span><text:line-break/><text:span text:style-name="highlight_sy0">&lt;</text:span>div id<text:span text:style-name="highlight_sy0">=</text:span><text:span text:style-name="highlight_st0">"msgWindow"</text:span> align<text:span text:style-name="highlight_sy0">=</text:span><text:span text:style-name="highlight_st0">"center"</text:span><text:span text:style-name="highlight_sy0">&gt;&lt;/</text:span>div<text:span text:style-name="highlight_sy0">&gt;</text:span><text:line-break/><text:span text:style-name="highlight_sy0">&lt;!--</text:span> <text:span text:style-name="highlight_sy0">/</text:span>Модальное окно <text:span text:style-name="highlight_sy0">--&gt;</text:span><text:line-break/><text:span text:style-name="highlight_sy0">&lt;</text:span>div id<text:span text:style-name="highlight_sy0">=</text:span><text:span text:style-name="highlight_st0">"xpcom"</text:span> style<text:span text:style-name="highlight_sy0">=</text:span><text:span text:style-name="highlight_st0">"margin:2px;"</text:span><text:span text:style-name="highlight_sy0">&gt;&lt;/</text:span>div<text:span text:style-name="highlight_sy0">&gt;</text:span><text:line-break/><text:span text:style-name="highlight_sy0">&lt;</text:span>div id<text:span text:style-name="highlight_sy0">=</text:span><text:span text:style-name="highlight_st0">"emul"</text:span><text:span text:style-name="highlight_sy0">&gt;&lt;/</text:span>div<text:span text:style-name="highlight_sy0">&gt;</text:span><text:line-break/> <text:line-break/> <text:line-break/><text:span text:style-name="highlight_sy0">&lt;/</text:span>body<text:span text:style-name="highlight_sy0">&gt;</text:span><text:line-break/><text:span text:style-name="highlight_sy0">&lt;/</text:span>html<text:span text:style-name="highlight_sy0">&gt;</text:span></text:p>
          </table:table-cell>
        </table:table-row>
      </table:table>
      <text:list text:style-name="List_20_1" text:continue-numbering="false">
        <text:list-item>
          <text:p text:style-name="LastListParagraph_List_20_1_Content_First"> Add in <text:span text:style-name="Source_20_Text">test.sh</text:span>:</text:p>
        </text:list-item>
      </text:list>
      <table:table table:style-name="Table">
        <table:table-column table:style-name="odt_auto_style_table_column_4_1"/>
        <table:table-row>
          <table:table-cell office:value-type="string" table:style-name="PluginODTAutoStyle_TableCell_7">
            <text:p text:style-name="Preformatted_20_Text"><text:span text:style-name="highlight_co1">// **********************************************************************</text:span><text:line-break/><text:s text:c="4"/>PORTAL_1<text:span text:style-name="highlight_sy0">=</text:span>`fw_printenv portal1 <text:span text:style-name="highlight_nu0">2</text:span><text:span text:style-name="highlight_sy0">&gt;/</text:span>dev<text:span text:style-name="highlight_sy0">/</text:span><text:span text:style-name="highlight_kw2">null</text:span>`<text:line-break/><text:s text:c="4"/>PORTAL_1<text:span text:style-name="highlight_sy0">=</text:span>$<text:span text:style-name="highlight_br0">{</text:span>PORTAL_1#portal1<text:span text:style-name="highlight_sy0">=</text:span><text:span text:style-name="highlight_br0">}</text:span><text:line-break/> <text:line-break/><text:span text:style-name="highlight_kw1">if</text:span> <text:span text:style-name="highlight_br0">[</text:span> <text:span text:style-name="highlight_st0">"$PORTAL_1"</text:span> <text:span text:style-name="highlight_sy0">!=</text:span> <text:span text:style-name="highlight_st0">""</text:span> <text:span text:style-name="highlight_br0">]</text:span><text:line-break/> <text:line-break/> <text:line-break/>then<text:line-break/><text:s text:c="4"/>fw_setenv portal1<text:line-break/><text:s text:c="4"/>PORTAL_1<text:span text:style-name="highlight_sy0">=</text:span><text:line-break/>fi<text:line-break/> <text:line-break/><text:s text:c="4"/>PORTAL_2<text:span text:style-name="highlight_sy0">=</text:span>`fw_printenv portal2 <text:span text:style-name="highlight_nu0">2</text:span><text:span text:style-name="highlight_sy0">&gt;/</text:span>dev<text:span text:style-name="highlight_sy0">/</text:span><text:span text:style-name="highlight_kw2">null</text:span>`<text:line-break/><text:s text:c="4"/>PORTAL_2<text:span text:style-name="highlight_sy0">=</text:span>$<text:span text:style-name="highlight_br0">{</text:span>PORTAL_2#portal2<text:span text:style-name="highlight_sy0">=</text:span><text:span text:style-name="highlight_br0">}</text:span><text:line-break/> <text:line-break/><text:span text:style-name="highlight_kw1">if</text:span> <text:span text:style-name="highlight_br0">[</text:span> <text:span text:style-name="highlight_st0">"$PORTAL_2"</text:span> <text:span text:style-name="highlight_sy0">!=</text:span> <text:span text:style-name="highlight_st0">""</text:span> <text:span text:style-name="highlight_br0">]</text:span><text:line-break/> <text:line-break/> <text:line-break/>then<text:line-break/><text:s text:c="4"/>fw_setenv portal2<text:line-break/><text:s text:c="4"/>PORTAL_2<text:span text:style-name="highlight_sy0">=</text:span><text:line-break/>fi<text:line-break/><text:span text:style-name="highlight_co1">// **********************************************************************</text:span></text:p>
          </table:table-cell>
        </table:table-row>
      </table:table>
      <text:p text:style-name="Text_20_body">Example of test.sh</text:p>
      <table:table table:style-name="Table">
        <table:table-column table:style-name="odt_auto_style_table_column_5_1"/>
        <table:table-row>
          <table:table-cell office:value-type="string" table:style-name="PluginODTAutoStyle_TableCell_9">
            <text:p text:style-name="Preformatted_20_Text"><text:span text:style-name="highlight_co0">#!/bin/sh</text:span><text:line-break/> <text:line-break/><text:span text:style-name="highlight_co0">#ipaddr_conf<text:s text:c="5"/>- static IP</text:span><text:line-break/><text:span text:style-name="highlight_co0">#netmask<text:s text:c="9"/>- network mask</text:span><text:line-break/><text:span text:style-name="highlight_co0">#gatewayip<text:s text:c="7"/>- GateWay</text:span><text:line-break/><text:span text:style-name="highlight_co0">#dnsip<text:s text:c="11"/>- DNS</text:span><text:line-break/><text:span text:style-name="highlight_co0">#ntpurl<text:s text:c="10"/>- NTP url</text:span><text:line-break/><text:span text:style-name="highlight_co0">#mcip_conf<text:s text:c="7"/>- bootstrap IP</text:span><text:line-break/><text:span text:style-name="highlight_co0">#mcport_conf<text:s text:c="5"/>- bootstrap Port</text:span><text:line-break/><text:span text:style-name="highlight_co0">#mcip_img_conf<text:s text:c="3"/>- image IP</text:span><text:line-break/><text:span text:style-name="highlight_co0">#mcip_port_conf<text:s text:c="2"/>- image Port</text:span><text:line-break/><text:span text:style-name="highlight_co0">#portal1<text:s text:c="6"/>- portal 1 url </text:span><text:line-break/><text:span text:style-name="highlight_co0">#portal2<text:s text:c="6"/>- portal 2 url </text:span><text:line-break/><text:span text:style-name="highlight_co0">#volume<text:s text:c="7"/>- volume (int)</text:span><text:line-break/><text:span text:style-name="highlight_co0">#language<text:s text:c="5"/>- language index (int)</text:span><text:line-break/> <text:line-break/><text:span text:style-name="highlight_sy0">//</text:span> <text:span text:style-name="highlight_sy0">**********************************************************************</text:span><text:line-break/><text:s text:c="4"/><text:span text:style-name="highlight_re2">PORTAL_1</text:span>=<text:span text:style-name="highlight_sy0">`</text:span>fw_printenv portal1 <text:span text:style-name="highlight_nu0">2</text:span><text:span text:style-name="highlight_sy0">&gt;/</text:span>dev<text:span text:style-name="highlight_sy0">/</text:span>null<text:span text:style-name="highlight_sy0">`</text:span><text:line-break/><text:s text:c="4"/><text:span text:style-name="highlight_re2">PORTAL_1</text:span>=<text:span text:style-name="highlight_co1">${PORTAL_1#portal1=}</text:span><text:line-break/> <text:line-break/><text:span text:style-name="highlight_kw1">if</text:span> <text:span text:style-name="highlight_br0">[</text:span> <text:span text:style-name="highlight_st0">"<text:span text:style-name="highlight_es2">$PORTAL_1</text:span>"</text:span> <text:span text:style-name="highlight_sy0">!</text:span>= <text:span text:style-name="highlight_st0">"http://192.168.1.1/stalker_portal/c/index.html"</text:span> <text:span text:style-name="highlight_br0">]</text:span><text:line-break/> <text:line-break/> <text:line-break/><text:span text:style-name="highlight_kw1">then</text:span><text:line-break/><text:s text:c="4"/>fw_setenv portal1 http:<text:span text:style-name="highlight_sy0">//</text:span>192.168.1.1<text:span text:style-name="highlight_sy0">/</text:span>stalker_portal<text:span text:style-name="highlight_sy0">/</text:span>c<text:span text:style-name="highlight_sy0">/</text:span>index.html<text:line-break/><text:s text:c="4"/><text:span text:style-name="highlight_re2">PORTAL_1</text:span>=http:<text:span text:style-name="highlight_sy0">//</text:span>192.168.1.1<text:span text:style-name="highlight_sy0">/</text:span>stalker_portal<text:span text:style-name="highlight_sy0">/</text:span>c<text:span text:style-name="highlight_sy0">/</text:span>index.html<text:line-break/><text:span text:style-name="highlight_kw1">fi</text:span><text:line-break/> <text:line-break/><text:s text:c="4"/><text:span text:style-name="highlight_re2">PORTAL_2</text:span>=<text:span text:style-name="highlight_sy0">`</text:span>fw_printenv portal2 <text:span text:style-name="highlight_nu0">2</text:span><text:span text:style-name="highlight_sy0">&gt;/</text:span>dev<text:span text:style-name="highlight_sy0">/</text:span>null<text:span text:style-name="highlight_sy0">`</text:span><text:line-break/><text:s text:c="4"/><text:span text:style-name="highlight_re2">PORTAL_2</text:span>=<text:span text:style-name="highlight_co1">${PORTAL_2#portal2=}</text:span><text:line-break/> <text:line-break/><text:span text:style-name="highlight_kw1">if</text:span> <text:span text:style-name="highlight_br0">[</text:span> <text:span text:style-name="highlight_st0">"<text:span text:style-name="highlight_es2">$PORTAL_2</text:span>"</text:span> <text:span text:style-name="highlight_sy0">!</text:span>= <text:span text:style-name="highlight_st0">""</text:span> <text:span text:style-name="highlight_br0">]</text:span><text:line-break/> <text:line-break/> <text:line-break/><text:span text:style-name="highlight_kw1">then</text:span><text:line-break/><text:s text:c="4"/>fw_setenv portal2<text:line-break/><text:s text:c="4"/><text:span text:style-name="highlight_re2">PORTAL_2</text:span>=<text:line-break/><text:span text:style-name="highlight_kw1">fi</text:span><text:line-break/><text:span text:style-name="highlight_sy0">//</text:span> <text:span text:style-name="highlight_sy0">**********************************************************************</text:span><text:line-break/> <text:line-break/><text:span text:style-name="highlight_co0">#<text:s text:c="4"/>. /etc/stb_params</text:span><text:line-break/><text:span text:style-name="highlight_re2">PORTAL_1</text:span>=<text:span text:style-name="highlight_sy0">`</text:span>fw_printenv portal1 <text:span text:style-name="highlight_nu0">2</text:span><text:span text:style-name="highlight_sy0">&gt;/</text:span>dev<text:span text:style-name="highlight_sy0">/</text:span>null<text:span text:style-name="highlight_sy0">`</text:span><text:line-break/><text:span text:style-name="highlight_re2">PORTAL_1</text:span>=<text:span text:style-name="highlight_co1">${PORTAL_1#portal1=}</text:span><text:line-break/> <text:line-break/><text:span text:style-name="highlight_re2">PORTAL_2</text:span>=<text:span text:style-name="highlight_sy0">`</text:span>fw_printenv portal2 <text:span text:style-name="highlight_nu0">2</text:span><text:span text:style-name="highlight_sy0">&gt;/</text:span>dev<text:span text:style-name="highlight_sy0">/</text:span>null<text:span text:style-name="highlight_sy0">`</text:span><text:line-break/><text:span text:style-name="highlight_re2">PORTAL_2</text:span>=<text:span text:style-name="highlight_co1">${PORTAL_2#portal2=}</text:span><text:line-break/> <text:line-break/><text:span text:style-name="highlight_re2">PORTAL_TMP</text:span>=<text:span text:style-name="highlight_sy0">`</text:span><text:span text:style-name="highlight_kw2">cat</text:span> <text:span text:style-name="highlight_sy0">/</text:span>ram<text:span text:style-name="highlight_sy0">/</text:span>dhcp_ready <text:span text:style-name="highlight_sy0">|</text:span> <text:span text:style-name="highlight_kw2">grep</text:span> <text:span text:style-name="highlight_st0">"portal_dhcp="</text:span><text:span text:style-name="highlight_sy0">`</text:span><text:line-break/><text:span text:style-name="highlight_re2">PORTAL_TMP</text:span>=<text:span text:style-name="highlight_co1">${PORTAL_TMP%%#*}</text:span><text:line-break/><text:span text:style-name="highlight_re2">PORTAL_TMP</text:span>=<text:span text:style-name="highlight_co1">${PORTAL_TMP#portal_dhcp=}</text:span><text:line-break/> <text:line-break/><text:span text:style-name="highlight_re2">USE_PORTAL_DHCP</text:span>=<text:span text:style-name="highlight_sy0">`</text:span>fw_printenv use_portal_dhcp <text:span text:style-name="highlight_nu0">2</text:span><text:span text:style-name="highlight_sy0">&gt;/</text:span>dev<text:span text:style-name="highlight_sy0">/</text:span>null<text:span text:style-name="highlight_sy0">`</text:span><text:line-break/><text:span text:style-name="highlight_re2">USE_PORTAL_DHCP</text:span>=<text:span text:style-name="highlight_co1">${USE_PORTAL_DHCP#use_portal_dhcp=}</text:span><text:line-break/> <text:line-break/><text:span text:style-name="highlight_kw1">if</text:span> <text:span text:style-name="highlight_br0">[</text:span> <text:span text:style-name="highlight_re5">-z</text:span> <text:span text:style-name="highlight_st0">"<text:span text:style-name="highlight_es2">$USE_PORTAL_DHCP</text:span>"</text:span> <text:span text:style-name="highlight_br0">]</text:span>; <text:span text:style-name="highlight_kw1">then</text:span><text:line-break/><text:s text:c="4"/>fw_setenv use_portal_dhcp <text:span text:style-name="highlight_kw2">true</text:span> <text:line-break/><text:s text:c="4"/><text:span text:style-name="highlight_re2">USE_PORTAL_DHCP</text:span>=<text:span text:style-name="highlight_kw2">true</text:span><text:line-break/><text:span text:style-name="highlight_kw1">fi</text:span><text:line-break/> <text:line-break/><text:span text:style-name="highlight_kw1">if</text:span> <text:span text:style-name="highlight_br0">[</text:span> <text:span text:style-name="highlight_st0">"<text:span text:style-name="highlight_es2">$USE_PORTAL_DHCP</text:span>"</text:span> <text:span text:style-name="highlight_sy0">!</text:span>= <text:span text:style-name="highlight_st0">"true"</text:span> <text:span text:style-name="highlight_br0">]</text:span>; <text:span text:style-name="highlight_kw1">then</text:span><text:line-break/><text:s text:c="4"/><text:span text:style-name="highlight_re2">PORTAL_DHCP</text:span>=<text:line-break/><text:span text:style-name="highlight_kw1">else</text:span><text:line-break/><text:s text:c="4"/><text:span text:style-name="highlight_re2">PORTAL_DHCP</text:span>=<text:span text:style-name="highlight_sy0">`</text:span>fw_printenv portal_dhcp <text:span text:style-name="highlight_nu0">2</text:span><text:span text:style-name="highlight_sy0">&gt;/</text:span>dev<text:span text:style-name="highlight_sy0">/</text:span>null<text:span text:style-name="highlight_sy0">`</text:span><text:line-break/><text:s text:c="4"/><text:span text:style-name="highlight_re2">PORTAL_DHCP</text:span>=<text:span text:style-name="highlight_co1">${PORTAL_DHCP#portal_dhcp=}</text:span><text:line-break/><text:s text:c="4"/><text:span text:style-name="highlight_kw1">if</text:span> <text:span text:style-name="highlight_br0">[</text:span> <text:span text:style-name="highlight_st0">"<text:span text:style-name="highlight_es2">$PORTAL_DHCP</text:span>"</text:span> <text:span text:style-name="highlight_sy0">!</text:span>= <text:span text:style-name="highlight_st0">"<text:span text:style-name="highlight_es2">$PORTAL_TMP</text:span>"</text:span> <text:span text:style-name="highlight_br0">]</text:span>; <text:span text:style-name="highlight_kw1">then</text:span><text:line-break/><text:tab/>fw_setenv portal_dhcp <text:span text:style-name="highlight_re1">$PORTAL_TMP</text:span><text:line-break/><text:tab/><text:span text:style-name="highlight_re2">PORTAL_DHCP</text:span>=<text:span text:style-name="highlight_re1">$PORTAL_TMP</text:span><text:line-break/><text:s text:c="4"/><text:span text:style-name="highlight_kw1">fi</text:span><text:line-break/><text:span text:style-name="highlight_kw1">fi</text:span><text:line-break/> <text:line-break/><text:span text:style-name="highlight_re2">upd_sboot</text:span>=<text:span text:style-name="highlight_sy0">`</text:span><text:span text:style-name="highlight_kw2">cat</text:span> <text:span text:style-name="highlight_sy0">/</text:span>ram<text:span text:style-name="highlight_sy0">/</text:span>dhcp_ready <text:span text:style-name="highlight_sy0">|</text:span> <text:span text:style-name="highlight_kw2">grep</text:span> <text:span text:style-name="highlight_st0">"upd_sboot="</text:span><text:span text:style-name="highlight_sy0">`</text:span><text:line-break/><text:span text:style-name="highlight_re2">upd_sboot</text:span>=<text:span text:style-name="highlight_co1">${upd_sboot%%#*}</text:span><text:line-break/><text:span text:style-name="highlight_re2">upd_sboot</text:span>=<text:span text:style-name="highlight_co1">${upd_sboot#upd_sboot=}</text:span><text:line-break/> <text:line-break/><text:span text:style-name="highlight_re2">upd_sb_ver</text:span>=<text:span text:style-name="highlight_sy0">`</text:span><text:span text:style-name="highlight_kw2">cat</text:span> <text:span text:style-name="highlight_sy0">/</text:span>ram<text:span text:style-name="highlight_sy0">/</text:span>dhcp_ready <text:span text:style-name="highlight_sy0">|</text:span> <text:span text:style-name="highlight_kw2">grep</text:span> <text:span text:style-name="highlight_st0">"upd_sb_ver="</text:span><text:span text:style-name="highlight_sy0">`</text:span><text:line-break/><text:span text:style-name="highlight_re2">upd_sb_ver</text:span>=<text:span text:style-name="highlight_co1">${upd_sb_ver%%#*}</text:span><text:line-break/><text:span text:style-name="highlight_re2">upd_sb_ver</text:span>=<text:span text:style-name="highlight_co1">${upd_sb_ver#upd_sb_ver=}</text:span><text:line-break/> <text:line-break/><text:span text:style-name="highlight_kw1">if</text:span> <text:span text:style-name="highlight_br0">[</text:span> <text:span text:style-name="highlight_re5">-n</text:span> <text:span text:style-name="highlight_st0">"<text:span text:style-name="highlight_es2">$upd_sboot</text:span>"</text:span> <text:span text:style-name="highlight_br0">]</text:span>; <text:span text:style-name="highlight_kw1">then</text:span><text:line-break/><text:s text:c="3"/><text:span text:style-name="highlight_sy0">/</text:span>usr<text:span text:style-name="highlight_sy0">/</text:span>bin<text:span text:style-name="highlight_sy0">/</text:span>update_second_boot.sh <text:span text:style-name="highlight_re1">$upd_sboot</text:span> <text:span text:style-name="highlight_re1">$upd_sb_ver</text:span><text:line-break/><text:span text:style-name="highlight_kw1">fi</text:span><text:line-break/> <text:line-break/><text:span text:style-name="highlight_re2">upd_ver</text:span>=<text:span text:style-name="highlight_sy0">`</text:span><text:span text:style-name="highlight_kw2">cat</text:span> <text:span text:style-name="highlight_sy0">/</text:span>ram<text:span text:style-name="highlight_sy0">/</text:span>dhcp_ready <text:span text:style-name="highlight_sy0">|</text:span> <text:span text:style-name="highlight_kw2">grep</text:span> <text:span text:style-name="highlight_st0">"upd_ver="</text:span><text:span text:style-name="highlight_sy0">`</text:span><text:line-break/><text:span text:style-name="highlight_re2">upd_ver</text:span>=<text:span text:style-name="highlight_co1">${upd_ver%%#*}</text:span><text:line-break/><text:span text:style-name="highlight_re2">upd_ver</text:span>=<text:span text:style-name="highlight_co1">${upd_ver#upd_ver=}</text:span><text:line-break/> <text:line-break/><text:span text:style-name="highlight_re2">upd_url</text:span>=<text:span text:style-name="highlight_sy0">`</text:span><text:span text:style-name="highlight_kw2">cat</text:span> <text:span text:style-name="highlight_sy0">/</text:span>ram<text:span text:style-name="highlight_sy0">/</text:span>dhcp_ready <text:span text:style-name="highlight_sy0">|</text:span> <text:span text:style-name="highlight_kw2">grep</text:span> <text:span text:style-name="highlight_st0">"upd_url="</text:span><text:span text:style-name="highlight_sy0">`</text:span><text:line-break/><text:span text:style-name="highlight_re2">upd_url</text:span>=<text:span text:style-name="highlight_co1">${upd_url%%#*}</text:span><text:line-break/><text:span text:style-name="highlight_re2">upd_url</text:span>=<text:span text:style-name="highlight_co1">${upd_url#upd_url=}</text:span><text:line-break/> <text:line-break/><text:span text:style-name="highlight_re2">upd_mode</text:span>=<text:span text:style-name="highlight_sy0">`</text:span><text:span text:style-name="highlight_kw2">cat</text:span> <text:span text:style-name="highlight_sy0">/</text:span>ram<text:span text:style-name="highlight_sy0">/</text:span>dhcp_ready <text:span text:style-name="highlight_sy0">|</text:span> <text:span text:style-name="highlight_kw2">grep</text:span> <text:span text:style-name="highlight_st0">"upd_mode="</text:span><text:span text:style-name="highlight_sy0">`</text:span><text:line-break/><text:span text:style-name="highlight_re2">upd_mode</text:span>=<text:span text:style-name="highlight_co1">${upd_mode%%#*}</text:span><text:line-break/><text:span text:style-name="highlight_re2">upd_mode</text:span>=<text:span text:style-name="highlight_co1">${upd_mode#upd_mode=}</text:span><text:line-break/> <text:line-break/><text:span text:style-name="highlight_kw1">if</text:span> <text:span text:style-name="highlight_br0">[</text:span> <text:span text:style-name="highlight_re5">-n</text:span> <text:span text:style-name="highlight_st0">"<text:span text:style-name="highlight_es2">$upd_ver</text:span>"</text:span> <text:span text:style-name="highlight_br0">]</text:span>; <text:span text:style-name="highlight_kw1">then</text:span><text:line-break/><text:s text:c="4"/><text:span text:style-name="highlight_kw3">echo</text:span> <text:span text:style-name="highlight_st0">"The update number version: <text:span text:style-name="highlight_es2">$upd_ver</text:span>"</text:span><text:line-break/><text:s text:c="4"/><text:span text:style-name="highlight_re2">img_version_now</text:span>=<text:span text:style-name="highlight_sy0">`</text:span>fw_printenv Image_Version <text:span text:style-name="highlight_nu0">2</text:span><text:span text:style-name="highlight_sy0">&gt;/</text:span>dev<text:span text:style-name="highlight_sy0">/</text:span>null<text:span text:style-name="highlight_sy0">`</text:span><text:line-break/><text:s text:c="4"/><text:span text:style-name="highlight_re2">img_version_now</text:span>=<text:span text:style-name="highlight_co1">${img_version_now#Image_Version=}</text:span><text:line-break/><text:s text:c="4"/><text:span text:style-name="highlight_kw1">if</text:span> <text:span text:style-name="highlight_br0">[</text:span> <text:span text:style-name="highlight_st0">"<text:span text:style-name="highlight_es2">$upd_ver</text:span>"</text:span> <text:span text:style-name="highlight_re5">-eq</text:span> <text:span text:style-name="highlight_st0">"<text:span text:style-name="highlight_es2">$img_version_now</text:span>"</text:span> <text:span text:style-name="highlight_br0">]</text:span>; <text:span text:style-name="highlight_kw1">then</text:span><text:line-break/><text:s text:c="8"/><text:span text:style-name="highlight_kw3">echo</text:span> <text:span text:style-name="highlight_st0">"The number version's equal"</text:span><text:line-break/><text:s text:c="4"/><text:span text:style-name="highlight_kw1">else</text:span><text:line-break/><text:s text:c="8"/><text:span text:style-name="highlight_co0"># We need update</text:span><text:line-break/><text:s text:c="8"/><text:span text:style-name="highlight_sy0">/</text:span>usr<text:span text:style-name="highlight_sy0">/</text:span>bin<text:span text:style-name="highlight_sy0">/</text:span>update_img.sh <text:span text:style-name="highlight_re1">$upd_ver</text:span> <text:span text:style-name="highlight_re1">$upd_url</text:span> <text:span text:style-name="highlight_re1">$upd_mode</text:span><text:line-break/><text:s text:c="4"/><text:span text:style-name="highlight_kw1">fi</text:span><text:line-break/><text:span text:style-name="highlight_kw1">fi</text:span><text:line-break/> <text:line-break/><text:span text:style-name="highlight_kw1">if</text:span> <text:span text:style-name="highlight_br0">[</text:span> <text:span text:style-name="highlight_st0">"<text:span text:style-name="highlight_es2">$PORTAL_1</text:span><text:span text:style-name="highlight_es2">$PORTAL_2</text:span><text:span text:style-name="highlight_es2">$PORTAL_DHCP</text:span>"</text:span> <text:span text:style-name="highlight_br0">]</text:span>; <text:span text:style-name="highlight_kw1">then</text:span><text:line-break/><text:s text:c="4"/><text:span text:style-name="highlight_kw3">echo</text:span> <text:span text:style-name="highlight_st0">"Loading start page..."</text:span><text:line-break/><text:s text:c="4"/><text:span text:style-name="highlight_sy0">/</text:span>usr<text:span text:style-name="highlight_sy0">/</text:span>share<text:span text:style-name="highlight_sy0">/</text:span>qt-4.6.0<text:span text:style-name="highlight_sy0">/</text:span>stbapp <text:span text:style-name="highlight_re5">-qws</text:span> <text:span text:style-name="highlight_re5">-display</text:span> directfb file:<text:span text:style-name="highlight_sy0">///</text:span>home<text:span text:style-name="highlight_sy0">/</text:span>web<text:span text:style-name="highlight_sy0">/</text:span>index.html<text:line-break/><text:span text:style-name="highlight_kw1">else</text:span><text:line-break/><text:s text:c="4"/><text:span text:style-name="highlight_kw3">echo</text:span> <text:span text:style-name="highlight_st0">"Error loading portal. Service Page"</text:span><text:line-break/><text:s text:c="4"/><text:span text:style-name="highlight_sy0">/</text:span>usr<text:span text:style-name="highlight_sy0">/</text:span>share<text:span text:style-name="highlight_sy0">/</text:span>qt-4.6.0<text:span text:style-name="highlight_sy0">/</text:span>stbapp <text:span text:style-name="highlight_re5">-qws</text:span> <text:span text:style-name="highlight_re5">-display</text:span> directfb <text:span text:style-name="highlight_sy0">/</text:span>home<text:span text:style-name="highlight_sy0">/</text:span>web<text:span text:style-name="highlight_sy0">/</text:span>services.html<text:line-break/><text:span text:style-name="highlight_kw1">fi</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border="0pt none"/>
    </style:style>
    <style:style style:name="highlight_br0" style:family="text">
      <style:text-properties fo:border="0pt none"/>
    </style:style>
    <style:style style:name="highlight_sy0" style:family="text">
      <style:text-properties fo:border="0pt none"/>
    </style:style>
    <style:style style:name="highlight_st0" style:family="text">
      <style:text-properties fo:border="0pt none"/>
    </style:style>
    <style:style style:name="highlight_kw1" style:family="text">
      <style:text-properties fo:border="0pt none"/>
    </style:style>
    <style:style style:name="highlight_nu0" style:family="text">
      <style:text-properties fo:border="0pt none"/>
    </style:style>
    <style:style style:name="highlight_me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border="0pt none"/>
    </style:style>
    <style:style style:name="highlight_kw2" style:family="text">
      <style:text-properties fo:border="0pt none"/>
    </style:style>
    <style:style style:name="highlight_es0" style:family="text">
      <style:text-properties fo:border="0pt none"/>
    </style:style>
    <style:style style:name="highlight_coMULTI" style:family="text">
      <style:text-properties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co0" style:family="text">
      <style:text-properties fo:border="0pt none"/>
    </style:style>
    <style:style style:name="highlight_re2" style:family="text">
      <style:text-properties fo:border="0pt none"/>
    </style:style>
    <style:style style:name="highlight_es2" style:family="text">
      <style:text-properties fo:border="0pt none"/>
    </style:style>
    <style:style style:name="highlight_re5" style:family="text">
      <style:text-properties fo:border="0pt none"/>
    </style:style>
    <style:style style:name="highlight_re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webkit:faq:checking_variables_at_boot</dc:title>
  </office:meta>
</office:document-meta>
</file>