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border="0pt none"/>
    </style:style>
    <style:style style:name="highlight_nu0" style:family="text">
      <style:text-properties fo:border="0pt none"/>
    </style:style>
    <style:style style:name="highlight_co0"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2" style:family="text">
      <style:text-properties fo:border="0pt none"/>
    </style:style>
    <style:style style:name="highlight_st0" style:family="text">
      <style:text-properties fo:border="0pt none"/>
    </style:style>
    <style:style style:name="highlight_st_h" style:family="text">
      <style:text-properties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style:style style:name="highlight_re5" style:family="text">
      <style:text-properties fo:border="0pt none"/>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5_1" style:family="table-column">
      <style:table-column-properties style:column-width="481.89pt"/>
    </style:style>
    <style:style style:name="highlight_kw3" style:family="text">
      <style:text-properties fo:border="0pt none"/>
    </style:style>
    <style:style style:name="highlight_re2" style:family="text">
      <style:text-properties fo:border="0pt none"/>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docs.infomir.com.ua/doku.php?id=en:stb_webkit:faq:make_image_mag-200_250_new#customimage_-_prepearing_making" text:style-name="Internet_20_link" text:visited-style-name="Visited_20_Internet_20_Link">CustomImage</text:a><text:bookmark text:name="en:stb_webkit:faq:customimage"/> - image which is signed with “custom-key”. This key is created by operator <text:span text:style-name="Strong_20_Emphasis">without manufacturer</text:span>.<text:line-break/><text:span text:style-name="Strong_20_Emphasis">Updating variants</text:span>: Updates via <text:span text:style-name="Strong_20_Emphasis">HTTP or USB</text:span> from portal on firmware versions that are signed by the same key (custom-key). Is used if there is a need in STB update from portal (HTTP or USB update method).<text:line-break/>From Booloader menu  can be updated on PublicImage or CustomImage (transitional version) via Multicast/USB with bootstrap/TFTP</text:p></table:table-cell></table:table-row></table:table></draw:text-box></draw:frame><text:span text:style-name="Strong_20_Emphasis">CustomImage</text:span> - image which is signed with custom key, further - <text:span text:style-name="Strong_20_Emphasis">“custom-key”</text:span> (digital signature by manufacturer doesn't need). Generating and using <text:span text:style-name="Strong_20_Emphasis">custom-key</text:span> is for firmware updating via НТТP and (USB without bootstrap) on versions which are different of manufacturer version. There is opportunity to update firmware in bootloader menu via multicast and (USB with bootstrap using).     </text:p>
      <text:h text:style-name="Heading_20_2" text:outline-level="2"><text:bookmark-start text:name="__RefHeading___build_order_1"/><text:bookmark-start text:name="build_order"/>Build order<text:bookmark-end text:name="__RefHeading___build_order_1"/><text:bookmark-end text:name="build_order"/></text:h>
      <text:list text:style-name="Numbering_20_1" text:continue-numbering="false">
        <text:list-item>
          <text:p text:style-name="Numbering_20_1_Content_First"> Prepare <text:span text:style-name="Strong_20_Emphasis">“custom-key”</text:span>. You need to prepare <text:span text:style-name="Strong_20_Emphasis">“custom-key”</text:span> and place it in <text:span text:style-name="Strong_20_Emphasis">rootfs</text:span> in <text:span text:style-name="Strong_20_Emphasis"><text:span text:style-name="Source_20_Text">/usr/bin/</text:span></text:span> directory before image making. </text:p>
        </text:list-item>
        <text:list-item>
          <text:p text:style-name="Numbering_20_1_Content"> Make <text:span text:style-name="Strong_20_Emphasis">“transitional”</text:span> image with necessary customizations <text:span text:style-name="Plugin_Wrap_Span_Important">Without operator logo!</text:span>.</text:p>
        </text:list-item>
        <text:list-item>
          <text:p text:style-name="Numbering_20_1_Content"> Make <text:span text:style-name="Strong_20_Emphasis">“final”</text:span> image with all necessary customizations including operator logo (if it is needed).</text:p>
        </text:list-item>
        <text:list-item>
          <text:p text:style-name="Numbering_20_1_Content"> <text:span text:style-name="Strong_20_Emphasis">Update STB in two stages</text:span>:</text:p>
          <text:list text:style-name="Numbering_20_1">
            <text:list-item>
              <text:p text:style-name="Numbering_20_1_Content"> On the <text:span text:style-name="Strong_20_Emphasis">“transitional”</text:span> image - update on firmware version 0.2.14-r8 and above <text:span text:style-name="Plugin_Wrap_Span_Important"><text:span text:style-name="Strong_20_Emphasis">only via Multicast</text:span> or (USB&amp;Bootstrap from Bootloader menu)</text:span>; - On firmware versions below 0.2.14-r8 using any update method.</text:p>
            </text:list-item>
            <text:list-item>
              <text:p text:style-name="Numbering_20_1_Content_Last"> On the <text:span text:style-name="Strong_20_Emphasis">“final”</text:span> image  - Update to image which is signed by «Custom-key» <text:span text:style-name="Plugin_Wrap_Span_Important">possible <text:span text:style-name="Strong_20_Emphasis">only via HTTP</text:span> or (USB without Bootstrap from portal system settings menu)</text:span></text:p>
            </text:list-item>
          </text:list>
        </text:list-item>
      </text:list>
      <text:h text:style-name="Heading_20_3" text:outline-level="3"><text:bookmark-start text:name="__RefHeading___prepeare_custom-key_2"/><text:bookmark-start text:name="prepeare_custom-key"/>1. Prepeare custom-key<text:bookmark-end text:name="__RefHeading___prepeare_custom-key_2"/><text:bookmark-end text:name="prepeare_custom-key"/></text:h>
      <text:list text:style-name="List_20_1" text:continue-numbering="false">
        <text:list-item>
          <text:p text:style-name="LastListParagraph_List_20_1_Content_First"> <text:span text:style-name="Strong_20_Emphasis">1.1</text:span> Perform:</text:p>
        </text:list-item>
      </text:list>
      <text:p text:style-name="Preformatted_20_Text">gpg --gen-key</text:p>
      <text:p text:style-name="Text_20_body">Choose: </text:p>
      <text:p text:style-name="Preformatted_20_Text">(5) RSA (sign only) <text:line-break/>What keysize do you want? (2048) 2048<text:line-break/>Key is valid for? (0) 0<text:line-break/>Is this correct? (y/N) y<text:line-break/>Real name: Key ID</text:p>
      <text:p text:style-name="Text_20_body">where: <text:span text:style-name="Strong_20_Emphasis">Key ID</text:span> - random key name, which will be stored in GPG</text:p>
      <text:list text:style-name="List_20_1" text:continue-numbering="false">
        <text:list-item>
          <text:p text:style-name="LastListParagraph_List_20_1_Content_First"> <text:span text:style-name="Strong_20_Emphasis">1.2</text:span> Export key in the file:</text:p>
        </text:list-item>
      </text:list>
      <text:p text:style-name="Preformatted_20_Text">gpg -o stb_custom.bin --export ID_Key</text:p>
      <text:list text:style-name="List_20_1" text:continue-numbering="false">
        <text:list-item>
          <text:p text:style-name="LastListParagraph_List_20_1_Content_First"> <text:span text:style-name="Strong_20_Emphasis">1.3</text:span> Place <text:span text:style-name="Source_20_Text">stb_custom.bin</text:span> file in <text:span text:style-name="Strong_20_Emphasis">rootfs</text:span> in <text:span text:style-name="Source_20_Text">/usr/bin/</text:span> directory.</text:p>
        </text:list-item>
      </text:list>
      <text:p text:style-name="Text_20_body"><text:span text:style-name="Plugin_Wrap_Span_Highlighted">File <text:span text:style-name="Source_20_Text">stb_custom.bin</text:span> should be used in all next image and firmware making (after 0.2.14-r8) </text:span>.     </text:p>
      <text:h text:style-name="Heading_20_3" text:outline-level="3"><text:bookmark-start text:name="__RefHeading___transitional_image_making_3"/><text:bookmark-start text:name="transitional_image_making"/>2. "Transitional" image making<text:bookmark-end text:name="__RefHeading___transitional_image_making_3"/><text:bookmark-end text:name="transitional_image_making"/></text:h>
      <text:p text:style-name="Text_20_body"><text:span text:style-name="Plugin_Wrap_Span_Important"><text:span text:style-name="Strong_20_Emphasis">Make shure that stb_custom.bin file is in rootfs /usr/bin/ directory</text:span></text:span></text:p>
      <text:list text:style-name="List_20_1" text:continue-numbering="false">
        <text:list-item>
          <text:p text:style-name="LastListParagraph_List_20_1_Content_First"> <text:span text:style-name="Strong_20_Emphasis">2.1</text:span> “Public key” is used  (the “Public key” is present in the Operators utilites). Perform:</text:p>
        </text:list-item>
      </text:list>
      <text:p text:style-name="Preformatted_20_Text">gpg --import stb_secbin.key<text:line-break/>export MAG200_OP_KEY=STB_PUBLIC</text:p>
      <text:list text:style-name="List_20_1" text:continue-numbering="false">
        <text:list-item>
          <text:p text:style-name="LastListParagraph_List_20_1_Content_First"> <text:span text:style-name="Strong_20_Emphasis">2.2</text:span> kernel should be signed by “public key”. Perform:</text:p>
        </text:list-item>
      </text:list>
      <text:p text:style-name="Preformatted_20_Text">./kernel_sign_250.sh</text:p>
      <text:p text:style-name="Text_20_body"><text:span text:style-name="Strong_20_Emphasis">“Transitional”</text:span> image making. <text:span text:style-name="Plugin_Wrap_Span_Important">Attention!</text:span><text:span text:style-name="Plugin_Wrap_Span_Highlighted">Without operators logo!</text:span><text:line-break/>
Comment the string <text:span text:style-name="Source_20_Text">export LOGOTYPE_PATH=./images/logo.bmp.gz</text:span> in profile <text:span text:style-name="Source_20_Text">./img_make.profile.mag250</text:span></text:p>
      <text:list text:style-name="List_20_1" text:continue-numbering="false">
        <text:list-item>
          <text:p text:style-name="LastListParagraph_List_20_1_Content_First"> <text:span text:style-name="Strong_20_Emphasis">2.3</text:span> Perform <text:span text:style-name="Source_20_Text">imageupdate</text:span> making:</text:p>
        </text:list-item>
      </text:list>
      <text:p text:style-name="Preformatted_20_Text">./img_make.sh 216 "test_transitional" ../rootfs MAG250 ./img_make.profile.mag250</text:p>
      <text:list text:style-name="List_20_1" text:continue-numbering="false">
        <text:list-item>
          <text:p text:style-name="LastListParagraph_List_20_1_Content_First"> <text:span text:style-name="Strong_20_Emphasis">2.4</text:span> Rename <text:span text:style-name="Source_20_Text">imageupdate</text:span>. For example:</text:p>
        </text:list-item>
      </text:list>
      <text:p text:style-name="Preformatted_20_Text">mv imageupdate imageupdate_trans</text:p>
      <text:h text:style-name="Heading_20_3" text:outline-level="3"><text:bookmark-start text:name="__RefHeading___final_image_making_4"/><text:bookmark-start text:name="final_image_making"/>3. "Final" image making<text:bookmark-end text:name="__RefHeading___final_image_making_4"/><text:bookmark-end text:name="final_image_making"/></text:h>
      <text:list text:style-name="List_20_1" text:continue-numbering="false">
        <text:list-item>
          <text:p text:style-name="LastListParagraph_List_20_1_Content_First"> <text:span text:style-name="Strong_20_Emphasis">3.1</text:span> <text:span text:style-name="Strong_20_Emphasis">Custom-key</text:span> is used. Perform: </text:p>
        </text:list-item>
      </text:list>
      <text:p text:style-name="Preformatted_20_Text">export MAG200_OP_KEY=ID of custom-key </text:p>
      <text:list text:style-name="List_20_1" text:continue-numbering="false">
        <text:list-item>
          <text:p text:style-name="LastListParagraph_List_20_1_Content_First"> <text:span text:style-name="Strong_20_Emphasis">3.2</text:span> Signed the kernel using <text:span text:style-name="Strong_20_Emphasis">custom-key</text:span>:</text:p>
        </text:list-item>
      </text:list>
      <text:p text:style-name="Preformatted_20_Text">./kernel_sign_250_custom.sh</text:p>
      <text:list text:style-name="List_20_1" text:continue-numbering="false">
        <text:list-item>
          <text:p text:style-name="LastListParagraph_List_20_1_Content_First"> <text:span text:style-name="Strong_20_Emphasis">3.3</text:span> Set in file <text:span text:style-name="Source_20_Text">img_make.profile.mag250</text:span>:</text:p>
        </text:list-item>
      </text:list>
      <text:p text:style-name="Preformatted_20_Text">export MAG200_OP_KEY=ID of custom-key</text:p>
      <text:list text:style-name="List_20_1" text:continue-numbering="false">
        <text:list-item>
          <text:p text:style-name="LastListParagraph_List_20_1_Content_First"> <text:span text:style-name="Strong_20_Emphasis">3.4</text:span> <text:span text:style-name="Source_20_Text">imageupdate</text:span> making:</text:p>
        </text:list-item>
      </text:list>
      <text:p text:style-name="Preformatted_20_Text">./img_make.sh 216 "test_final" ../rootfs MAG250 ./img_make.profile.mag250</text:p>
      <text:list text:style-name="List_20_1" text:continue-numbering="false">
        <text:list-item>
          <text:p text:style-name="LastListParagraph_List_20_1_Content_First"> <text:span text:style-name="Strong_20_Emphasis">3.5</text:span> Rename <text:span text:style-name="Source_20_Text">imageupdate</text:span>. For example:</text:p>
        </text:list-item>
      </text:list>
      <text:p text:style-name="Preformatted_20_Text">mv imageupdate imageupdate_final<text:line-break/></text:p>
      <text:h text:style-name="Heading_20_3" text:outline-level="3"><text:bookmark-start text:name="__RefHeading___update_stb_on_customimage_in_two_stages_5"/><text:bookmark-start text:name="update_stb_on_customimage_in_two_stages"/>4. Update STB on "CustomImage" in two stages:<text:bookmark-end text:name="__RefHeading___update_stb_on_customimage_in_two_stages_5"/><text:bookmark-end text:name="update_stb_on_customimage_in_two_stages"/></text:h>
      <text:list text:style-name="List_20_1" text:continue-numbering="false">
        <text:list-item>
          <text:p text:style-name="List_20_1_Content_First"> <text:span text:style-name="Strong_20_Emphasis">4.1</text:span> <text:span text:style-name="Strong_20_Emphasis">“transitional”</text:span> firmware version - update on firmware version 0.2.14-r8 and above <text:span text:style-name="Plugin_Wrap_Span_Important"><text:span text:style-name="Strong_20_Emphasis">only via Multicast</text:span> or (USB&amp;Bootstrap from Bootloader menu)</text:span>; - On firmware versions below 0.2.14-r8 using any update method.</text:p>
        </text:list-item>
        <text:list-item>
          <text:p text:style-name="List_20_1_Content_Last"> <text:span text:style-name="Strong_20_Emphasis">4.2</text:span> <text:span text:style-name="Strong_20_Emphasis">“final”</text:span> firmware version  - Update to image which is signed by «Custom-key» <text:span text:style-name="Plugin_Wrap_Span_Important">possible <text:span text:style-name="Strong_20_Emphasis">only via HTTP</text:span> or (USB without Bootstrap from portal system settings menu)</text:span></text:p>
        </text:list-item>
      </text:list>
      <table:table table:style-name="PluginODTAutoStyle_Table_5">
        <table:table-column table:style-name="odt_auto_style_table_column_2_1"/>
        <table:table-column table:style-name="odt_auto_style_table_column_2_2"/>
        <table:table-row>
          <table:table-cell office:value-type="string" table:style-name="PluginODTAutoStyle_TableCell_6"/>
          <table:table-cell office:value-type="string" table:style-name="PluginODTAutoStyle_TableCell_8">
            <text:p text:style-name="PluginODTAutoStyle_Paragraph_9">Transitional image should be installed in STB only once (to load on STB <text:span text:style-name="Strong_20_Emphasis">stb_custom.bin</text:span>). So there is no need to reinstall transitional on STB that has already your <text:span text:style-name="Strong_20_Emphasis">stb_custom.bin</text:span> in rootfs. It will be enought to create only final version and update it on STB using HTTP or USB from portal. </text:p>
            <text:p text:style-name="Text_20_body">File <text:span text:style-name="Source_20_Text">stb_custom.bin</text:span> should be in <text:span text:style-name="Source_20_Text">rootfs</text:span>, directory <text:span text:style-name="Source_20_Text">/usr/bin/</text:span> in both transitional and final images</text:p>
          </table:table-cell>
        </table:table-row>
      </table:table>
      <text:h text:style-name="Heading_20_3" text:outline-level="3"><text:bookmark-start text:name="__RefHeading___example_of_making_customimage_for_mag-254_6"/><text:bookmark-start text:name="example_of_making_customimage_for_mag-254"/>Example of making CustomImage for MAG-254<text:bookmark-end text:name="__RefHeading___example_of_making_customimage_for_mag-254_6"/><text:bookmark-end text:name="example_of_making_customimage_for_mag-254"/></text:h>
      <text:p text:style-name="Text_20_body">Example of making CustomImage for MAG-254</text:p>
      <table:table table:style-name="Table">
        <table:table-column table:style-name="odt_auto_style_table_column_3_1"/>
        <table:table-row>
          <table:table-cell office:value-type="string" table:style-name="PluginODTAutoStyle_TableCell_10">
            <text:p text:style-name="Preformatted_20_Text">root<text:span text:style-name="highlight_sy0">@</text:span>localhost:~<text:span text:style-name="highlight_sy0">/</text:span><text:span text:style-name="highlight_nu0">218</text:span>-r7-test<text:span text:style-name="highlight_co0"># wget -b<text:s text:c="2"/>http://wiki.iptv.infomir.com.ua/pub/operators_utils_new_mag200_mag250_mag254.tar.gz</text:span><text:line-break/>Continuing <text:span text:style-name="highlight_kw1">in</text:span> background, pid <text:span text:style-name="highlight_nu0">28657</text:span>.<text:line-break/>Output will be written to ‘wget-log’.<text:line-break/> <text:line-break/>root<text:span text:style-name="highlight_sy0">@</text:span>localhost:~<text:span text:style-name="highlight_sy0">/</text:span><text:span text:style-name="highlight_nu0">218</text:span>-r7-test<text:span text:style-name="highlight_co0"># wget -b http://soft.infomir.com.ua/mag254/release/0.2.18-r8/rootfs-0.2.18r8.tar.gz</text:span><text:line-break/>Continuing <text:span text:style-name="highlight_kw1">in</text:span> background, pid <text:span text:style-name="highlight_nu0">28659</text:span>.<text:line-break/>Output will be written to ‘wget-log.1’.<text:line-break/> <text:line-break/>root<text:span text:style-name="highlight_sy0">@</text:span>localhost:~<text:span text:style-name="highlight_sy0">/</text:span><text:span text:style-name="highlight_nu0">218</text:span>-r7-test<text:span text:style-name="highlight_co0"># wget -b http://soft.infomir.com.ua/mag254/release/0.2.18-r8/vmlinux.bin.mag254</text:span><text:line-break/>Continuing <text:span text:style-name="highlight_kw1">in</text:span> background, pid <text:span text:style-name="highlight_nu0">28661</text:span>.<text:line-break/>Output will be written to ‘wget-log.2’.<text:line-break/> <text:line-break/>root<text:span text:style-name="highlight_sy0">@</text:span>localhost:~<text:span text:style-name="highlight_sy0">/</text:span><text:span text:style-name="highlight_nu0">218</text:span>-r7-test<text:span text:style-name="highlight_co0"># tar -zxf operators_utils_new_mag200_mag250_mag254.tar.gz </text:span><text:line-break/>root<text:span text:style-name="highlight_sy0">@</text:span>localhost:~<text:span text:style-name="highlight_sy0">/</text:span><text:span text:style-name="highlight_nu0">218</text:span>-r7-test<text:span text:style-name="highlight_co0"># tar -zxf rootfs-0.2.18r8.tar.gz </text:span><text:line-break/>root<text:span text:style-name="highlight_sy0">@</text:span>localhost:~<text:span text:style-name="highlight_sy0">/</text:span><text:span text:style-name="highlight_nu0">218</text:span>-r7-test<text:span text:style-name="highlight_co0"># mv vmlinux.bin.mag254 operators_utils_new_mag200_mag250_mag254/images/</text:span><text:line-break/>root<text:span text:style-name="highlight_sy0">@</text:span>localhost:~<text:span text:style-name="highlight_sy0">/</text:span><text:span text:style-name="highlight_nu0">218</text:span>-r7-test<text:span text:style-name="highlight_co0"># rm operators_utils_new_mag200_mag250_mag254.tar.gz </text:span><text:line-break/>root<text:span text:style-name="highlight_sy0">@</text:span>localhost:~<text:span text:style-name="highlight_sy0">/</text:span><text:span text:style-name="highlight_nu0">218</text:span>-r7-test<text:span text:style-name="highlight_co0"># rm rootfs-0.2.18r8.tar.gz </text:span><text:line-break/>root<text:span text:style-name="highlight_sy0">@</text:span>localhost:~<text:span text:style-name="highlight_sy0">/</text:span><text:span text:style-name="highlight_nu0">218</text:span>-r7-test<text:span text:style-name="highlight_co0"># gpg --gen-key</text:span><text:line-break/> <text:line-break/>gpg <text:span text:style-name="highlight_br0">(</text:span>GnuPG<text:span text:style-name="highlight_br0">)</text:span> 1.4.16; Copyright <text:span text:style-name="highlight_br0">(</text:span>C<text:span text:style-name="highlight_br0">)</text:span> <text:span text:style-name="highlight_nu0">2013</text:span> Free Software Foundation, Inc.<text:line-break/>This is <text:span text:style-name="highlight_kw2">free</text:span> software: you are <text:span text:style-name="highlight_kw2">free</text:span> to change and redistribute it.<text:line-break/>There is NO WARRANTY, to the extent permitted by law.<text:line-break/> <text:line-break/>Please <text:span text:style-name="highlight_kw1">select</text:span> what kind of key you want:<text:line-break/><text:span text:style-name="highlight_br0">(</text:span><text:span text:style-name="highlight_nu0">1</text:span><text:span text:style-name="highlight_br0">)</text:span> RSA and RSA <text:span text:style-name="highlight_br0">(</text:span>default<text:span text:style-name="highlight_br0">)</text:span><text:line-break/><text:span text:style-name="highlight_br0">(</text:span><text:span text:style-name="highlight_nu0">2</text:span><text:span text:style-name="highlight_br0">)</text:span> DSA and Elgamal<text:line-break/><text:span text:style-name="highlight_br0">(</text:span><text:span text:style-name="highlight_nu0">3</text:span><text:span text:style-name="highlight_br0">)</text:span> DSA <text:span text:style-name="highlight_br0">(</text:span>sign only<text:span text:style-name="highlight_br0">)</text:span><text:line-break/><text:span text:style-name="highlight_br0">(</text:span><text:span text:style-name="highlight_nu0">4</text:span><text:span text:style-name="highlight_br0">)</text:span> RSA <text:span text:style-name="highlight_br0">(</text:span>sign only<text:span text:style-name="highlight_br0">)</text:span><text:line-break/>Your selection? <text:span text:style-name="highlight_nu0">4</text:span><text:line-break/>RSA keys may be between <text:span text:style-name="highlight_nu0">1024</text:span> and <text:span text:style-name="highlight_nu0">4096</text:span> bits long.<text:line-break/>What keysize <text:span text:style-name="highlight_kw1">do</text:span> you want? <text:span text:style-name="highlight_br0">(</text:span><text:span text:style-name="highlight_nu0">2048</text:span><text:span text:style-name="highlight_br0">)</text:span> <text:line-break/>Requested keysize is <text:span text:style-name="highlight_nu0">2048</text:span> bits<text:line-break/>Please specify how long the key should be valid.<text:line-break/><text:span text:style-name="highlight_nu0">0</text:span> = key does not expire<text:line-break/><text:span text:style-name="highlight_sy0">&lt;</text:span>n<text:span text:style-name="highlight_sy0">&gt;</text:span><text:s text:c="2"/>= key expires <text:span text:style-name="highlight_kw1">in</text:span> n days<text:line-break/><text:span text:style-name="highlight_sy0">&lt;</text:span>n<text:span text:style-name="highlight_sy0">&gt;</text:span><text:span text:style-name="highlight_kw2">w</text:span> = key expires <text:span text:style-name="highlight_kw1">in</text:span> n weeks<text:line-break/><text:span text:style-name="highlight_sy0">&lt;</text:span>n<text:span text:style-name="highlight_sy0">&gt;</text:span>m = key expires <text:span text:style-name="highlight_kw1">in</text:span> n months<text:line-break/><text:span text:style-name="highlight_sy0">&lt;</text:span>n<text:span text:style-name="highlight_sy0">&gt;</text:span>y = key expires <text:span text:style-name="highlight_kw1">in</text:span> n years<text:line-break/>Key is valid <text:span text:style-name="highlight_kw1">for</text:span>? <text:span text:style-name="highlight_br0">(</text:span><text:span text:style-name="highlight_nu0">0</text:span><text:span text:style-name="highlight_br0">)</text:span> <text:line-break/>Key does not expire at all<text:line-break/>Is this correct? <text:span text:style-name="highlight_br0">(</text:span>y<text:span text:style-name="highlight_sy0">/</text:span>N<text:span text:style-name="highlight_br0">)</text:span> y<text:line-break/> <text:line-break/>You need a user ID to identify your key; the software constructs the user ID<text:line-break/>from the Real Name, Comment and E-mail Address <text:span text:style-name="highlight_kw1">in</text:span> this form:<text:line-break/> <text:span text:style-name="highlight_st0">"Heinrich Heine (Der Dichter) &lt;heinrichh@duesseldorf.de&gt;"</text:span><text:line-break/> <text:line-break/>Real name: testbuildmag254<text:line-break/>E-mail address: <text:line-break/>Comment: <text:line-break/>You selected this USER-ID:<text:line-break/> <text:span text:style-name="highlight_st0">"testbuildmag254"</text:span><text:line-break/> <text:line-break/>Change <text:span text:style-name="highlight_br0">(</text:span>N<text:span text:style-name="highlight_br0">)</text:span>ame, <text:span text:style-name="highlight_br0">(</text:span>C<text:span text:style-name="highlight_br0">)</text:span>omment, <text:span text:style-name="highlight_br0">(</text:span>E<text:span text:style-name="highlight_br0">)</text:span>-mail or <text:span text:style-name="highlight_br0">(</text:span>O<text:span text:style-name="highlight_br0">)</text:span>kay<text:span text:style-name="highlight_sy0">/</text:span><text:span text:style-name="highlight_br0">(</text:span>Q<text:span text:style-name="highlight_br0">)</text:span>uit? o<text:line-break/>You need a Passphrase to protect your secret key.<text:line-break/> <text:line-break/>gpg: gpg-agent is not available <text:span text:style-name="highlight_kw1">in</text:span> this session<text:line-break/>You don<text:span text:style-name="highlight_st_h">'t want a passphrase - this is probably a *bad* idea!<text:line-break/>I will do it anyway.<text:s text:c="2"/>You can change your passphrase at any time,<text:line-break/>using this program with the option "--edit-key".<text:line-break/> <text:line-break/>We need to generate a lot of random bytes. It is a good idea to perform<text:line-break/>some other action (type on the keyboard, move the mouse, use the<text:line-break/>disks) during the prime generation; this gives the random number<text:line-break/>generator a better chance to gain enough entropy.<text:line-break/> <text:line-break/>Not enough random bytes available.<text:s text:c="2"/>Please do some other work to give <text:line-break/>the OS a chance to collect more entropy!<text:s text:c="2"/>(Need 187 more bytes)</text:span></text:p>
          </table:table-cell>
        </table:table-row>
      </table:table>
      <text:p text:style-name="Text_20_body">To speed up process of random bytes generation try to download some file in duplicated console in /dev/null </text:p>
      <table:table table:style-name="Table">
        <table:table-column table:style-name="odt_auto_style_table_column_4_1"/>
        <table:table-row>
          <table:table-cell office:value-type="string" table:style-name="PluginODTAutoStyle_TableCell_12">
            <text:p text:style-name="Preformatted_20_Text"><text:span text:style-name="highlight_kw2">wget</text:span> <text:span text:style-name="highlight_re5">-O</text:span> <text:span text:style-name="highlight_sy0">/</text:span>dev<text:span text:style-name="highlight_sy0">/</text:span>null http:<text:span text:style-name="highlight_sy0">//</text:span>192.168.1.1<text:span text:style-name="highlight_sy0">/</text:span>some_big_file.ts</text:p>
          </table:table-cell>
        </table:table-row>
      </table:table>
      <table:table table:style-name="Table">
        <table:table-column table:style-name="odt_auto_style_table_column_5_1"/>
        <table:table-row>
          <table:table-cell office:value-type="string" table:style-name="PluginODTAutoStyle_TableCell_14">
            <text:p text:style-name="Preformatted_20_Text">gpg: key AAD87568 marked <text:span text:style-name="highlight_kw2">as</text:span> ultimately trusted<text:line-break/>public and secret key created and signed.<text:line-break/> <text:line-break/>gpg: checking the trustdb<text:line-break/>gpg: <text:span text:style-name="highlight_nu0">3</text:span> marginal<text:span text:style-name="highlight_br0">(</text:span>s<text:span text:style-name="highlight_br0">)</text:span> needed, <text:span text:style-name="highlight_nu0">1</text:span> <text:span text:style-name="highlight_kw3">complete</text:span><text:span text:style-name="highlight_br0">(</text:span>s<text:span text:style-name="highlight_br0">)</text:span> needed, PGP trust model<text:line-break/>gpg: depth: <text:span text:style-name="highlight_nu0">0</text:span><text:s text:c="2"/>valid:<text:span text:style-name="highlight_nu0">1</text:span><text:s text:c="2"/>signed:<text:span text:style-name="highlight_nu0">0</text:span><text:s text:c="2"/>trust: <text:span text:style-name="highlight_nu0">0</text:span>-, 0q, 0n, 0m, 0f, 1u<text:line-break/>pub2048R<text:span text:style-name="highlight_sy0">/</text:span>AAD87568 <text:span text:style-name="highlight_nu0">2014</text:span>-<text:span text:style-name="highlight_nu0">11</text:span>-<text:span text:style-name="highlight_nu0">17</text:span><text:line-break/>Key fingerprint = E6CB 1AEC 14F6 ACDC 9B74<text:s text:c="2"/>D10F <text:span text:style-name="highlight_nu0">1767</text:span> 2ABE AAD8 <text:span text:style-name="highlight_nu0">7568</text:span><text:line-break/>uidtestbuildmag254<text:line-break/> <text:line-break/>Note that this key cannot be used <text:span text:style-name="highlight_kw1">for</text:span> encryption.<text:s text:c="2"/>You may want to use<text:line-break/>the <text:span text:style-name="highlight_kw3">command</text:span> <text:span text:style-name="highlight_st0">"--edit-key"</text:span> to generate a subkey <text:span text:style-name="highlight_kw1">for</text:span> this purpose.<text:line-break/> <text:line-break/>root<text:span text:style-name="highlight_sy0">@</text:span>localhost:~<text:span text:style-name="highlight_sy0">/</text:span><text:span text:style-name="highlight_nu0">218</text:span>-r7-test<text:span text:style-name="highlight_co0"># gpg -o stb_custom.bin --export testbuildmag254</text:span><text:line-break/>root<text:span text:style-name="highlight_sy0">@</text:span>localhost:~<text:span text:style-name="highlight_sy0">/</text:span><text:span text:style-name="highlight_nu0">218</text:span>-r7-test<text:span text:style-name="highlight_co0"># cp stb_custom.bin rootfs-0.2.18r8/usr/bin/</text:span><text:line-break/> <text:line-break/>root<text:span text:style-name="highlight_sy0">@</text:span>localhost:~<text:span text:style-name="highlight_sy0">/</text:span><text:span text:style-name="highlight_nu0">218</text:span>-r7-test<text:span text:style-name="highlight_co0"># cd operators_utils_new_mag200_mag250_mag254/</text:span><text:line-break/>root<text:span text:style-name="highlight_sy0">@</text:span>localhost:~<text:span text:style-name="highlight_sy0">/</text:span><text:span text:style-name="highlight_nu0">218</text:span>-r7-test<text:span text:style-name="highlight_sy0">/</text:span>operators_utils_new_mag200_mag250_mag254<text:span text:style-name="highlight_co0"># gpg --import stb_secbin.key</text:span><text:line-break/>gpg: key 6BEED1ED: already <text:span text:style-name="highlight_kw1">in</text:span> secret keyring<text:line-break/>gpg: Total number processed: <text:span text:style-name="highlight_nu0">1</text:span><text:line-break/>gpg: secret keys read: <text:span text:style-name="highlight_nu0">1</text:span><text:line-break/>gpg:<text:s text:c="2"/>secret keys unchanged: <text:span text:style-name="highlight_nu0">1</text:span><text:line-break/> <text:line-break/>root<text:span text:style-name="highlight_sy0">@</text:span>localhost:~<text:span text:style-name="highlight_sy0">/</text:span><text:span text:style-name="highlight_nu0">218</text:span>-r7-test<text:span text:style-name="highlight_sy0">/</text:span>operators_utils_new_mag200_mag250_mag254<text:span text:style-name="highlight_co0"># export MAG200_OP_KEY=STB_PUBLIC</text:span><text:line-break/>root<text:span text:style-name="highlight_sy0">@</text:span>localhost:~<text:span text:style-name="highlight_sy0">/</text:span><text:span text:style-name="highlight_nu0">218</text:span>-r7-test<text:span text:style-name="highlight_sy0">/</text:span>operators_utils_new_mag200_mag250_mag254<text:span text:style-name="highlight_co0"># ./kernel_sign_254.sh</text:span><text:line-break/> <text:line-break/>File vmlinux.sign create - successfully<text:span text:style-name="highlight_sy0">!!!</text:span><text:line-break/>Image Name:MAG254 SH4 Kernel Linux 2.6.17<text:line-break/>Created:Mon Nov <text:span text:style-name="highlight_nu0">17</text:span> <text:span text:style-name="highlight_nu0">13</text:span>:<text:span text:style-name="highlight_nu0">48</text:span>:<text:span text:style-name="highlight_nu0">38</text:span> <text:span text:style-name="highlight_nu0">2014</text:span><text:line-break/>Image Type:SuperH Linux Kernel Image <text:span text:style-name="highlight_br0">(</text:span><text:span text:style-name="highlight_kw2">gzip</text:span> compressed<text:span text:style-name="highlight_br0">)</text:span><text:line-break/>Data Size: <text:span text:style-name="highlight_nu0">3244259</text:span> Bytes = <text:span text:style-name="highlight_nu0">3168.22</text:span> kB = <text:span text:style-name="highlight_nu0">3.09</text:span> MB<text:line-break/>Load Address: 0x80800000<text:line-break/>Entry Point:<text:s text:c="2"/>0x80801000<text:line-break/>File uImzlib_mag254.img create - successfully<text:span text:style-name="highlight_sy0">!!!</text:span><text:line-break/> <text:line-break/>root<text:span text:style-name="highlight_sy0">@</text:span>localhost:~<text:span text:style-name="highlight_sy0">/</text:span><text:span text:style-name="highlight_nu0">218</text:span>-r7-test<text:span text:style-name="highlight_sy0">/</text:span>operators_utils_new_mag200_mag250_mag254<text:span text:style-name="highlight_co0"># cat img_make.profile.mag254 </text:span><text:line-break/><text:span text:style-name="highlight_co0"># Kernel's file system</text:span><text:line-break/><text:span text:style-name="highlight_kw3">export</text:span> <text:span text:style-name="highlight_re2">KERNEL_PATH</text:span>=.<text:span text:style-name="highlight_sy0">/</text:span>uImzlib_mag254.img<text:line-break/> <text:line-break/><text:span text:style-name="highlight_co0"># File name for enviroment variable</text:span><text:line-break/><text:span text:style-name="highlight_kw3">export</text:span> <text:span text:style-name="highlight_re2">ENV_VARIABLE_PATH</text:span>=.<text:span text:style-name="highlight_sy0">/</text:span>images<text:span text:style-name="highlight_sy0">/</text:span>env_mag254.txt<text:line-break/> <text:line-break/><text:span text:style-name="highlight_co0"># Userfs</text:span><text:line-break/><text:span text:style-name="highlight_kw3">export</text:span> <text:span text:style-name="highlight_re2">USERFS_VERSION</text:span>=<text:span text:style-name="highlight_nu0">1</text:span><text:line-break/><text:span text:style-name="highlight_kw3">export</text:span> <text:span text:style-name="highlight_re2">USERFS_PATH</text:span>=.<text:span text:style-name="highlight_sy0">/</text:span>images<text:span text:style-name="highlight_sy0">/</text:span>userfs.img<text:line-break/> <text:line-break/><text:span text:style-name="highlight_co0"># File name for SecondBoot</text:span><text:line-break/><text:span text:style-name="highlight_kw3">export</text:span> <text:span text:style-name="highlight_re2">SECONDBOOT_PATH</text:span>=.<text:span text:style-name="highlight_sy0">/</text:span>images<text:span text:style-name="highlight_sy0">/</text:span>SbootIm_mag254<text:line-break/> <text:line-break/><text:span text:style-name="highlight_co0"># File name for Logotype</text:span><text:line-break/><text:span text:style-name="highlight_co0">#export LOGOTYPE_PATH=./images/logo.bmp.gz</text:span><text:line-break/><text:span text:style-name="highlight_kw3">export</text:span> <text:span text:style-name="highlight_re2">MAG200_OP_KEY</text:span>=STB_PUBLIC<text:line-break/> <text:line-break/>root<text:span text:style-name="highlight_sy0">@</text:span>localhost:~<text:span text:style-name="highlight_sy0">/</text:span><text:span text:style-name="highlight_nu0">218</text:span>-r7-test<text:span text:style-name="highlight_sy0">/</text:span>operators_utils_new_mag200_mag250_mag254<text:span text:style-name="highlight_co0"># ./img_make.sh 218 "test_transitional" ../rootfs-0.2.18r8/ MAG254 ./img_make.profile.mag254</text:span><text:line-break/>Make rootfs image ..<text:span text:style-name="highlight_sy0">/</text:span>rootfs-0.2.18r8<text:span text:style-name="highlight_sy0">/</text:span><text:line-break/>Append digital signature <text:span text:style-name="highlight_re2">MAG200_OP_KEY</text:span>=STB_PUBLIC<text:line-break/>File .<text:span text:style-name="highlight_sy0">/</text:span>sumsubfsnone.img.sign create - successfully<text:span text:style-name="highlight_sy0">!!!</text:span><text:line-break/>gpg <text:span text:style-name="highlight_br0">(</text:span>GnuPG<text:span text:style-name="highlight_br0">)</text:span> 1.4.16<text:line-break/>Copyright <text:span text:style-name="highlight_br0">(</text:span>C<text:span text:style-name="highlight_br0">)</text:span> <text:span text:style-name="highlight_nu0">2013</text:span> Free Software Foundation, Inc.<text:line-break/>License GPLv3+: GNU GPL version <text:span text:style-name="highlight_nu0">3</text:span> or later <text:span text:style-name="highlight_sy0">&lt;</text:span>http:<text:span text:style-name="highlight_sy0">//</text:span>gnu.org<text:span text:style-name="highlight_sy0">/</text:span>licenses<text:span text:style-name="highlight_sy0">/</text:span>gpl.html<text:span text:style-name="highlight_sy0">&gt;</text:span><text:line-break/>This is <text:span text:style-name="highlight_kw2">free</text:span> software: you are <text:span text:style-name="highlight_kw2">free</text:span> to change and redistribute it.<text:line-break/>There is NO WARRANTY, to the extent permitted by law.<text:line-break/> <text:line-break/>Home: ~<text:span text:style-name="highlight_sy0">/</text:span>.gnupg<text:line-break/>Supported algorithms:<text:line-break/>Pubkey: RSA, RSA-E, RSA-S, ELG-E, DSA<text:line-break/>Cypher: IDEA, 3DES, CAST5, BLOWFISH, AES, AES192, AES256, TWOFISH,<text:line-break/><text:s text:c="2"/>CAMELLIA128, CAMELLIA192, CAMELLIA256<text:line-break/>Hash: MD5, SHA1, RIPEMD160, SHA256, SHA384, SHA512, SHA224<text:line-break/>Compression: Uncompressed, ZIP, ZLIB, BZIP2<text:line-break/>File result:.<text:span text:style-name="highlight_sy0">/</text:span>imageupdate<text:line-break/>Create section <text:span text:style-name="highlight_st0">"Kernel size:"</text:span> and append <text:span text:style-name="highlight_kw2">file</text:span> .<text:span text:style-name="highlight_sy0">/</text:span>uImzlib_mag254.img.<text:line-break/>Create section <text:span text:style-name="highlight_st0">"Image<text:s text:c="2"/>size:"</text:span> and append <text:span text:style-name="highlight_kw2">file</text:span> .<text:span text:style-name="highlight_sy0">/</text:span>sumsubfsnone.img.sign.<text:line-break/>Create section <text:span text:style-name="highlight_st0">"Env size:"</text:span> and append <text:span text:style-name="highlight_kw2">file</text:span> .<text:span text:style-name="highlight_sy0">/</text:span>images<text:span text:style-name="highlight_sy0">/</text:span>env_mag254.txt.<text:line-break/>Create section <text:span text:style-name="highlight_st0">"Userfs size:"</text:span> and append <text:span text:style-name="highlight_kw2">file</text:span> .<text:span text:style-name="highlight_sy0">/</text:span>images<text:span text:style-name="highlight_sy0">/</text:span>userfs.img.<text:line-break/>File .<text:span text:style-name="highlight_sy0">/</text:span>imageupdate create - successfully<text:span text:style-name="highlight_sy0">!!!</text:span><text:line-break/> <text:line-break/>root<text:span text:style-name="highlight_sy0">@</text:span>localhost:~<text:span text:style-name="highlight_sy0">/</text:span><text:span text:style-name="highlight_nu0">218</text:span>-r7-test<text:span text:style-name="highlight_sy0">/</text:span>operators_utils_new_mag200_mag250_mag254<text:span text:style-name="highlight_co0"># mv imageupdate imageupdate_tr</text:span></text:p>
          </table:table-cell>
        </table:table-row>
      </table:table>
      <text:p text:style-name="Text_20_body">Transitional image was created. Now we proced to making final image.</text:p>
      <table:table table:style-name="Table">
        <table:table-column table:style-name="odt_auto_style_table_column_6_1"/>
        <table:table-row>
          <table:table-cell office:value-type="string" table:style-name="PluginODTAutoStyle_TableCell_16">
            <text:p text:style-name="Preformatted_20_Text">root<text:span text:style-name="highlight_sy0">@</text:span>localhost:~<text:span text:style-name="highlight_sy0">/</text:span><text:span text:style-name="highlight_nu0">218</text:span>-r7-test<text:span text:style-name="highlight_sy0">/</text:span>operators_utils_new_mag200_mag250_mag254<text:span text:style-name="highlight_co0"># export MAG200_OP_KEY=testbuildmag254</text:span><text:line-break/>root<text:span text:style-name="highlight_sy0">@</text:span>localhost:~<text:span text:style-name="highlight_sy0">/</text:span><text:span text:style-name="highlight_nu0">218</text:span>-r7-test<text:span text:style-name="highlight_sy0">/</text:span>operators_utils_new_mag200_mag250_mag254<text:span text:style-name="highlight_co0"># ./kernel_sign_254_custom.sh</text:span><text:line-break/>File vmlinux.sign create - successfully<text:span text:style-name="highlight_sy0">!!!</text:span><text:line-break/>Image Name:MAG254 SH4 Kernel Linux 2.6.17<text:line-break/>Created:Mon Nov <text:span text:style-name="highlight_nu0">17</text:span> <text:span text:style-name="highlight_nu0">13</text:span>:<text:span text:style-name="highlight_nu0">50</text:span>:<text:span text:style-name="highlight_nu0">34</text:span> <text:span text:style-name="highlight_nu0">2014</text:span><text:line-break/>Image Type:SuperH Linux Kernel Image <text:span text:style-name="highlight_br0">(</text:span><text:span text:style-name="highlight_kw2">gzip</text:span> compressed<text:span text:style-name="highlight_br0">)</text:span><text:line-break/>Data Size: <text:span text:style-name="highlight_nu0">3244259</text:span> Bytes = <text:span text:style-name="highlight_nu0">3168.22</text:span> kB = <text:span text:style-name="highlight_nu0">3.09</text:span> MB<text:line-break/>Load Address: 0x80800000<text:line-break/>Entry Point:<text:s text:c="2"/>0x80801000<text:line-break/>File uImzlib_mag254.img create - successfully<text:span text:style-name="highlight_sy0">!!!</text:span><text:line-break/> <text:line-break/>root<text:span text:style-name="highlight_sy0">@</text:span>localhost:~<text:span text:style-name="highlight_sy0">/</text:span><text:span text:style-name="highlight_nu0">218</text:span>-r7-test<text:span text:style-name="highlight_sy0">/</text:span>operators_utils_new_mag200_mag250_mag254<text:span text:style-name="highlight_co0"># vi img_make.profile.mag254</text:span><text:line-break/>root<text:span text:style-name="highlight_sy0">@</text:span>localhost:~<text:span text:style-name="highlight_sy0">/</text:span><text:span text:style-name="highlight_nu0">218</text:span>-r7-test<text:span text:style-name="highlight_sy0">/</text:span>operators_utils_new_mag200_mag250_mag254<text:span text:style-name="highlight_co0"># cat img_make.profile.mag254</text:span><text:line-break/><text:span text:style-name="highlight_co0"># Kernel's file system</text:span><text:line-break/><text:span text:style-name="highlight_kw3">export</text:span> <text:span text:style-name="highlight_re2">KERNEL_PATH</text:span>=.<text:span text:style-name="highlight_sy0">/</text:span>uImzlib_mag254.img<text:line-break/> <text:line-break/><text:span text:style-name="highlight_co0"># File name for enviroment variable</text:span><text:line-break/><text:span text:style-name="highlight_kw3">export</text:span> <text:span text:style-name="highlight_re2">ENV_VARIABLE_PATH</text:span>=.<text:span text:style-name="highlight_sy0">/</text:span>images<text:span text:style-name="highlight_sy0">/</text:span>env_mag254.txt<text:line-break/> <text:line-break/><text:span text:style-name="highlight_co0"># Userfs</text:span><text:line-break/><text:span text:style-name="highlight_kw3">export</text:span> <text:span text:style-name="highlight_re2">USERFS_VERSION</text:span>=<text:span text:style-name="highlight_nu0">1</text:span><text:line-break/><text:span text:style-name="highlight_kw3">export</text:span> <text:span text:style-name="highlight_re2">USERFS_PATH</text:span>=.<text:span text:style-name="highlight_sy0">/</text:span>images<text:span text:style-name="highlight_sy0">/</text:span>userfs.img<text:line-break/> <text:line-break/><text:span text:style-name="highlight_co0"># File name for SecondBoot</text:span><text:line-break/><text:span text:style-name="highlight_kw3">export</text:span> <text:span text:style-name="highlight_re2">SECONDBOOT_PATH</text:span>=.<text:span text:style-name="highlight_sy0">/</text:span>images<text:span text:style-name="highlight_sy0">/</text:span>SbootIm_mag254<text:line-break/> <text:line-break/><text:span text:style-name="highlight_co0"># File name for Logotype</text:span><text:line-break/><text:span text:style-name="highlight_kw3">export</text:span> <text:span text:style-name="highlight_re2">LOGOTYPE_PATH</text:span>=.<text:span text:style-name="highlight_sy0">/</text:span>images<text:span text:style-name="highlight_sy0">/</text:span>logo.bmp.gz<text:line-break/><text:span text:style-name="highlight_kw3">export</text:span> <text:span text:style-name="highlight_re2">MAG200_OP_KEY</text:span>=testbuildmag254<text:line-break/> <text:line-break/>root<text:span text:style-name="highlight_sy0">@</text:span>localhost:~<text:span text:style-name="highlight_sy0">/</text:span><text:span text:style-name="highlight_nu0">218</text:span>-r7-test<text:span text:style-name="highlight_sy0">/</text:span>operators_utils_new_mag200_mag250_mag254<text:span text:style-name="highlight_co0"># ./img_make.sh 218 "test_final" ../rootfs-0.2.18r8/ MAG254 ./img_make.profile.mag254</text:span><text:line-break/>Make rootfs image ..<text:span text:style-name="highlight_sy0">/</text:span>rootfs-0.2.18r8<text:span text:style-name="highlight_sy0">/</text:span><text:line-break/>Append digital signature <text:span text:style-name="highlight_re2">MAG200_OP_KEY</text:span>=testbuildmag254<text:line-break/>File .<text:span text:style-name="highlight_sy0">/</text:span>sumsubfsnone.img.sign create - successfully<text:span text:style-name="highlight_sy0">!!!</text:span><text:line-break/>gpg <text:span text:style-name="highlight_br0">(</text:span>GnuPG<text:span text:style-name="highlight_br0">)</text:span> 1.4.16<text:line-break/>Copyright <text:span text:style-name="highlight_br0">(</text:span>C<text:span text:style-name="highlight_br0">)</text:span> <text:span text:style-name="highlight_nu0">2013</text:span> Free Software Foundation, Inc.<text:line-break/>License GPLv3+: GNU GPL version <text:span text:style-name="highlight_nu0">3</text:span> or later <text:span text:style-name="highlight_sy0">&lt;</text:span>http:<text:span text:style-name="highlight_sy0">//</text:span>gnu.org<text:span text:style-name="highlight_sy0">/</text:span>licenses<text:span text:style-name="highlight_sy0">/</text:span>gpl.html<text:span text:style-name="highlight_sy0">&gt;</text:span><text:line-break/>This is <text:span text:style-name="highlight_kw2">free</text:span> software: you are <text:span text:style-name="highlight_kw2">free</text:span> to change and redistribute it.<text:line-break/>There is NO WARRANTY, to the extent permitted by law.<text:line-break/> <text:line-break/>Home: ~<text:span text:style-name="highlight_sy0">/</text:span>.gnupg<text:line-break/>Supported algorithms:<text:line-break/>Pubkey: RSA, RSA-E, RSA-S, ELG-E, DSA<text:line-break/>Cypher: IDEA, 3DES, CAST5, BLOWFISH, AES, AES192, AES256, TWOFISH,<text:line-break/> CAMELLIA128, CAMELLIA192, CAMELLIA256<text:line-break/>Hash: MD5, SHA1, RIPEMD160, SHA256, SHA384, SHA512, SHA224<text:line-break/>Compression: Uncompressed, ZIP, ZLIB, BZIP2<text:line-break/>File result:.<text:span text:style-name="highlight_sy0">/</text:span>imageupdate<text:line-break/>Create section <text:span text:style-name="highlight_st0">"Kernel size:"</text:span> and append <text:span text:style-name="highlight_kw2">file</text:span> .<text:span text:style-name="highlight_sy0">/</text:span>uImzlib_mag254.img.<text:line-break/>Create section <text:span text:style-name="highlight_st0">"Image<text:s text:c="2"/>size:"</text:span> and append <text:span text:style-name="highlight_kw2">file</text:span> .<text:span text:style-name="highlight_sy0">/</text:span>sumsubfsnone.img.sign.<text:line-break/>Create section <text:span text:style-name="highlight_st0">"Env size:"</text:span> and append <text:span text:style-name="highlight_kw2">file</text:span> .<text:span text:style-name="highlight_sy0">/</text:span>images<text:span text:style-name="highlight_sy0">/</text:span>env_mag254.txt.<text:line-break/>Create section <text:span text:style-name="highlight_st0">"Userfs size:"</text:span> and append <text:span text:style-name="highlight_kw2">file</text:span> .<text:span text:style-name="highlight_sy0">/</text:span>images<text:span text:style-name="highlight_sy0">/</text:span>userfs.img.<text:line-break/>Create section <text:span text:style-name="highlight_st0">"Logotype<text:s text:c="2"/>size:"</text:span> and append <text:span text:style-name="highlight_kw2">file</text:span> .<text:span text:style-name="highlight_sy0">/</text:span>images<text:span text:style-name="highlight_sy0">/</text:span>logo.bmp.gz.<text:line-break/>File .<text:span text:style-name="highlight_sy0">/</text:span>imageupdate create - successfully<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Important" style:display-name="Important"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parent-style-name="Plugin_Wrap_Spans" style:name="Plugin_Wrap_Span_Highlighted" style:display-name="Highlighted" style:family="text">
      <style:text-properties fo:border="0pt none"/>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border="0pt none"/>
    </style:style>
    <style:style style:name="highlight_nu0" style:family="text">
      <style:text-properties fo:border="0pt none"/>
    </style:style>
    <style:style style:name="highlight_co0"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2" style:family="text">
      <style:text-properties fo:border="0pt none"/>
    </style:style>
    <style:style style:name="highlight_st0" style:family="text">
      <style:text-properties fo:border="0pt none"/>
    </style:style>
    <style:style style:name="highlight_st_h" style:family="text">
      <style:text-properties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style:style style:name="highlight_re5" style:family="text">
      <style:text-properties fo:border="0pt none"/>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5_1" style:family="table-column">
      <style:table-column-properties style:column-width="481.89pt"/>
    </style:style>
    <style:style style:name="highlight_kw3" style:family="text">
      <style:text-properties fo:border="0pt none"/>
    </style:style>
    <style:style style:name="highlight_re2" style:family="text">
      <style:text-properties fo:border="0pt none"/>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en:stb_webkit:faq:customimage</dc:title>
  </office:meta>
</office:document-meta>
</file>