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faq:endqtevent"/><text:bookmark-start text:name="__RefHeading___keystroke_emulation_1"/><text:bookmark-start text:name="keystroke_emulation"/>Keystroke emulation<text:bookmark-end text:name="__RefHeading___keystroke_emulation_1"/><text:bookmark-end text:name="keystroke_emulation"/></text:h>
      <text:p text:style-name="Text_20_body">Utility sendqtevent in /usr/share/qt-4.6.0/ </text:p>
      <text:p text:style-name="Text_20_body">Using sendqtevent you can emulate keystroking :</text:p>
      <text:p text:style-name="Preformatted_20_Text">Format for call utility:<text:line-break/>sendqtevent [-c] [-a] [-s] [-ks &lt;code&gt;] [-kqt &lt;qt_code&gt;]<text:line-break/>-c<text:s text:c="2"/>- CTRL key modifier<text:line-break/>-a<text:s text:c="2"/>- ALT key modifier<text:line-break/>-s<text:s text:c="2"/>- SHIFT key modifier<text:line-break/>&lt;code&gt; - KeySym code (default: 0x20)<text:line-break/>&lt;qt_code&gt; - code for Qt symbol (e.i. Qt::Enter)<text:line-break/>code - matches codes KeySym:&lt;code&gt; in settings LIRC /etc/lirc/lircrc<text:line-break/>qt_code - matches code button from Qt::Key</text:p>
      <text:p text:style-name="Text_20_body">In current firmware versions there is a restriction - call of virtual keyboard and Settings menu can't be emulate through this utility.</text:p>
      <text:p text:style-name="Text_20_body">Example:</text:p>
      <text:p text:style-name="Text_20_body">for left key - /usr/share/qt-4.6.0/sendqtevent -kqt 0x01000012 -ks 0x25</text:p>
      <text:p text:style-name="Text_20_body">0x01000012 if for Qt::Key_Left 0x01000012 from   <text:a xlink:type="simple" xlink:href="http://qt-project.org/doc/qt-4.8/qt.html#Key-enum" text:style-name="Internet_20_link" text:visited-style-name="Visited_20_Internet_20_Link">http://qt-project.org/doc/qt-4.8/qt.html#Key-enum</text:a></text:p>
      <text:p text:style-name="Text_20_body">0x25 is from keyCode, dec(hex) for key left <text:a xlink:type="simple" xlink:href="http://soft.infomir.com.ua/mag250/Doc/JS%20API%20MAG200%20%28Rev%201.20%29.pdf" text:style-name="Internet_20_link" text:visited-style-name="Visited_20_Internet_20_Link">http://soft.infomir.com.ua/mag250/Doc/JS%20API%20MAG200%20%28Rev%201.20%29.pdf</text:a> page 103</text:p>
      <text:p text:style-name="Text_20_body"><text:span text:style-name="Strong_20_Emphasis">Note:</text:span></text:p>
      <text:p text:style-name="Text_20_body">For some controls like “menu” that are not present in qt.html you need to look in /etc/lirc/lircrc.wk* -  config=Key ctrl-F11 Web</text:p>
      <text:p text:style-name="Text_20_body">For this key you need to use code 0x0100003a from F11 from <text:a xlink:type="simple" xlink:href="http://qt-project.org/doc/qt-4.8/qt.html#Key-enum" text:style-name="Internet_20_link" text:visited-style-name="Visited_20_Internet_20_Link">http://qt-project.org/doc/qt-4.8/qt.html#Key-enum</text:a> and flag -c (CTRL key modifier)</text:p>
      <text:p text:style-name="Text_20_body">Examples </text:p>
      <text:p text:style-name="Text_20_body"><text:span text:style-name="Strong_20_Emphasis">Info</text:span> button /usr/share/qt-4.6.0/sendqtevent -a -kqt 0x00000059 -ks 0x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endqtevent</dc:title>
  </office:meta>
</office:document-meta>
</file>