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0" style:family="text">
      <style:text-properties fo:border="0pt none"/>
    </style:style>
    <style:style style:name="highlight_sc2" style:family="text">
      <style:text-properties fo:border="0pt none"/>
    </style:style>
    <style:style style:name="highlight_kw2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line-break/>
<text:span text:style-name="Strong_20_Emphasis"><text:bookmark text:name="en:stb_webkit:faq:example_api"/>Attention!</text:span> It is strongly recommended to read next document: <text:a xlink:type="simple" xlink:href="http://soft.infomir.com.ua/mag250/Doc/JS%20API%20MAG200%20%28Rev%201.20%29.pdf" text:style-name="Internet_20_link" text:visited-style-name="Visited_20_Internet_20_Link">JavaScript API for controlling IPTV devices</text:a></text:p></table:table-cell></table:table-row></table:table></draw:text-box></draw:frame></text:p>
      <text:h text:style-name="Heading_20_1" text:outline-level="1"><text:bookmark-start text:name="__RefHeading___minimal_html_page._start_playing_the_stream_1"/><text:bookmark-start text:name="minimal_html_page._start_playing_the_stream"/>Minimal HTML page. Start playing the stream.<text:bookmark-end text:name="__RefHeading___minimal_html_page._start_playing_the_stream_1"/><text:bookmark-end text:name="minimal_html_page._start_playing_the_stream"/></text:h>
      <text:h text:style-name="Heading_20_2" text:outline-level="2"><text:bookmark-start text:name="__RefHeading___example_1_2"/><text:bookmark-start text:name="example_1"/>Example 1.<text:bookmark-end text:name="__RefHeading___example_1_2"/><text:bookmark-end text:name="example_1"/></text:h>
      <text:p text:style-name="Text_20_body">Example of minimal HTML page which load and perform the stream's playing (RTP in this case).</text:p>
      <text:p text:style-name="Text_20_body">Code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sc0">&lt;!DOCTYPE HTML PUBLIC "-//W3C//DTD HTML 4.01 Transitional//EN" </text:span><text:line-break/><text:span text:style-name="highlight_sc0">"http://www.w3.org/TR/html4/loose.dtd"&gt;</text:span> 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 <text:line-break/> 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 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windows-1251"</text:span>&gt;</text:span> 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s text:c="2"/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var stb = gSTB;<text:line-break/><text:s text:c="2"/>function init() {<text:line-break/><text:s text:c="6"/>stb.InitPlayer()<text:line-break/><text:s text:c="6"/>stb.Play("udp://239.1.1.1:1234")<text:line-break/><text:s text:c="2"/>}<text:line-break/><text:s text:c="2"/>function getkeydown(e) {<text:line-break/><text:s text:c="6"/>ec = e.keyCode<text:line-break/><text:s text:c="10"/>ew = e.which<text:line-break/><text:s text:c="10"/>es = e.shiftKey<text:line-break/><text:s text:c="10"/>pat = /^(\S+)_(\S+)/<text:line-break/><text:s text:c="10"/>switch (ew) {<text:line-break/><text:s text:c="10"/>case 114: // Play<text:line-break/><text:s text:c="14"/>stb.Play("udp://239.1.1.1:1234")<text:line-break/><text:s text:c="14"/>break;<text:line-break/><text:s text:c="10"/>case 115: // Stop<text:line-break/><text:s text:c="14"/>stb.Stop()<text:line-break/><text:s text:c="14"/>break;<text:line-break/><text:s text:c="10"/>}<text:line-break/><text:s text:c="2"/>}<text:line-break/><text:s text:c="2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 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<text:span text:style-name="highlight_kw3">onload</text:span><text:span text:style-name="highlight_sy0">=</text:span><text:span text:style-name="highlight_st0">"init()"</text:span> <text:span text:style-name="highlight_kw3">onKeyDown</text:span><text:span text:style-name="highlight_sy0">=</text:span><text:span text:style-name="highlight_st0">"getkeydown(event)"</text:span>&gt;</text:span> <text:line-break/> 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 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example_2_3"/><text:bookmark-start text:name="example_2"/>Example 2.<text:bookmark-end text:name="__RefHeading___example_2_3"/><text:bookmark-end text:name="example_2"/></text:h>
      <text:p text:style-name="Text_20_body">Minimal HTML page. Starting playback stream <text:span text:style-name="Strong_20_Emphasis">RTSP</text:span>, with preset parameters RTSP-server.</text:p>
      <text:p text:style-name="Text_20_body">RTSP-server:</text:p>
      <text:list text:style-name="List_20_1" text:continue-numbering="false">
        <text:list-item>
          <text:p text:style-name="List_20_1_Content_First"> Server type: 4 - Live555; </text:p>
        </text:list-item>
        <text:list-item>
          <text:p text:style-name="List_20_1_Content"> Control flags: 32 (0x20) – Use UDP transport to send video:</text:p>
        </text:list-item>
        <text:list-item>
          <text:p text:style-name="List_20_1_Content_Last"> 1 – switch on the keep-alive mode.</text:p>
        </text:list-item>
      </text:list>
      <text:p text:style-name="Text_20_body"><text:a xlink:type="simple" xlink:href="http://soft.infomir.com.ua/mag250/Doc/JS API MAG200 (Rev 1.20).pdf" text:style-name="Internet_20_link" text:visited-style-name="Visited_20_Internet_20_Link">More details about setting parameters RTSP-server</text:a> (Section stb.SetupRTSP page 35) </text:p>
      <text:p text:style-name="Text_20_body">Code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sc0">&lt;!DOCTYPE HTML PUBLIC "-//W3C//DTD HTML 4.01 Transitional//EN" </text:span><text:line-break/><text:span text:style-name="highlight_sc0">"http://www.w3.org/TR/html4/loose.dtd"&gt;</text:span> 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 <text:line-break/> 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 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windows-1251"</text:span>&gt;</text:span> 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s text:c="2"/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<text:s text:c="4"/>var stb = gSTB;<text:line-break/><text:s text:c="4"/>function init() {<text:line-break/><text:s text:c="8"/>stb.InitPlayer();<text:line-break/><text:s text:c="8"/>stb.SetupRTSP(4, 33); //Set parameters of RTSP-server<text:line-break/><text:s text:c="8"/>stb.Play("rtsp://example.com/example.stream");<text:line-break/><text:s text:c="4"/>}<text:line-break/><text:s text:c="4"/>function getkeydown(e) {<text:line-break/><text:s text:c="8"/>ec = e.keyCode<text:line-break/><text:s text:c="12"/>ew = e.which<text:line-break/><text:s text:c="12"/>es = e.shiftKey<text:line-break/><text:s text:c="12"/>pat = /^(\S+)_(\S+)/<text:line-break/><text:s text:c="12"/>switch (ew) {<text:line-break/><text:s text:c="12"/>case 114: // Play<text:line-break/><text:s text:c="16"/>stb.Play("rtsp://example.com/example.stream")<text:line-break/><text:s text:c="16"/>break;<text:line-break/><text:s text:c="12"/>case 115: // Stop<text:line-break/><text:s text:c="16"/>stb.Stop()<text:line-break/><text:s text:c="16"/>break;<text:line-break/><text:s text:c="12"/>}<text:line-break/><text:s text:c="4"/>}<text:line-break/><text:s text:c="2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 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<text:span text:style-name="highlight_kw3">onload</text:span><text:span text:style-name="highlight_sy0">=</text:span><text:span text:style-name="highlight_st0">"init()"</text:span> <text:span text:style-name="highlight_kw3">onKeyDown</text:span><text:span text:style-name="highlight_sy0">=</text:span><text:span text:style-name="highlight_st0">"getkeydown(event)"</text:span>&gt;</text:span> <text:line-break/> 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 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1" text:outline-level="1"><text:bookmark-start text:name="__RefHeading___event_model_4"/><text:bookmark-start text:name="event_model"/>Event Model<text:bookmark-end text:name="__RefHeading___event_model_4"/><text:bookmark-end text:name="event_model"/></text:h>
      <text:p text:style-name="Text_20_body">Read more: <text:a xlink:type="simple" xlink:href="http://soft.infomir.com.ua/mag250/Doc/JS%20API%20MAG200%20(Rev%201.20).pdf#page=83&amp;zoom=auto,0,842" text:style-name="Internet_20_link" text:visited-style-name="Visited_20_Internet_20_Link">JS API MAG200 (Rev 1.20) - Event Model in JavaScript - page 83</text:a></text:p>
      <text:h text:style-name="Heading_20_2" text:outline-level="2"><text:bookmark-start text:name="__RefHeading___example_3_5"/><text:bookmark-start text:name="example_3"/>Example 3.<text:bookmark-end text:name="__RefHeading___example_3_5"/><text:bookmark-end text:name="example_3"/></text:h>
      <text:p text:style-name="Text_20_body">The stream will be requests again if there is “event 1”.</text:p>
      <text:p text:style-name="Text_20_body">Code</text:p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<text:span text:style-name="highlight_sc0">&lt;!DOCTYPE HTML PUBLIC "-//W3C//DTD HTML 4.01 Transitional//EN" </text:span><text:line-break/><text:span text:style-name="highlight_sc0">"http://www.w3.org/TR/html4/loose.dtd"&gt;</text:span> 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 <text:line-break/> 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 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windows-1251"</text:span>&gt;</text:span> 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s text:c="2"/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var stbEvent = {<text:line-break/><text:s text:c="6"/>onEvent : function (event) {<text:line-break/><text:s text:c="10"/>stb.Debug(event);<text:line-break/><text:s text:c="10"/>if (event == 1) {<text:line-break/><text:s text:c="14"/>stb.Play("udp://239.1.1.1:1234")<text:line-break/><text:s text:c="10"/>}<text:line-break/><text:s text:c="6"/>},<text:line-break/><text:s text:c="6"/>event : 0<text:line-break/><text:s text:c="2"/>}<text:line-break/><text:s text:c="2"/>var stb = gSTB;<text:line-break/><text:s text:c="2"/>function init() {<text:line-break/><text:s text:c="6"/>stb.InitPlayer()<text:line-break/><text:s text:c="6"/>stb.Play("udp://239.1.1.1:1234")<text:line-break/><text:s text:c="2"/>}<text:line-break/><text:s text:c="2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 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<text:span text:style-name="highlight_kw3">onload</text:span><text:span text:style-name="highlight_sy0">=</text:span><text:span text:style-name="highlight_st0">"init()"</text:span> <text:span text:style-name="highlight_kw3">onKeyDown</text:span><text:span text:style-name="highlight_sy0">=</text:span><text:span text:style-name="highlight_st0">"getkeydown(event)"</text:span>&gt;</text:span> <text:line-break/> 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 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example_4_6"/><text:bookmark-start text:name="example_4"/>Example 4.<text:bookmark-end text:name="__RefHeading___example_4_6"/><text:bookmark-end text:name="example_4"/></text:h>
      <text:p text:style-name="Text_20_body">The stream will be requests again if there are <text:span text:style-name="Strong_20_Emphasis">“event 1”</text:span> and <text:span text:style-name="Strong_20_Emphasis">“event 5”</text:span>. In current time <text:span text:style-name="Source_20_Text">&lt;var check_time&gt;</text:span> the file <text:span text:style-name="Source_20_Text">&lt;var fileName&gt;</text:span> begins to play from the root directory of USB-storage which connected to STB. When the file stops to play (or there is no file) then the stream <text:span text:style-name="Source_20_Text">&lt;var streamURL&gt;</text:span> requests to play.<text:line-break/></text:p>
      <text:list text:style-name="List_20_1" text:continue-numbering="false">
        <text:list-item>
          <text:p text:style-name="List_20_1_Content_First"><text:span text:style-name="Strong_20_Emphasis">var check_time</text:span> - Time in 24h format</text:p>
        </text:list-item>
        <text:list-item>
          <text:p text:style-name="List_20_1_Content"><text:span text:style-name="Strong_20_Emphasis">var streamURL</text:span> - Stream address</text:p>
        </text:list-item>
        <text:list-item>
          <text:p text:style-name="List_20_1_Content_Last"><text:span text:style-name="Strong_20_Emphasis">var fileName</text:span> - File name on USB-storage</text:p>
        </text:list-item>
      </text:list>
      <text:p text:style-name="Text_20_body">Code</text:p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<text:span text:style-name="highlight_sc2">&lt;&lt;&lt; &lt;!DOCTYPE HTML PUBLIC <text:span text:style-name="highlight_st0">"-//W3C//DTD HTML 4.01 Transitional//EN"</text:span> </text:span><text:line-break/><text:span text:style-name="highlight_sc2"><text:span text:style-name="highlight_st0">"http://www.w3.org/TR/html4/loose.dtd"</text:span>&gt;</text:span> 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 <text:line-break/> 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 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windows-1251"</text:span>&gt;</text:span> 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s text:c="2"/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language</text:span><text:span text:style-name="highlight_sy0">=</text:span><text:span text:style-name="highlight_st0">"JavaScript"</text:span> <text:span text:style-name="highlight_kw3">src</text:span><text:span text:style-name="highlight_sy0">=</text:span><text:span text:style-name="highlight_st0">"even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var stb = gSTB;<text:line-break/><text:s text:c="2"/>var time = new Date();<text:line-break/><text:s text:c="2"/>//*********************************************************************************<text:line-break/><text:s text:c="2"/>var check_time = 12; //Set start adv time here (hour)<text:line-break/><text:s text:c="2"/>var streamURL = 'udp://239.1.1.1:1234'; //Set channel (stream) url here<text:line-break/><text:s text:c="2"/>var fileName = 'Peter Ilyich Tchaikovsky - Erich Kunzel - Cincinnati Pops Orchestra - Tchaikovsky<text:s text:c="2"/>1812 Overture (Hybrid SACD).flac'; //Set adv file name here<text:line-break/><text:s text:c="2"/>//*********************************************************************************<text:line-break/><text:s text:c="2"/>var adv_timer = null;<text:line-break/><text:s text:c="2"/>var adv_isPlaying = false;<text:line-break/> <text:line-break/><text:s text:c="2"/>var stbEvent = {<text:line-break/><text:s text:c="6"/>onEvent : function (event) {<text:line-break/><text:s text:c="10"/>stb.Debug(event);<text:line-break/><text:s text:c="10"/>if (event == 1 || event == 5) {<text:line-break/><text:s text:c="14"/>stb.Play(streamURL);<text:line-break/><text:s text:c="10"/>}<text:line-break/><text:s text:c="6"/>},<text:line-break/><text:s text:c="6"/>event : 0<text:line-break/><text:s text:c="2"/>}<text:line-break/> <text:line-break/><text:s text:c="2"/>function init() {<text:line-break/><text:s text:c="6"/>stb.InitPlayer();<text:line-break/><text:s text:c="6"/>time = new Date();<text:line-break/><text:s text:c="6"/>if (time.getHours() == check_time) {<text:line-break/><text:s text:c="10"/>eval('var usbs = ' + stb.RDir("get_storage_info"));<text:line-break/><text:s text:c="10"/>stb.Stop();<text:line-break/><text:s text:c="10"/>console.log(usbs[0].mountPath + '/' + fileName);<text:line-break/><text:s text:c="10"/>stb.Play('ffmpeg ' + usbs[0].mountPath + '/' + fileName);<text:line-break/><text:s text:c="10"/>adv_isPlaying = true;<text:line-break/><text:s text:c="6"/>} else {<text:line-break/><text:s text:c="10"/>stb.Play(streamURL);<text:line-break/><text:s text:c="6"/>}<text:line-break/><text:s text:c="6"/>adv_timer = window.setInterval(function () {<text:line-break/><text:s text:c="14"/>time = new Date();<text:line-break/><text:s text:c="14"/>if (time.getHours() == check_time) {<text:line-break/><text:s text:c="18"/>eval('var usbs = ' + stb.RDir("get_storage_info"));<text:line-break/><text:s text:c="18"/>stb.Stop();<text:line-break/><text:s text:c="18"/>stb.Play('ffmpeg ' + usbs[0].mountPath + '/' + fileName);<text:line-break/><text:s text:c="18"/>adv_isPlaying = true;<text:line-break/><text:s text:c="14"/>}<text:line-break/><text:s text:c="10"/>}, 3600000)<text:line-break/><text:s text:c="2"/>}<text:line-break/><text:s text:c="2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 <text:line-break/> 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<text:span text:style-name="highlight_kw3">onload</text:span><text:span text:style-name="highlight_sy0">=</text:span><text:span text:style-name="highlight_st0">"init()"</text:span> <text:span text:style-name="highlight_kw3">onKeyDown</text:span><text:span text:style-name="highlight_sy0">=</text:span><text:span text:style-name="highlight_st0">"getkeydown(event)"</text:span>&gt;</text:span> <text:line-break/> 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 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4" text:outline-level="4"><text:bookmark-start text:name="__RefHeading___example_of_realization_7"/><text:bookmark-start text:name="example_of_realization"/>Example of realization<text:bookmark-end text:name="__RefHeading___example_of_realization_7"/><text:bookmark-end text:name="example_of_realization"/></text:h>
      <text:p text:style-name="Text_20_body">Connect to STB via SSH.<text:line-break/></text:p>
      <text:p text:style-name="Text_20_body">login - root<text:line-break/>
pswd - 930920<text:line-break/></text:p>
      <text:p text:style-name="Text_20_body">Run the commands:</text:p>
      <table:table table:style-name="Table">
        <table:table-column table:style-name="odt_auto_style_table_column_6_1"/>
        <table:table-row>
          <table:table-cell office:value-type="string" table:style-name="PluginODTAutoStyle_TableCell_13">
            <text:p text:style-name="Preformatted_20_Text"><text:span text:style-name="highlight_kw2">mv</text:span> <text:span text:style-name="highlight_sy0">/</text:span>home<text:span text:style-name="highlight_sy0">/</text:span>web<text:span text:style-name="highlight_sy0">/</text:span>services.html <text:span text:style-name="highlight_sy0">/</text:span>home<text:span text:style-name="highlight_sy0">/</text:span>web<text:span text:style-name="highlight_sy0">/</text:span>services.html.old<text:line-break/><text:span text:style-name="highlight_kw2">vi</text:span> <text:span text:style-name="highlight_sy0">/</text:span>home<text:span text:style-name="highlight_sy0">/</text:span>web<text:span text:style-name="highlight_sy0">/</text:span>services.html</text:p>
          </table:table-cell>
        </table:table-row>
      </table:table>
      <text:p text:style-name="Text_20_body">To copy the code of HTML page in services.html</text:p>
      <text:p text:style-name="Text_20_body">Quit from “vi” editor with saving.</text:p>
      <text:p text:style-name="Text_20_body">Reboot STB:</text:p>
      <table:table table:style-name="Table">
        <table:table-column table:style-name="odt_auto_style_table_column_7_1"/>
        <table:table-row>
          <table:table-cell office:value-type="string" table:style-name="PluginODTAutoStyle_TableCell_15">
            <text:p text:style-name="Preformatted_20_Text">reboot</text:p>
          </table:table-cell>
        </table:table-row>
      </table:table>
      <text:p text:style-name="Text_20_body">In this case HTML page &lt;services.html&gt; will be loaded with STB without main menu of the inner portal.</text:p>
      <text:h text:style-name="Heading_20_1" text:outline-level="1"><text:bookmark-start text:name="__RefHeading___mini_portal_8"/><text:bookmark-start text:name="mini_portal"/>Mini Portal<text:bookmark-end text:name="__RefHeading___mini_portal_8"/><text:bookmark-end text:name="mini_portal"/></text:h>
      <text:h text:style-name="Heading_20_2" text:outline-level="2"><text:bookmark-start text:name="__RefHeading___example_5_9"/><text:bookmark-start text:name="example_5"/>Example 5.<text:bookmark-end text:name="__RefHeading___example_5_9"/><text:bookmark-end text:name="example_5"/></text:h>
      <text:p text:style-name="Text_20_body">Example of “mini portal” which will be loaded with STB run. It allows to play a certain number of streams with the ability to control STB with remote control. The user interface is a page with IPTV channels  logo and ability to choose channel for watching..</text:p>
      <text:p text:style-name="Text_20_body"><text:span text:style-name="Plugin_Wrap_Span_Download"><text:a xlink:type="simple" xlink:href="http://docs.infomir.com.ua/pub/mini_portal.zip" text:style-name="Internet_20_link" text:visited-style-name="Visited_20_Internet_20_Link">Download mini-portal</text:a></text:span></text:p>
      <text:h text:style-name="Heading_20_4" text:outline-level="4"><text:bookmark-start text:name="__RefHeading___example_how_to_use_10"/><text:bookmark-start text:name="example_how_to_use"/>Example "How to use"<text:bookmark-end text:name="__RefHeading___example_how_to_use_10"/><text:bookmark-end text:name="example_how_to_use"/></text:h>
      <text:p text:style-name="Text_20_body">Download the file. Unzip the file into your Web-server catalog. Those files must be available, for example: http://your_server/mini_portal/index.html</text:p>
      <text:h text:style-name="Heading_20_5" text:outline-level="5"><text:bookmark-start text:name="__RefHeading___for_the_test_run_11"/><text:bookmark-start text:name="for_the_test_run"/>For the test run<text:bookmark-end text:name="__RefHeading___for_the_test_run_11"/><text:bookmark-end text:name="for_the_test_run"/></text:h>
      <text:p text:style-name="Text_20_body">To connect STB via SSH.<text:line-break/>
login: root<text:line-break/>
pswd: 930920<text:line-break/></text:p>
      <text:p text:style-name="Text_20_body">Run the commands:</text:p>
      <text:p text:style-name="Preformatted_20_Text">killall stbapp<text:line-break/>/usr/share/qt-4.6.0/stbapp -qws -display directfb http://your_server/mini_portal/index.html</text:p>
      <text:h text:style-name="Heading_20_1" text:outline-level="1"><text:bookmark-start text:name="__RefHeading___d_navigation_12"/><text:bookmark-start text:name="d_navigation"/>2D Navigation<text:bookmark-end text:name="__RefHeading___d_navigation_12"/><text:bookmark-end text:name="d_navigation"/></text:h>
      <text:h text:style-name="Heading_20_2" text:outline-level="2"><text:bookmark-start text:name="__RefHeading___example_6_13"/><text:bookmark-start text:name="example_6"/>Example 6.<text:bookmark-end text:name="__RefHeading___example_6_13"/><text:bookmark-end text:name="example_6"/></text:h>
      <text:p text:style-name="Text_20_body">Example of using 2D-navigation</text:p>
      <text:p text:style-name="Text_20_body">Code</text:p>
      <table:table table:style-name="Table">
        <table:table-column table:style-name="odt_auto_style_table_column_8_1"/>
        <table:table-row>
          <table:table-cell office:value-type="string" table:style-name="PluginODTAutoStyle_TableCell_17">
            <text:p text:style-name="Preformatted_20_Text"><text:span text:style-name="highlight_sc0">&lt;!DOCTYPE HTML PUBLIC "-//W3C//DTD HTML 4.01 Transitional//EN"</text:span><text:line-break/><text:span text:style-name="highlight_sc0">"http://www.w3.org/TR/html4/loose.dtd"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button/html; charset=UTF-8"</text:span>&gt;</text:span><text:line-break/> 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//gSTB.EnableSpatialNavigation(true);<text:line-break/>var curelem=0,<text:line-break/><text:tab/>itemsAtLine=3;<text:line-break/> <text:line-break/>function getkeydown(e){<text:line-break/><text:tab/>console.log();<text:line-break/><text:tab/>switch(e.keyCode || e.which){<text:line-break/><text:tab/><text:tab/>case 37:<text:line-break/><text:tab/><text:tab/><text:tab/>if(curelem){<text:line-break/><text:tab/><text:tab/><text:tab/><text:tab/>curelem--;<text:line-break/><text:tab/><text:tab/><text:tab/>}<text:line-break/><text:tab/><text:tab/><text:tab/>document.getElementsByClassName("elem")[curelem].focus();<text:line-break/><text:tab/><text:tab/>break;<text:line-break/><text:tab/><text:tab/>case 39:<text:line-break/><text:tab/><text:tab/><text:tab/>if(curelem<text:span text:style-name="highlight_sc2">&lt;document.getElementsByClassName<text:span text:style-name="highlight_br0">(</text:span><text:span text:style-name="highlight_st0">"elem"</text:span><text:span text:style-name="highlight_br0">)</text:span>.length-<text:span text:style-name="highlight_nu0">1</text:span><text:span text:style-name="highlight_br0">)</text:span><text:span text:style-name="highlight_br0">{</text:span></text:span><text:line-break/><text:span text:style-name="highlight_sc2"><text:tab/><text:tab/><text:tab/><text:tab/>curelem++;</text:span><text:line-break/><text:span text:style-name="highlight_sc2"><text:tab/><text:tab/><text:tab/><text:span text:style-name="highlight_br0">}</text:span></text:span><text:line-break/><text:span text:style-name="highlight_sc2"><text:tab/><text:tab/><text:tab/>document.getElementsByClassName<text:span text:style-name="highlight_br0">(</text:span><text:span text:style-name="highlight_st0">"elem"</text:span><text:span text:style-name="highlight_br0">)</text:span><text:span text:style-name="highlight_br0">[</text:span>curelem<text:span text:style-name="highlight_br0">]</text:span>.focus<text:span text:style-name="highlight_br0">(</text:span><text:span text:style-name="highlight_br0">)</text:span>;</text:span><text:line-break/><text:span text:style-name="highlight_sc2"><text:tab/><text:tab/>break;</text:span><text:line-break/><text:span text:style-name="highlight_sc2"><text:tab/><text:tab/>case <text:span text:style-name="highlight_nu0">38</text:span>:</text:span><text:line-break/><text:span text:style-name="highlight_sc2"><text:tab/><text:tab/><text:tab/>if<text:span text:style-name="highlight_br0">(</text:span>curelem<text:span text:style-name="highlight_br0">)</text:span><text:span text:style-name="highlight_br0">{</text:span></text:span><text:line-break/><text:span text:style-name="highlight_sc2"><text:tab/><text:tab/><text:tab/><text:tab/>curelem-<text:span text:style-name="highlight_sy0">=</text:span>itemsAtLine;</text:span><text:line-break/><text:span text:style-name="highlight_sc2"><text:tab/><text:tab/><text:tab/><text:span text:style-name="highlight_br0">}</text:span></text:span><text:line-break/><text:span text:style-name="highlight_sc2"><text:tab/><text:tab/><text:tab/>document.getElementsByClassName<text:span text:style-name="highlight_br0">(</text:span><text:span text:style-name="highlight_st0">"elem"</text:span><text:span text:style-name="highlight_br0">)</text:span><text:span text:style-name="highlight_br0">[</text:span>curelem<text:span text:style-name="highlight_br0">]</text:span>.focus<text:span text:style-name="highlight_br0">(</text:span><text:span text:style-name="highlight_br0">)</text:span>;</text:span><text:line-break/><text:span text:style-name="highlight_sc2"><text:tab/><text:tab/>break;</text:span><text:line-break/><text:span text:style-name="highlight_sc2"><text:tab/><text:tab/>case <text:span text:style-name="highlight_nu0">40</text:span>:</text:span><text:line-break/><text:span text:style-name="highlight_sc2"><text:tab/><text:tab/><text:tab/>if<text:span text:style-name="highlight_br0">(</text:span>curelem&lt;document.getElementsByClassName<text:span text:style-name="highlight_br0">(</text:span><text:span text:style-name="highlight_st0">"elem"</text:span><text:span text:style-name="highlight_br0">)</text:span>.length - itemsAtLine<text:span text:style-name="highlight_br0">)</text:span><text:span text:style-name="highlight_br0">{</text:span></text:span><text:line-break/><text:span text:style-name="highlight_sc2"><text:tab/><text:tab/><text:tab/><text:tab/>curelem+<text:span text:style-name="highlight_sy0">=</text:span>itemsAtLine;</text:span><text:line-break/><text:span text:style-name="highlight_sc2"><text:tab/><text:tab/><text:tab/><text:span text:style-name="highlight_br0">}</text:span></text:span><text:line-break/><text:span text:style-name="highlight_sc2"><text:tab/><text:tab/><text:tab/>document.getElementsByClassName<text:span text:style-name="highlight_br0">(</text:span><text:span text:style-name="highlight_st0">"elem"</text:span><text:span text:style-name="highlight_br0">)</text:span><text:span text:style-name="highlight_br0">[</text:span>curelem<text:span text:style-name="highlight_br0">]</text:span>.focus<text:span text:style-name="highlight_br0">(</text:span><text:span text:style-name="highlight_br0">)</text:span>;</text:span><text:line-break/><text:span text:style-name="highlight_sc2"><text:tab/><text:tab/>break;</text:span><text:line-break/><text:span text:style-name="highlight_sc2"><text:tab/><text:span text:style-name="highlight_br0">}</text:span></text:span><text:line-break/><text:span text:style-name="highlight_sc2"><text:span text:style-name="highlight_br0">}</text:span></text:span>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<text:span text:style-name="highlight_kw3">onKeyPress</text:span><text:span text:style-name="highlight_sy0">=</text:span><text:span text:style-name="highlight_st0">"getkeydown(event)"</text:span> <text:span text:style-name="highlight_kw3">style</text:span><text:span text:style-name="highlight_sy0">=</text:span><text:span text:style-name="highlight_st0">"background-color:#fff;"</text:span>&gt;</text:span><text:line-break/> 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elem"</text:span> <text:span text:style-name="highlight_kw3">style</text:span><text:span text:style-name="highlight_sy0">=</text:span><text:span text:style-name="highlight_st0">"width:200px;"</text:span><text:span text:style-name="highlight_sy0">/</text:span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1" text:outline-level="1"><text:bookmark-start text:name="__RefHeading___dvb_tunning_level_of_signal_14"/><text:bookmark-start text:name="dvb_tunning_level_of_signal"/>DVB tunning / level of signal<text:bookmark-end text:name="__RefHeading___dvb_tunning_level_of_signal_14"/><text:bookmark-end text:name="dvb_tunning_level_of_signal"/></text:h>
      <text:h text:style-name="Heading_20_2" text:outline-level="2"><text:bookmark-start text:name="__RefHeading___example_7_15"/><text:bookmark-start text:name="example_7"/>Example 7.<text:bookmark-end text:name="__RefHeading___example_7_15"/><text:bookmark-end text:name="example_7"/></text:h>
      <text:p text:style-name="Text_20_body">Code</text:p>
      <table:table table:style-name="Table">
        <table:table-column table:style-name="odt_auto_style_table_column_9_1"/>
        <table:table-row>
          <table:table-cell office:value-type="string" table:style-name="PluginODTAutoStyle_TableCell_19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 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charset=utf-8"</text:span>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tab/>var curCh = 0;<text:line-break/><text:tab/>var stbEvent= <text:line-break/><text:tab/>{<text:line-break/><text:tab/><text:tab/>onEvent : function(data){},<text:line-break/><text:tab/><text:tab/>event : 0 <text:line-break/><text:tab/>}<text:line-break/><text:tab/>var signalTm=0<text:line-break/><text:tab/>function Info()<text:line-break/><text:tab/>{<text:line-break/><text:tab/><text:tab/>gSTB.SetTopWin(0);<text:line-break/><text:tab/><text:tab/>signalTm = setInterval(UpdateSignalInfo,1000);<text:line-break/><text:tab/>}<text:line-break/><text:tab/>function UpdateSignalInfo()<text:line-break/><text:tab/>{<text:line-break/><text:tab/><text:tab/>var level, quality, ber<text:line-break/><text:tab/><text:tab/>level = dvbManager.GetSignalLevel();<text:line-break/><text:tab/><text:tab/>quality = dvbManager.GetSignalQuality();<text:line-break/><text:tab/><text:tab/>document.getElementById('level').style.width = level + "%";<text:line-break/><text:tab/><text:tab/>document.getElementById('quality').style.width = quality +"%";<text:line-break/><text:tab/><text:tab/>ber = dvbManager.GetBitErrorRate();<text:line-break/><text:tab/><text:tab/>ber1 = ber/100000;<text:line-break/><text:tab/><text:tab/>if(ber1 &gt; 100)<text:line-break/><text:tab/><text:tab/><text:tab/>ber1 = 100;<text:line-break/><text:tab/><text:tab/>document.getElementById('ber').style.width = ber1+"%";<text:line-break/><text:tab/><text:tab/>document.getElementById('ber').innerHTML = "BER: "+ ber;<text:line-break/><text:tab/><text:tab/>gSTB.Debug("level: "+ level + " quality: " + quality + " ber: " + ber);<text:line-break/><text:tab/>}<text:line-break/><text:tab/>function keyDown(e)<text:line-break/><text:tab/>{<text:line-break/><text:tab/><text:tab/>gSTB.Debug('which '+e.which);<text:line-break/><text:tab/><text:tab/>switch(e.which)<text:line-break/><text:tab/><text:tab/>{<text:line-break/><text:tab/><text:tab/><text:tab/>case 116: //refresh<text:line-break/><text:tab/><text:tab/><text:tab/><text:tab/>location=location;<text:line-break/><text:tab/><text:tab/><text:tab/><text:tab/>break;<text:line-break/><text:tab/><text:tab/>}<text:line-break/><text:tab/>}<text:line-break/><text:tab/>function onTimer()<text:line-break/><text:tab/>{<text:line-break/> <text:line-break/><text:tab/>}<text:line-break/><text:tab/>function OnTune()<text:line-break/><text:tab/>{<text:line-break/><text:tab/><text:tab/>gSTB.Debug("dvbManager.TuneChannel("+document.getElementById("TuneId").value+",3)")<text:line-break/><text:tab/><text:tab/>dvbManager.TuneChannel(document.getElementById("TuneId").value,3);<text:line-break/><text:tab/><text:tab/>Info()<text:line-break/><text:tab/>}<text:line-break/><text:tab/>function OnUnTune()<text:line-break/><text:tab/>{<text:line-break/><text:tab/><text:tab/>dvbManager.UnTuneChannel();<text:line-break/><text:tab/><text:tab/>clearInterval(signalTm);<text:line-break/><text:tab/>}<text:line-break/> <text:line-break/><text:tab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tab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<text:span text:style-name="highlight_kw3">type</text:span><text:span text:style-name="highlight_sy0">=</text:span><text:span text:style-name="highlight_st0">"text/css"</text:span>&gt;</text:span><text:line-break/><text:tab/><text:tab/>body {<text:line-break/><text:tab/><text:tab/><text:tab/>background:#fff;<text:line-break/><text:tab/><text:tab/><text:tab/>padding:75px;<text:line-break/><text:tab/><text:tab/>}<text:line-break/><text:tab/><text:tab/>.bar{<text:line-break/><text:tab/><text:tab/><text:tab/>background-color:green;<text:line-break/><text:tab/><text:tab/><text:tab/>height:50px;<text:line-break/><text:tab/><text:tab/>}<text:line-break/><text:tab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<text:span text:style-name="highlight_kw3">bgcolor</text:span><text:span text:style-name="highlight_sy0">=</text:span><text:span text:style-name="highlight_st0">"beige"</text:span><text:s text:c="2"/><text:span text:style-name="highlight_kw3">onKeyPress</text:span><text:span text:style-name="highlight_sy0">=</text:span><text:span text:style-name="highlight_st0">"keyDown(event);"</text:span> <text:span text:style-name="highlight_kw3">onload</text:span><text:span text:style-name="highlight_sy0">=</text:span><text:span text:style-name="highlight_st0">"gSTB.InitPlayer();"</text:span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ebug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uration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signal"</text:span> <text:span text:style-name="highlight_kw3">style</text:span><text:span text:style-name="highlight_sy0">=</text:span><text:span text:style-name="highlight_st0">"position:absolute; top:200px;left:200px;width:300px"</text:span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Level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level"</text:span> <text:span text:style-name="highlight_kw3">class</text:span><text:span text:style-name="highlight_sy0">=</text:span><text:span text:style-name="highlight_st0">"bar"</text:span> 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Quality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quality"</text:span><text:s text:c="2"/><text:span text:style-name="highlight_kw3">class</text:span><text:span text:style-name="highlight_sy0">=</text:span><text:span text:style-name="highlight_st0">"bar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erH"</text:span>&gt;</text:span>BER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er"</text:span><text:s text:c="2"/><text:span text:style-name="highlight_kw3">class</text:span><text:span text:style-name="highlight_sy0">=</text:span><text:span text:style-name="highlight_st0">"bar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scan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TuneId"</text:span> <text:span text:style-name="highlight_kw3">type</text:span><text:span text:style-name="highlight_sy0">=</text:span><text:span text:style-name="highlight_st0">"text"</text:span> <text:span text:style-name="highlight_kw3">value</text:span><text:span text:style-name="highlight_sy0">=</text:span><text:span text:style-name="highlight_st0">"650000"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Tune"</text:span> <text:span text:style-name="highlight_kw3">onclick</text:span><text:span text:style-name="highlight_sy0">=</text:span><text:span text:style-name="highlight_st0">"OnTune()"</text:span>&gt;</text:span><text:line-break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value</text:span><text:span text:style-name="highlight_sy0">=</text:span><text:span text:style-name="highlight_st0">"UnTune"</text:span> <text:span text:style-name="highlight_kw3">onclick</text:span><text:span text:style-name="highlight_sy0">=</text:span><text:span text:style-name="highlight_st0">"OnUnTune()"</text:span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Download" style:display-name="Downloa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0" style:family="text">
      <style:text-properties fo:border="0pt none"/>
    </style:style>
    <style:style style:name="highlight_sc2" style:family="text">
      <style:text-properties fo:border="0pt none"/>
    </style:style>
    <style:style style:name="highlight_kw2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example_api</dc:title>
  </office:meta>
</office:document-meta>
</file>