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external_portal_load"/><text:bookmark-start text:name="__RefHeading___how_to_add_external_portal_url_1"/><text:bookmark-start text:name="how_to_add_external_portal_url"/>How to add external portal URL<text:bookmark-end text:name="__RefHeading___how_to_add_external_portal_url_1"/><text:bookmark-end text:name="how_to_add_external_portal_url"/></text:h>
      <text:p text:style-name="Text_20_body">To load on STB external portal you need to :</text:p>
      <text:list text:style-name="List_20_1" text:continue-numbering="false">
        <text:list-item>
          <text:p text:style-name="LastListParagraph_List_20_1_Content_First"> <text:span text:style-name="Strong_20_Emphasis">Go into inner portal</text:span></text:p>
        </text:list-item>
      </text:list>
      <text:p text:style-name="Text_20_body">    If STB is already using external portal - Power cycle your box and press the 'SET' (sometimes shown as a gear wheel) button on the remote when the box is loading (you will be prompted).<text:line-break/>Depending on the version of software installed, it may be necessary to press the MENU button in instead of the SET button.</text:p>
      <text:list text:style-name="List_20_1" text:continue-numbering="false">
        <text:list-item>
          <text:p text:style-name="LastListParagraph_List_20_1_Content_First"> <text:span text:style-name="Strong_20_Emphasis">Go to Sytem Settings</text:span></text:p>
        </text:list-item>
      </text:list>
      <text:p text:style-name="Text_20_body">    As you are in the inner portal, press 'gear/SET' button on the remote again to get into settings menu.</text:p>
      <text:list text:style-name="List_20_1" text:continue-numbering="false">
        <text:list-item>
          <text:p text:style-name="LastListParagraph_List_20_1_Content_First"> <text:span text:style-name="Strong_20_Emphasis">Select 'Servers' &gt; 'Portals'</text:span></text:p>
        </text:list-item>
      </text:list>
      <text:p text:style-name="Text_20_body">Type URL of portal you want to load into Portal 1 URL or Portal 2 URL field.</text:p>
      <text:p text:style-name="Text_20_body">You can connect USB keyboard to the box or use virtual keyboard (keyboard button on the remote).</text:p>
      <text:list text:style-name="List_20_1" text:continue-numbering="false">
        <text:list-item>
          <text:p text:style-name="LastListParagraph_List_20_1_Content_First"> <text:span text:style-name="Strong_20_Emphasis">Select and press 'OK' button to save the chang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oad portal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external_portal_load</dc:title>
  </office:meta>
</office:document-meta>
</file>