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highlight_st_h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b_webkit:faq:logging_netconsole_syslog"/><text:bookmark-start text:name="__RefHeading___logging_using_netconsole_and_syslog_on_remote_server_1"/><text:bookmark-start text:name="logging_using_netconsole_and_syslog_on_remote_server"/>Logging using netconsole and syslog on remote server.<text:bookmark-end text:name="__RefHeading___logging_using_netconsole_and_syslog_on_remote_server_1"/><text:bookmark-end text:name="logging_using_netconsole_and_syslog_on_remote_server"/></text:h>
      <text:h text:style-name="Heading_20_2" text:outline-level="2"><text:bookmark-start text:name="__RefHeading___netconsole_2"/><text:bookmark-start text:name="netconsole"/>netconsole<text:bookmark-end text:name="__RefHeading___netconsole_2"/><text:bookmark-end text:name="netconsole"/></text:h>
      <text:p text:style-name="Text_20_body">Starting from firmware version 0.2.18-r5 was edit support of <text:span text:style-name="Strong_20_Emphasis">netconsole</text:span>.</text:p>
      <text:p text:style-name="Text_20_body">Start depends on bootloader enviropment variables.</text:p>
      <text:p text:style-name="Text_20_body"><text:span text:style-name="Strong_20_Emphasis">nc_ip</text:span> - is necessary.
<text:span text:style-name="Strong_20_Emphasis">nc_port</text:span> - is not necessary.</text:p>
      <text:p text:style-name="Text_20_body">These parameters can be send using DHCP:</text:p>
      <text:p text:style-name="Preformatted_20_Text"><text:s text:c="2"/>option Infomir.nc_ip<text:s text:c="8"/>code 30 = ip-address;<text:line-break/><text:s text:c="2"/>option Infomir.nc_port<text:s text:c="6"/>code 31 = integer 16;</text:p>
      <text:p text:style-name="Preformatted_20_Text"><text:s text:c="2"/>option Infomir.nc_ip<text:s text:c="8"/>192.168.1.xxx;<text:line-break/><text:s text:c="2"/>option Infomir.nc_port<text:s text:c="6"/>3333;</text:p>
      <text:p text:style-name="Text_20_body">Parameters that are set via DHCP server have higher priority than enviropment variables.</text:p>
      <text:h text:style-name="Heading_20_2" text:outline-level="2"><text:bookmark-start text:name="__RefHeading___syslog_3"/><text:bookmark-start text:name="syslog"/>syslog<text:bookmark-end text:name="__RefHeading___syslog_3"/><text:bookmark-end text:name="syslog"/></text:h>
      <text:p text:style-name="Text_20_body">Also there was added support of <text:span text:style-name="Strong_20_Emphasis">syslog</text:span>.</text:p>
      <text:p text:style-name="Text_20_body">Is controlled by bootloader enviropment variable <text:span text:style-name="Strong_20_Emphasis">syslog_srv</text:span> value can be- <text:span text:style-name="Strong_20_Emphasis">host:port</text:span> or just <text:span text:style-name="Strong_20_Emphasis">host</text:span></text:p>
      <text:p text:style-name="Text_20_body">This parameter can be send using DHCP:</text:p>
      <text:p text:style-name="Preformatted_20_Text"><text:s text:c="2"/>option Infomir.syslog_srv<text:s text:c="3"/>code 32 = text;<text:line-break/><text:s text:c="2"/>option Infomir.syslog_srv<text:s text:c="3"/>"192.168.1.xxx:2222";</text:p>
      <text:p text:style-name="Text_20_body">Parameters that are set via DHCP server have higher priority than enviropment variables.</text:p>
      <text:p text:style-name="Text_20_body">When <text:span text:style-name="Strong_20_Emphasis">syslog</text:span> is turned on it has output of <text:span text:style-name="Strong_20_Emphasis">syslog</text:span> from player (if this output is turned on from JS API SetSyslogLevel), kernel messages(<text:span text:style-name="Strong_20_Emphasis">klogd</text:span>) and all output from <text:span text:style-name="Strong_20_Emphasis">/test.sh</text:span> including <text:span text:style-name="Strong_20_Emphasis">stderror</text:span>.</text:p>
      <text:p text:style-name="Text_20_body"><text:span text:style-name="Strong_20_Emphasis">Changes will be only after STB reboot.</text:span></text:p>
      <text:p text:style-name="Text_20_body">Changes can be forceed using API:</text:p>
      <text:p text:style-name="Preformatted_20_Text"> gSTB.ServiceControl("netconsole","restart");<text:s text:c="2"/><text:line-break/> gSTB.ServiceControl("syslog","restart");</text:p>
      <text:p text:style-name="Text_20_body">To get log on server, <text:span text:style-name="Strong_20_Emphasis">netcat</text:span> can be runned:</text:p>
      <text:p text:style-name="Preformatted_20_Text"> nc -l -u 2222</text:p>
      <text:p text:style-name="Text_20_body">Note: Different from <text:span text:style-name="Strong_20_Emphasis">netconsole</text:span>, log from <text:span text:style-name="Strong_20_Emphasis">syslog</text:span> will be shown without line feed.</text:p>
      <text:p text:style-name="Text_20_body">For more convenient reading of <text:span text:style-name="Strong_20_Emphasis">syslog</text:span> run <text:span text:style-name="Strong_20_Emphasis">syslogd</text:span> on server with next parametrs:</text:p>
      <text:p text:style-name="Preformatted_20_Text"> syslogd -r -m 0</text:p>
      <text:p text:style-name="Text_20_body">If port is not selecter for <text:span text:style-name="Strong_20_Emphasis">syslog</text:span>, standart port <text:span text:style-name="Strong_20_Emphasis">514</text:span> is used.</text:p>
      <text:h text:style-name="Heading_20_3" text:outline-level="3"><text:bookmark-start text:name="__RefHeading___example_how_to_use_rsyslog_to_listen_to_syslog_from_stb_on_ubuntu_server_12.04_4"/><text:bookmark-start text:name="example_how_to_use_rsyslog_to_listen_to_syslog_from_stb_on_ubuntu_server_12.04"/>Example how to use rsyslog to listen to syslog from STB on Ubuntu Server 12.04<text:bookmark-end text:name="__RefHeading___example_how_to_use_rsyslog_to_listen_to_syslog_from_stb_on_ubuntu_server_12.04_4"/><text:bookmark-end text:name="example_how_to_use_rsyslog_to_listen_to_syslog_from_stb_on_ubuntu_server_12.04"/></text:h>
      <text:list text:style-name="List_20_1" text:continue-numbering="false">
        <text:list-item>
          <text:p text:style-name="LastListParagraph_List_20_1_Content_First"> Installation <text:a xlink:type="simple" xlink:href="http://www.rsyslog.com/" text:style-name="Internet_20_link" text:visited-style-name="Visited_20_Internet_20_Link">rsyslog</text:a>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itude install</text:span> rsyslog</text:p>
          </table:table-cell>
        </table:table-row>
      </table:table>
      <text:list text:style-name="List_20_1" text:continue-numbering="false">
        <text:list-item>
          <text:p text:style-name="LastListParagraph_List_20_1_Content_First"> In config file set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$ModLoad imudp<text:line-break/>$UDPServerRun <text:span text:style-name="highlight_nu0">514</text:span><text:line-break/>$ModLoad imtcp<text:line-break/>$InputTCPServerRun <text:span text:style-name="highlight_nu0">514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reload<text:span text:style-name="Source_20_Text">rsyslog</text:span>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/</text:span>etc<text:span text:style-name="highlight_sy0">/</text:span>init.d<text:span text:style-name="highlight_sy0">/</text:span>rsyslog restart</text:p>
          </table:table-cell>
        </table:table-row>
      </table:table>
      <text:list text:style-name="List_20_1" text:continue-numbering="false">
        <text:list-item>
          <text:p text:style-name="LastListParagraph_List_20_1_Content_First"> To see logлога. Use next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syslog <text:span text:style-name="highlight_sy0">|</text:span> <text:span text:style-name="highlight_kw2">grep</text:span> <text:span text:style-name="highlight_re5">-i</text:span> <text:span text:style-name="highlight_st_h">'ip_or_name_of_host_that_send_syslog'</text:span></text:p>
          </table:table-cell>
        </table:table-row>
      </table:table>
      <text:p text:style-name="Text_20_body"><text:span text:style-name="Plugin_Wrap_Span_Tip">Attention! Do not forger to open specified ports in firewall, of it is use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Tip" style:display-name="Tip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highlight_st_h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logging_netconsole_syslog</dc:title>
  </office:meta>
</office:document-meta>
</file>