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faq:logo_bootloader_mag200_250"/><text:bookmark-start text:name="__RefHeading___logo_of_the_initial_load_1"/><text:bookmark-start text:name="logo_of_the_initial_load"/>Logo of the initial load<text:bookmark-end text:name="__RefHeading___logo_of_the_initial_load_1"/><text:bookmark-end text:name="logo_of_the_initial_load"/></text:h>
      <text:p text:style-name="Text_20_body">Example of a logo <text:span text:style-name="Strong_20_Emphasis">“MAG*”</text:span>, <text:span text:style-name="Strong_20_Emphasis">“AuraHD”</text:span>:</text:p>
      <text:p text:style-name="Text_20_body"><text:a xlink:type="simple" xlink:href="https://docs.infomir.com.ua/lib/exe/fetch.php?media=files:img:logo:logo_mag.bmp" text:style-name="Internet_20_link" text:visited-style-name="Visited_20_Internet_20_Link">logo_mag.bmp</text:a> <text:a xlink:type="simple" xlink:href="https://docs.infomir.com.ua/lib/exe/fetch.php?media=files:img:logo:logo_mag_new.zip" text:style-name="Internet_20_link" text:visited-style-name="Visited_20_Internet_20_Link">logo_mag_new.zip</text:a></text:p>
      <text:p text:style-name="Text_20_body"><text:a xlink:type="simple" xlink:href="https://docs.infomir.com.ua/lib/exe/fetch.php?media=files:img:logo:logo_aura.bmp" text:style-name="Internet_20_link" text:visited-style-name="Visited_20_Internet_20_Link">logo_aura.bmp</text:a> <text:a xlink:type="simple" xlink:href="https://docs.infomir.com.ua/lib/exe/fetch.php?media=files:img:logo:logo_aura_new.zip" text:style-name="Internet_20_link" text:visited-style-name="Visited_20_Internet_20_Link">logo_aura_new.zip</text:a></text:p>
      <text:h text:style-name="Heading_20_3" text:outline-level="3"><text:bookmark-start text:name="__RefHeading___preparation_of_the_logo_file_2"/><text:bookmark-start text:name="preparation_of_the_logo_file"/>Preparation of the logo file<text:bookmark-end text:name="__RefHeading___preparation_of_the_logo_file_2"/><text:bookmark-end text:name="preparation_of_the_logo_file"/></text:h>
      <text:h text:style-name="Heading_20_4" text:outline-level="4"><text:bookmark-start text:name="__RefHeading___file_formats_3"/><text:bookmark-start text:name="file_formats"/>File formats:<text:bookmark-end text:name="__RefHeading___file_formats_3"/><text:bookmark-end text:name="file_formats"/></text:h>
      <table:table table:style-name="Table">
        <table:table-column/>
        <table:table-column/>
        <table:table-column/>
        <table:table-column/>
        <table:table-column/>
        <table:table-column/>
        <table:table-row>
          <table:table-cell office:value-type="string" table:style-name="tableheader">
            <text:p text:style-name="Table_20_Heading">MAG-200     </text:p>
          </table:table-cell>
          <table:table-cell office:value-type="string" table:style-name="tableheader">
            <text:p text:style-name="Table_20_Heading">bmp</text:p>
          </table:table-cell>
          <table:table-cell office:value-type="string" table:style-name="tablecell">
            <text:p text:style-name="tablealignleft"> 8Bit (max.res. 720×576) </text:p>
          </table:table-cell>
          <table:table-cell office:value-type="string" table:style-name="tablecell">
            <text:p text:style-name="tablealignleft">16Bit 565RGB (max.res. 720×576) </text:p>
          </table:table-cell>
          <table:table-cell office:value-type="string" table:style-name="tablecell">
            <text:p text:style-name="tablealignleft">24Bit 888RGB (max.res. 720×576) </text:p>
          </table:table-cell>
          <table:table-cell office:value-type="string" table:style-name="tablecell">
            <text:p text:style-name="tablealignleft"><text:span text:style-name="Strong_20_Emphasis">max.size gzip 48KB</text:span> </text:p>
          </table:table-cell>
        </table:table-row>
        <table:table-row>
          <table:table-cell office:value-type="string" table:style-name="tableheader">
            <text:p text:style-name="Table_20_Heading">MAG-250/254 </text:p>
          </table:table-cell>
          <table:table-cell office:value-type="string" table:style-name="tableheader">
            <text:p text:style-name="Table_20_Heading">bmp</text:p>
          </table:table-cell>
          <table:table-cell office:value-type="string" table:style-name="tablecell"/>
          <table:table-cell office:value-type="string" table:style-name="tablecell">
            <text:p text:style-name="tablealignleft">16Bit 565RGB (max.res. 720×576) </text:p>
          </table:table-cell>
          <table:table-cell office:value-type="string" table:style-name="tablecell">
            <text:p text:style-name="tablealignleft">24Bit 888RGB (max.res. 720×576) </text:p>
          </table:table-cell>
          <table:table-cell office:value-type="string" table:style-name="tablecell">
            <text:p text:style-name="tablealignleft"><text:span text:style-name="Strong_20_Emphasis">max.size gzip 64KB</text:span> </text:p>
          </table:table-cell>
        </table:table-row>
        <table:table-row>
          <table:table-cell office:value-type="string" table:style-name="tableheader">
            <text:p text:style-name="Table_20_Heading">MAG-256     </text:p>
          </table:table-cell>
          <table:table-cell office:value-type="string" table:style-name="tableheader">
            <text:p text:style-name="Table_20_Heading">bmp</text:p>
          </table:table-cell>
          <table:table-cell office:value-type="string" table:style-name="tablecell"/>
          <table:table-cell office:value-type="string" table:style-name="tablecell"/>
          <table:table-cell office:value-type="string" table:style-name="tablecell">
            <text:p text:style-name="tablealignleft">24Bit 888RGB (max.res. 1280×720)</text:p>
          </table:table-cell>
          <table:table-cell office:value-type="string" table:style-name="tablecell">
            <text:p text:style-name="tablealignleft"><text:span text:style-name="Strong_20_Emphasis">max.size gzip 256KB</text:span></text:p>
          </table:table-cell>
        </table:table-row>
        <table:table-row>
          <table:table-cell office:value-type="string" table:style-name="tableheader">
            <text:p text:style-name="Table_20_Heading">MAG-322/324/351     </text:p>
          </table:table-cell>
          <table:table-cell office:value-type="string" table:style-name="tableheader">
            <text:p text:style-name="Table_20_Heading">bmp</text:p>
          </table:table-cell>
          <table:table-cell office:value-type="string" table:style-name="tablecell"/>
          <table:table-cell office:value-type="string" table:style-name="tablecell"/>
          <table:table-cell office:value-type="string" table:style-name="tablecell">
            <text:p text:style-name="tablealignleft">24Bit 888RGB (max.res. 720×576) </text:p>
          </table:table-cell>
          <table:table-cell office:value-type="string" table:style-name="tablecell">
            <text:p text:style-name="tablealignleft"><text:span text:style-name="Strong_20_Emphasis">max.size gzip 256KB</text:span></text:p>
          </table:table-cell>
        </table:table-row>
      </table:table>
      <text:p text:style-name="Text_20_body"><text:span text:style-name="Plugin_Wrap_Span_">
^MAG-200     ^bmp| 8Bit (max.res. 720×576)|16Bit 565RGB (max.res. 720×576)|24Bit 888RGB (max.res. 720×576)|<text:span text:style-name="Strong_20_Emphasis">max.size gzip 48KB</text:span>|
^MAG-250/254 ^bmp| 8Bit (max.res. 720×576)|16Bit 565RGB (max.res. 720×576)|24Bit 888RGB (max.res. 720×576)|<text:span text:style-name="Strong_20_Emphasis">max.size gzip 64KB</text:span>|
^MAG-256     ^bmp| 8Bit (max.res. 1280×720)|16Bit 565RGB (max.res. 1280×720)|24Bit 888RGB (max.res. 1280×720)|<text:span text:style-name="Strong_20_Emphasis">max.size gzip 256KB</text:span>|
</text:span></text:p>
      <text:p text:style-name="Text_20_body">The logo file can be compressed by the <text:span text:style-name="Strong_20_Emphasis"><text:a xlink:type="simple" xlink:href="https://en.wikipedia.org/wiki/gzip" text:style-name="Internet_20_link" text:visited-style-name="Visited_20_Internet_20_Link">gzip</text:a></text:span>.</text:p>
      <text:p text:style-name="Preformatted_20_Text">gzip -S .gz<text:s text:c="2"/>logo.bmp</text:p>
      <text:p text:style-name="Text_20_body"><text:span text:style-name="Plugin_Wrap_Span_Important"/><text:span text:style-name="Plugin_Wrap_Span_Emphasised"> The size of the file/archive installed in the STB should not exceed the maximum value (max.size gzip) specified in the table!</text:span></text:p>
      <text:h text:style-name="Heading_20_3" text:outline-level="3"><text:bookmark-start text:name="__RefHeading___installing_logo_from_usb-storage_4"/><text:bookmark-start text:name="installing_logo_from_usb-storage"/>Installing logo from USB-storage<text:bookmark-end text:name="__RefHeading___installing_logo_from_usb-storage_4"/><text:bookmark-end text:name="installing_logo_from_usb-storage"/></text:h>
      <text:p text:style-name="Text_20_body"><text:span text:style-name="Plugin_Wrap_Span_Tip"/>Attention! In STB MAG-256 implemented the ability to install a logo from USB-drive via <text:a xlink:type="simple" xlink:href="https://docs.infomir.com.ua/doku.php?id=en:stb_webkit:mag256:system_recovery_utility" text:style-name="Internet_20_link" text:visited-style-name="Visited_20_Internet_20_Link">"System Recovery Utility"</text:a>. “Upgrade Tools” ⇒ “Set Logotype” ⇒ “Using USB”. The logo file must be located on the USB drive, in the <text:span text:style-name="Emphasis"> mag256 </text:span> directory.</text:p>
      <text:p text:style-name="Text_20_body">You need two files:</text:p>
      <text:list text:style-name="Numbering_20_1" text:continue-numbering="false">
        <text:list-item>
          <text:p text:style-name="Numbering_20_1_Content_First"> Your logo (file or archive qzip).</text:p>
        </text:list-item>
        <text:list-item>
          <text:p text:style-name="Numbering_20_1_Content"> Logo installation script:</text:p>
          <text:list text:style-name="Numbering_20_1">
            <text:list-item>
              <text:p text:style-name="Numbering_20_1_Content"> <text:a xlink:type="simple" xlink:href="https://docs.infomir.com.ua/lib/exe/fetch.php?media=faq:update_logo-200.sh.zip" text:style-name="Internet_20_link" text:visited-style-name="Visited_20_Internet_20_Link">update_logo-200.sh.zip</text:a></text:p>
            </text:list-item>
            <text:list-item>
              <text:p text:style-name="Numbering_20_1_Content"> <text:a xlink:type="simple" xlink:href="https://docs.infomir.com.ua/lib/exe/fetch.php?media=faq:update_logo-250.sh.zip" text:style-name="Internet_20_link" text:visited-style-name="Visited_20_Internet_20_Link">update_logo-250.sh.zip</text:a></text:p>
            </text:list-item>
            <text:list-item>
              <text:p text:style-name="Numbering_20_1_Content_Last"> <text:a xlink:type="simple" xlink:href="https://docs.infomir.com.ua/lib/exe/fetch.php?media=faq:update_logo-256.sh.zip" text:style-name="Internet_20_link" text:visited-style-name="Visited_20_Internet_20_Link">update_logo-256.sh.zip</text:a></text:p>
            </text:list-item>
          </text:list>
        </text:list-item>
      </text:list>
      <text:p text:style-name="Text_20_body"> <text:span text:style-name="Strong_20_Emphasis">1.</text:span> Unzip the script file. Edit, if necessary, a file <text:span text:style-name="Source_20_Text">update_logo.sh</text:span>. You can set the coordinates of the upper left corner at the end of the file where the logo should start. And also the background color and the text color. If the coordinates (0,0), then the logo will be centered.;</text:p>
      <text:p text:style-name="Text_20_body"> <text:span text:style-name="Strong_20_Emphasis">2.</text:span> Create a directory (for example: <text:span text:style-name="Source_20_Text">logotype</text:span>) on the USB drive . Put the files <text:span text:style-name="Source_20_Text">update_logo.sh</text:span> and <text:span text:style-name="Source_20_Text">logo.bmp.gz</text:span> in <text:span text:style-name="Source_20_Text">logotype</text:span> directory;</text:p>
      <text:p text:style-name="Text_20_body"> <text:span text:style-name="Strong_20_Emphasis">3.</text:span> Connect USB-drive to STB;</text:p>
      <text:p text:style-name="Text_20_body"> <text:span text:style-name="Strong_20_Emphasis">4.</text:span> Connect to STB via <text:span text:style-name="Emphasis">ssh</text:span>;</text:p>
      <text:p text:style-name="Text_20_body"> <text:span text:style-name="Strong_20_Emphasis">5.</text:span> Go to <text:span text:style-name="Source_20_Text">/media/USB-…./logotype</text:span> directory;</text:p>
      <text:p text:style-name="Preformatted_20_Text">cd /media/USB-.../logotype</text:p>
      <text:p text:style-name="Text_20_body"> <text:span text:style-name="Strong_20_Emphasis">6.</text:span> Run the script;</text:p>
      <text:p text:style-name="Preformatted_20_Text">sh update_logo.sh</text:p>
      <text:p text:style-name="Text_20_body"> <text:span text:style-name="Strong_20_Emphasis">7.</text:span> Wait for completion;</text:p>
      <text:p text:style-name="Text_20_body"> <text:span text:style-name="Strong_20_Emphasis">8.</text:span> Reboot the ST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parent-style-name="Plugin_Wrap_Spans" style:name="Plugin_Wrap_Span_Important" style:display-name="Important" style:family="text">
      <style:text-properties fo:border="0pt none"/>
    </style:style>
    <style:style style:parent-style-name="Plugin_Wrap_Spans" style:name="Plugin_Wrap_Span_Emphasised" style:display-name="Emphasised" style:family="text">
      <style:text-properties fo:border="0pt none"/>
    </style:style>
    <style:style style:parent-style-name="Plugin_Wrap_Spans" style:name="Plugin_Wrap_Span_Tip" style:display-name="Tip"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logo_bootloader_mag200_250</dc:title>
  </office:meta>
</office:document-meta>
</file>