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style:rel-width="100%" style:width="240.945pt"/>
    </style:style>
    <style:style style:name="odt_auto_style_table_column_2_1" style:family="table-column">
      <style:table-column-properties style:column-width="240.94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0" style:family="table">
      <style:table-properties table:align="center" style:rel-width="100%" style:width="120.4725pt"/>
    </style:style>
    <style:style style:name="odt_auto_style_table_column_3_1" style:family="table-column">
      <style:table-column-properties style:column-width="120.472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webkit:faq:make_image_mag-200_250"/><text:bookmark-start text:name="__RefHeading___image_building_for_the_internal_stb_software_mag-200_250_1"/><text:bookmark-start text:name="image_building_for_the_internal_stb_software_mag-200_250"/>Image building for the internal STB software MAG-200/250<text:bookmark-end text:name="__RefHeading___image_building_for_the_internal_stb_software_mag-200_250_1"/><text:bookmark-end text:name="image_building_for_the_internal_stb_software_mag-200_250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Beginning from <text:span text:style-name="Strong_20_Emphasis">0.2.14-r8</text:span> version the changes in security were implemented. For image making based on 0.2.14-r8 and further it is necessaru to use <text:span text:style-name="Strong_20_Emphasis"><text:a xlink:type="simple" xlink:href="https://docs.infomir.com.ua/doku.php?id=en:stb_webkit:faq:make_image_mag-200_250_new" text:style-name="Internet_20_link" text:visited-style-name="Visited_20_Internet_20_Link">new operators utilities and manuals</text:a></text:span>. <text:span text:style-name="Strong_20_Emphasis">It is recommended</text:span> to remake your customized image version based on 0.2.14-r8 for improving security level.</text:p></table:table-cell></table:table-row></table:table></draw:text-box></draw:frame></text:p>
      <text:h text:style-name="Heading_20_2" text:outline-level="2"><text:bookmark-start text:name="__RefHeading___documentation_utilities_2"/><text:bookmark-start text:name="documentation_utilities"/>Documentation &amp; Utilities<text:bookmark-end text:name="__RefHeading___documentation_utilities_2"/><text:bookmark-end text:name="documentation_utilities"/></text:h>
      <text:p text:style-name="Text_20_body"><text:line-break/></text:p>
      <text:p text:style-name="Text_20_body"><draw:frame draw:style-name="PluginODTAutoStyle_Frame_5_text_frame" draw:name="Frame2" text:anchor-type="paragraph" svg:width="240.945pt" draw:z-index="0" svg:x="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Before you build the image, we recommend you to read the following documentation:</text:span><text:line-break/>
<text:a xlink:type="simple" xlink:href="http://soft.infomir.com.ua/mag250/Doc/JS API MAG200 (Rev 1.20).pdf" text:style-name="Internet_20_link" text:visited-style-name="Visited_20_Internet_20_Link">JavaScript API</text:a><text:line-break/>
<text:a xlink:type="simple" xlink:href="http://soft.infomir.com.ua/mag250/Doc/Operator Guide rev1.pdf" text:style-name="Internet_20_link" text:visited-style-name="Visited_20_Internet_20_Link">Operator's Guide</text:a></text:p></table:table-cell></table:table-row></table:table></draw:text-box></draw:frame><draw:frame draw:style-name="PluginODTAutoStyle_Frame_9_text_frame" draw:name="Frame3" text:anchor-type="paragraph" svg:width="120.4725pt" draw:z-index="0" svg:x="50cm" svg:y="0cm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Required Utilities:</text:span><text:line-break/>
<text:a xlink:type="simple" xlink:href="http://wiki.iptv.infomir.com.ua/pub/operators_utils_mag200.tar.gz" text:style-name="Internet_20_link" text:visited-style-name="Visited_20_Internet_20_Link">Operator Utils MAG-200</text:a><text:line-break/>
<text:a xlink:type="simple" xlink:href="http://wiki.iptv.infomir.com.ua/pub/operators_utils_mag250.tar.gz" text:style-name="Internet_20_link" text:visited-style-name="Visited_20_Internet_20_Link">Operator Utils MAG-250</text:a></text:p></table:table-cell></table:table-row></table:table></draw:text-box></draw:frame></text:p>
      <text:h text:style-name="Heading_20_2" text:outline-level="2"><text:bookmark-start text:name="__RefHeading___requirements_of_os_3"/><text:bookmark-start text:name="requirements_of_os"/>Requirements of OS<text:bookmark-end text:name="__RefHeading___requirements_of_os_3"/><text:bookmark-end text:name="requirements_of_os"/></text:h>
      <text:p text:style-name="Text_20_body">*nix OS i386</text:p>
      <text:p text:style-name="Text_20_body"><text:span text:style-name="Strong_20_Emphasis">Recommended OS:</text:span> Linux Ubuntu i386 </text:p>
      <text:h text:style-name="Heading_20_2" text:outline-level="2"><text:bookmark-start text:name="__RefHeading___required_packets_4"/><text:bookmark-start text:name="required_packets"/>Required packets<text:bookmark-end text:name="__RefHeading___required_packets_4"/><text:bookmark-end text:name="required_packets"/></text:h>
      <text:p text:style-name="Text_20_body">For example: For Ubuntu 11.04 i386 it is enough to install:</text:p>
      <text:p text:style-name="Preformatted_20_Text">mtd-utils</text:p>
      <text:h text:style-name="Heading_20_2" text:outline-level="2"><text:bookmark-start text:name="__RefHeading___image_preparing_5"/><text:bookmark-start text:name="image_preparing"/>Image preparing<text:bookmark-end text:name="__RefHeading___image_preparing_5"/><text:bookmark-end text:name="image_preparing"/></text:h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/>
          <table:table-cell office:value-type="string" table:style-name="PluginODTAutoStyle_TableCell_16">
            <text:p text:style-name="PluginODTAutoStyle_Paragraph_17">Recommendation:<text:line-break/>
You need to run all commands with <text:span text:style-name="Strong_20_Emphasis">“root”</text:span> permission;<text:line-break/>
For unpack files use console program <text:span text:style-name="Strong_20_Emphasis">“tar”</text:span> or <text:span text:style-name="Strong_20_Emphasis">“unzip”</text:span>.
</text:p>
          </table:table-cell>
        </table:table-row>
      </table:table>
      <text:p text:style-name="Text_20_body">It is neccessary to set the operator key by default before image using.</text:p>
      <text:p text:style-name="Text_20_body">For the default key using it is neccessary  to run the following commands: </text:p>
      <text:p text:style-name="Preformatted_20_Text">gpg --import stb_secbin.key<text:line-break/>export MAG200_OP_KEY=STB_PUBLIC</text:p>
      <text:h text:style-name="Heading_20_3" text:outline-level="3"><text:bookmark-start text:name="__RefHeading___preparing_of_uimage_uimzlib_null.img_uimzlib.img_6"/><text:bookmark-start text:name="preparing_of_uimage_uimzlib_null.img_uimzlib.img"/>Preparing of uImage, uImzlib_null.img, uImzlib.img<text:bookmark-end text:name="__RefHeading___preparing_of_uimage_uimzlib_null.img_uimzlib.img_6"/><text:bookmark-end text:name="preparing_of_uimage_uimzlib_null.img_uimzlib.img"/></text:h>
      <text:p text:style-name="Text_20_body">For preparing the <text:span text:style-name="Strong_20_Emphasis">uImage</text:span>, <text:span text:style-name="Strong_20_Emphasis">uImzlib_null.img</text:span>, <text:span text:style-name="Strong_20_Emphasis">uImzlib.img</text:span> to use the file <text:span text:style-name="Source_20_Text"><text:span text:style-name="Strong_20_Emphasis">./images/vmlinux.bin</text:span></text:span> (For MAG-200) or <text:span text:style-name="Source_20_Text"><text:span text:style-name="Strong_20_Emphasis">./images/vmlinux.bin.mag250</text:span></text:span> (For MAG-250). </text:p>
      <text:p text:style-name="Text_20_body"><text:span text:style-name="Strong_20_Emphasis">vmlinux.bin</text:span> or <text:span text:style-name="Strong_20_Emphasis">vmlinux.bin.mag250</text:span> which is taken from the release (<text:a xlink:type="simple" xlink:href="http://soft.infomir.com.ua/mag200/release/" text:style-name="Internet_20_link" text:visited-style-name="Visited_20_Internet_20_Link">MAG-200</text:a>, <text:a xlink:type="simple" xlink:href="http://soft.infomir.com.ua/mag250/release/" text:style-name="Internet_20_link" text:visited-style-name="Visited_20_Internet_20_Link">MAG-250</text:a>) and place it to the directory <text:span text:style-name="Source_20_Text"><text:span text:style-name="Strong_20_Emphasis">./images</text:span></text:span></text:p>
      <table:table table:style-name="PluginODTAutoStyle_Table_18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9"/>
          <table:table-cell office:value-type="string" table:style-name="PluginODTAutoStyle_TableCell_21">
            <text:p text:style-name="PluginODTAutoStyle_Paragraph_22">The <text:span text:style-name="Strong_20_Emphasis">Command Shell</text:span> which is in the scripts and system shell can be different from each other!</text:p>
          </table:table-cell>
        </table:table-row>
      </table:table>
      <text:p text:style-name="Text_20_body">Run the command:</text:p>
      <text:p text:style-name="Preformatted_20_Text">./kernel_sign.sh</text:p>
      <text:h text:style-name="Heading_20_3" text:outline-level="3"><text:bookmark-start text:name="__RefHeading___imageupdate_preparing_7"/><text:bookmark-start text:name="imageupdate_preparing"/>Imageupdate preparing<text:bookmark-end text:name="__RefHeading___imageupdate_preparing_7"/><text:bookmark-end text:name="imageupdate_preparing"/></text:h>
      <text:p text:style-name="Text_20_body">The operator can make changes based on your needs. For example, a set of utilities to expand or add commands, and implement new algorithms for the interaction with the STB.</text:p>
      <text:p text:style-name="Text_20_body">In the utilities operator from January 28, 2011 it became possible to <text:span text:style-name="Emphasis"><text:span text:style-name="Strong_20_Emphasis">imageupdate</text:span></text:span> additionally add the following section is not required:</text:p>
      <text:list text:style-name="List_20_1" text:continue-numbering="false">
        <text:list-item>
          <text:p text:style-name="List_20_1_Content_First"> second image of the <text:span text:style-name="Strong_20_Emphasis">bootloader</text:span>;</text:p>
        </text:list-item>
        <text:list-item>
          <text:p text:style-name="List_20_1_Content"> <text:a xlink:type="simple" xlink:href="https://docs.infomir.com.ua/doku.php?id=en:stb_webkit:faq:logo_bootloader_mag200_250" text:style-name="Internet_20_link" text:visited-style-name="Visited_20_Internet_20_Link">logo</text:a>;</text:p>
        </text:list-item>
        <text:list-item>
          <text:p text:style-name="List_20_1_Content"> section to set the variables of bootloader;</text:p>
        </text:list-item>
        <text:list-item>
          <text:p text:style-name="List_20_1_Content"> image of the local <text:span text:style-name="Strong_20_Emphasis">bootstrap</text:span>;</text:p>
        </text:list-item>
        <text:list-item>
          <text:p text:style-name="List_20_1_Content_Last"> image of a <text:span text:style-name="Strong_20_Emphasis">userfs</text:span>.</text:p>
        </text:list-item>
      </text:list>
      <text:p text:style-name="Text_20_body">The image with additional sections can be make such as:</text:p>
      <text:p text:style-name="Preformatted_20_Text">./img_make.sh 212 "Test_test" ../rootfs MAG200 ./img_make.profile.mag200</text:p>
      <text:p text:style-name="Text_20_body">wher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<text:span text:style-name="Strong_20_Emphasis">212</text:span></text:span></text:p>
          </table:table-cell>
          <table:table-cell office:value-type="string" table:style-name="tablecell">
            <text:p text:style-name="tablealignleft">version of the image, must be a number. After successfully upgrading the standard <text:span text:style-name="Source_20_Text"><text:span text:style-name="Strong_20_Emphasis">Bootstrap</text:span></text:span> variable of bootloader <text:span text:style-name="Source_20_Text"><text:span text:style-name="Strong_20_Emphasis">“Image_Version”</text:span></text:span> takes this value. Strongly recommended: use number of “image version” the same as it is number in release 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“Test_test”</text:span></text:span></text:p>
          </table:table-cell>
          <table:table-cell office:value-type="string" table:style-name="tablecell">
            <text:p text:style-name="tablealignleft">brief description (!Attention! Spaces are not allowed!). After successfully upgrading the standard <text:span text:style-name="Source_20_Text"><text:span text:style-name="Strong_20_Emphasis">Bootstrap</text:span></text:span> variable of bootloader <text:span text:style-name="Source_20_Text"><text:span text:style-name="Strong_20_Emphasis">“Image_Desc”</text:span></text:span> takes this value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../rootfs</text:span></text:span></text:p>
          </table:table-cell>
          <table:table-cell office:value-type="string" table:style-name="tablecell">
            <text:p text:style-name="tablealignleft"> the location of the root file system STB. An example of the root file system <text:span text:style-name="Source_20_Text"><text:span text:style-name="Strong_20_Emphasis">rootfs-….tar.gz</text:span></text:span> you can get from release (<text:a xlink:type="simple" xlink:href="http://soft.infomir.com.ua/mag200/release/" text:style-name="Internet_20_link" text:visited-style-name="Visited_20_Internet_20_Link">MAG-200</text:a>, <text:a xlink:type="simple" xlink:href="http://soft.infomir.com.ua/mag250/release/" text:style-name="Internet_20_link" text:visited-style-name="Visited_20_Internet_20_Link">MAG-250</text:a>)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MAG200</text:span></text:span></text:p>
          </table:table-cell>
          <table:table-cell office:value-type="string" table:style-name="tablecell">
            <text:p text:style-name="tablealignleft">Model STB for which the assembled image. For STB MAG250 must be MAG250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./img_make.profile.mag200</text:span></text:span></text:p>
          </table:table-cell>
          <table:table-cell office:value-type="string" table:style-name="tablecell">
            <text:p text:style-name="tablealignleft">file in which you can configure additional sections</text:p>
          </table:table-cell>
        </table:table-row>
      </table:table>
      <text:h text:style-name="Heading_20_3" text:outline-level="3"><text:bookmark-start text:name="__RefHeading___a_sample_configuration_file_img_make.profile.mag200_8"/><text:bookmark-start text:name="a_sample_configuration_file_img_make.profile.mag200"/>A sample configuration file img_make.profile.mag200<text:bookmark-end text:name="__RefHeading___a_sample_configuration_file_img_make.profile.mag200_8"/><text:bookmark-end text:name="a_sample_configuration_file_img_make.profile.mag200"/></text:h>
      <text:p text:style-name="Preformatted_20_Text"># Profile for imageupdate<text:line-break/># Kernel's file system<text:line-break/>export KERNEL_PATH=./uImzlib.img<text:line-break/># Image Version (digit)<text:line-break/>#export IMAGE_VERSION=66<text:line-break/># Image Description<text:line-break/>#export IMAGE_DESCRIPTION="Test create New Imageupdate"<text:line-break/># Directory where locate rootfs<text:line-break/>#export ROOTFS_PATH=/srv/stb/sg/stm/0.1.60<text:line-break/># File name for enviroment variable<text:line-break/>export ENV_VARIABLE_PATH=./images/env.txt<text:line-break/># Bootstrap<text:line-break/>#export BOOTSTRAP_VERSION=1<text:line-break/>#export BOOTSTRAP_PATH=./images/Bootstrap.img<text:line-break/># Userfs<text:line-break/>export USERFS_VERSION=1<text:line-break/>export USERFS_PATH=./images/userfs.img<text:line-break/># File name for SecondBoot<text:line-break/>export SECONDBOOT_PATH=./images/SbootIm<text:line-break/># File name for Logotype<text:line-break/>export LOGOTYPE_PATH=./images/logo.bmp.gz<text:line-break/>export MAG200_OP_KEY=STB_PUBLIC</text:p>
      <text:p text:style-name="Text_20_body">The operator can initiate the addition of the necessary sections in <text:span text:style-name="Emphasis"><text:span text:style-name="Strong_20_Emphasis">imageupdate</text:span></text:span> setting the following variab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KERNEL_PATH</text:p>
          </table:table-cell>
          <table:table-cell office:value-type="string" table:style-name="tablecell">
            <text:p text:style-name="tablealignleft">The location of the image file system that contains the core. If the variable is not assignment, then use the <text:span text:style-name="Emphasis"><text:span text:style-name="Strong_20_Emphasis">./UImzlib.img</text:span></text:span>.</text:p>
          </table:table-cell>
        </table:table-row>
        <table:table-row>
          <table:table-cell office:value-type="string" table:style-name="tablecell">
            <text:p text:style-name="tablealignleft">IMAGE_VERSION</text:p>
          </table:table-cell>
          <table:table-cell office:value-type="string" table:style-name="tablecell">
            <text:p text:style-name="tablealignleft">The version number of the image must be a number. Similarly, the first parameter when calling <text:span text:style-name="Emphasis"><text:span text:style-name="Strong_20_Emphasis">./img_make.sh</text:span></text:span></text:p>
          </table:table-cell>
        </table:table-row>
        <table:table-row>
          <table:table-cell office:value-type="string" table:style-name="tablecell">
            <text:p text:style-name="tablealignleft">IMAGE_DESCRIPTION</text:p>
          </table:table-cell>
          <table:table-cell office:value-type="string" table:style-name="tablecell">
            <text:p text:style-name="tablealignleft">brief description. Similarly, the first parameter when calling <text:span text:style-name="Emphasis"><text:span text:style-name="Strong_20_Emphasis">./img_make.sh</text:span></text:span></text:p>
          </table:table-cell>
        </table:table-row>
        <table:table-row>
          <table:table-cell office:value-type="string" table:style-name="tablecell">
            <text:p text:style-name="tablealignleft">ROOTFS_PATH</text:p>
          </table:table-cell>
          <table:table-cell office:value-type="string" table:style-name="tablecell">
            <text:p text:style-name="tablealignleft">the location of the root file system STB. Similarly, the third parameter when calling <text:span text:style-name="Emphasis"><text:span text:style-name="Strong_20_Emphasis">./img_make.sh</text:span></text:span></text:p>
          </table:table-cell>
        </table:table-row>
        <table:table-row>
          <table:table-cell office:value-type="string" table:style-name="tablecell">
            <text:p text:style-name="tablealignleft">ENV_VARIABLE_PATH</text:p>
          </table:table-cell>
          <table:table-cell office:value-type="string" table:style-name="tablecell">
            <text:p text:style-name="tablealignleft">This variable should contain the path to the file, which contains the bootloader variables and their meaning. An example of such a file, see <text:span text:style-name="Emphasis"><text:span text:style-name="Strong_20_Emphasis">env.txt</text:span></text:span>, He shows how to set variables of bootloader, in particular, font color and background color. “$” Symbol should be screened.</text:p>
          </table:table-cell>
        </table:table-row>
        <table:table-row>
          <table:table-cell office:value-type="string" table:style-name="tablecell">
            <text:p text:style-name="tablealignleft">BOOTSTRAP_VERSION</text:p>
          </table:table-cell>
          <table:table-cell office:value-type="string" table:style-name="tablecell">
            <text:p text:style-name="tablealignleft">The version number of the image, which must be located in the <text:span text:style-name="Strong_20_Emphasis">NAND</text:span> section titled <text:span text:style-name="Strong_20_Emphasis">“Bootstrap”</text:span>. If number of current image and new one are the same, update will not work.</text:p>
          </table:table-cell>
        </table:table-row>
        <table:table-row>
          <table:table-cell office:value-type="string" table:style-name="tablecell">
            <text:p text:style-name="tablealignleft">BOOTSTRAP_PATH</text:p>
          </table:table-cell>
          <table:table-cell office:value-type="string" table:style-name="tablecell">
            <text:p text:style-name="tablealignleft">The location of the image file system containing <text:span text:style-name="Emphasis"> <text:span text:style-name="Strong_20_Emphasis">Bootstrap</text:span> </text:span>. The image is prepared using the <text:span text:style-name="Emphasis"><text:span text:style-name="Strong_20_Emphasis">bootstrap_img.sh</text:span>.</text:span></text:p>
          </table:table-cell>
        </table:table-row>
        <table:table-row>
          <table:table-cell office:value-type="string" table:style-name="tablecell">
            <text:p text:style-name="tablealignleft">USERFS_VERSION</text:p>
          </table:table-cell>
          <table:table-cell office:value-type="string" table:style-name="tablecell">
            <text:p text:style-name="tablealignleft">Number of image version,which should be present in <text:span text:style-name="Strong_20_Emphasis">NAND</text:span> partition named <text:span text:style-name="Strong_20_Emphasis">“Userfs”</text:span>. If number of current image and new one are the same, update will not work.</text:p>
          </table:table-cell>
        </table:table-row>
        <table:table-row>
          <table:table-cell office:value-type="string" table:style-name="tablecell">
            <text:p text:style-name="tablealignleft">USERFS_PATH</text:p>
          </table:table-cell>
          <table:table-cell office:value-type="string" table:style-name="tablecell">
            <text:p text:style-name="tablealignleft">The location of the image user file system (image to be recorded in the section <text:span text:style-name="Strong_20_Emphasis">“NAND”</text:span> with the title <text:span text:style-name="Strong_20_Emphasis">“Userfs”</text:span>). The image is prepared using the <text:span text:style-name="Emphasis"><text:span text:style-name="Strong_20_Emphasis">userfs_img.sh</text:span>.</text:span> Previously the operator must put the necessary files to it in a subdirectory named <text:span text:style-name="Emphasis"><text:span text:style-name="Strong_20_Emphasis">/userfs</text:span>.</text:span></text:p>
          </table:table-cell>
        </table:table-row>
        <table:table-row>
          <table:table-cell office:value-type="string" table:style-name="tablecell">
            <text:p text:style-name="tablealignleft">SECONDBOOT_PATH</text:p>
          </table:table-cell>
          <table:table-cell office:value-type="string" table:style-name="tablecell">
            <text:p text:style-name="tablealignleft">The path to the <text:span text:style-name="Strong_20_Emphasis">second image bootloader</text:span>.</text:p>
          </table:table-cell>
        </table:table-row>
        <table:table-row>
          <table:table-cell office:value-type="string" table:style-name="tablecell">
            <text:p text:style-name="tablealignleft">LOGOTYPE_PATH</text:p>
          </table:table-cell>
          <table:table-cell office:value-type="string" table:style-name="tablecell">
            <text:p text:style-name="tablealignleft">The path to the file logo, prepared by the operator.</text:p>
          </table:table-cell>
        </table:table-row>
      </table:table>
      <text:h text:style-name="Heading_20_3" text:outline-level="3"><text:bookmark-start text:name="__RefHeading___example_file_env.txt_9"/><text:bookmark-start text:name="example_file_env.txt"/>Example file env.txt<text:bookmark-end text:name="__RefHeading___example_file_env.txt_9"/><text:bookmark-end text:name="example_file_env.txt"/></text:h>
      <text:p text:style-name="Preformatted_20_Text">bg_color=0x00006498<text:line-break/>fg_color=0x00FFFFFF<text:line-break/>portal1=http://10.1.0.1/stalker_portal/c/index.html<text:line-break/>language=ru<text:line-break/>update_url=http://10.1.0.1/imageupdate<text:line-break/>ntpurl=10.1.0.1<text:line-break/>timezone_conf=Europe/Kiev</text:p>
      <text:p text:style-name="Text_20_body"><text:a xlink:type="simple" xlink:href="https://docs.infomir.com.ua/doku.php?id=en:stb_webkit:faq:most_used_variables" text:style-name="Internet_20_link" text:visited-style-name="Visited_20_Internet_20_Link">Most used varia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style:rel-width="100%" style:width="240.945pt"/>
    </style:style>
    <style:style style:name="odt_auto_style_table_column_2_1" style:family="table-column">
      <style:table-column-properties style:column-width="240.94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0" style:family="table">
      <style:table-properties table:align="center" style:rel-width="100%" style:width="120.4725pt"/>
    </style:style>
    <style:style style:name="odt_auto_style_table_column_3_1" style:family="table-column">
      <style:table-column-properties style:column-width="120.472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make_image_mag-200_250</dc:title>
  </office:meta>
</office:document-meta>
</file>