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highlight_re2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6" style:family="table">
      <style:table-properties table:align="center" style:rel-width="100%" style:width="472.2522pt"/>
    </style:style>
    <style:style style:name="odt_auto_style_table_column_7_1" style:family="table-column">
      <style:table-column-properties style:column-width="472.2522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make_image_mag-200_250_new"/><text:bookmark-start text:name="__RefHeading___operators_utilities_and_manuals_for_0.2.14-r8_version_and_higher_1"/><text:bookmark-start text:name="operators_utilities_and_manuals_for_0.2.14-r8_version_and_higher"/>Operators Utilities and Manuals for 0.2.14-r8 version and higher<text:bookmark-end text:name="__RefHeading___operators_utilities_and_manuals_for_0.2.14-r8_version_and_higher_1"/><text:bookmark-end text:name="operators_utilities_and_manuals_for_0.2.14-r8_version_and_higher"/></text:h>
      <text:h text:style-name="Heading_20_2" text:outline-level="2"><text:bookmark-start text:name="__RefHeading___requirements_to_os_2"/><text:bookmark-start text:name="requirements_to_os"/>Requirements to OS<text:bookmark-end text:name="__RefHeading___requirements_to_os_2"/><text:bookmark-end text:name="requirements_to_os"/></text:h>
      <text:p text:style-name="Text_20_body"><text:span text:style-name="Plugin_Wrap_Span_Highlighted">*nix system <text:span text:style-name="Strong_20_Emphasis"><text:span text:style-name="Emphasis">i386</text:span></text:span></text:span>. All examples in this manual are given for <text:span text:style-name="Emphasis">Ubuntu Server 12.04 i386</text:span>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or 64-bit Systems they must additionally install the appropriate packages to supporting the 32-bit libraries. For example, for Ubuntu 14.04 - 16.04, must be installed <text:span text:style-name="Source_20_Text">lib32z1</text:span> package (32-bit shared libraries for AMD64)</text:p></table:table-cell></table:table-row></table:table></draw:text-box></draw:frame></text:p>
      <text:h text:style-name="Heading_20_2" text:outline-level="2"><text:bookmark-start text:name="__RefHeading___required_packets_3"/><text:bookmark-start text:name="required_packets"/>Required packets<text:bookmark-end text:name="__RefHeading___required_packets_3"/><text:bookmark-end text:name="required_packets"/></text:h>
      <text:p text:style-name="Text_20_body"><text:span text:style-name="Strong_20_Emphasis">Example:</text:span> For Ubuntu Server 12.04 i386 it is enough to install next package <text:span text:style-name="Source_20_Text">mtd-utils</text:span></text:p>
      <text:h text:style-name="Heading_20_2" text:outline-level="2"><text:bookmark-start text:name="__RefHeading___utilities_4"/><text:bookmark-start text:name="utilities"/>Utilities<text:bookmark-end text:name="__RefHeading___utilities_4"/><text:bookmark-end text:name="utilities"/></text:h>
      <text:p text:style-name="Text_20_body"><text:span text:style-name="Strong_20_Emphasis">Operator utilities allow to make three different variants of firmware image:</text:span></text:p>
      <text:list text:style-name="List_20_1" text:continue-numbering="false">
        <text:list-item>
          <text:p text:style-name="LastListParagraph_List_20_1_Content_First"> <text:a xlink:type="simple" xlink:href="https://docs.infomir.com.ua/doku.php?id=en:stb_webkit:faq:publicimage" text:style-name="Internet_20_link" text:visited-style-name="Visited_20_Internet_20_Link">PublicImage</text:a> - image which is signed with standard “public key” - STB_PUBLIC.<text:line-break/><text:span text:style-name="Strong_20_Emphasis">Updating variants</text:span>: Starting from 0.2.14-r8 updates via <text:span text:style-name="Strong_20_Emphasis"> HTTP or USB</text:span> from portal on <text:span text:style-name="Strong_20_Emphasis">manufacturer firmware</text:span> version <text:span text:style-name="Strong_20_Emphasis">only</text:span>, («manufacturer firmware» - firmware versions that were assembled directly by the manufacturer and provided for automatic and manual updates by manufacturer's URL).<text:line-break/>From Booloader menu  can be updated on PublicImage or CustomImage (transitional version) via Multicast/USB with bootstrap/TFTP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en:stb_webkit:faq:customimage" text:style-name="Internet_20_link" text:visited-style-name="Visited_20_Internet_20_Link">CustomImage</text:a> - image which is signed with “custom-key”. This key is created by operator <text:span text:style-name="Strong_20_Emphasis">without manufacturer</text:span>.<text:line-break/><text:span text:style-name="Strong_20_Emphasis">Updating variants</text:span>: Updates via <text:span text:style-name="Strong_20_Emphasis">HTTP or USB</text:span> from portal on firmware versions that are signed by the same key (custom-key). It is used if there is a need in STB update from portal (HTTP or USB update method).<text:line-break/>From Booloader menu  can be updated on PublicImage or CustomImage (transitional version) via Multicast/USB with bootstrap/TFTP</text:p>
        </text:list-item>
      </text:list>
      <text:list text:style-name="List_20_1" text:continue-numbering="false">
        <text:list-item>
          <text:p text:style-name="LastListParagraph_List_20_1_Content_First">  - image which is signed with “operator key”. “Operator key” should be <text:span text:style-name="Strong_20_Emphasis">signed by manufacturer</text:span>.<text:line-break/><text:span text:style-name="Strong_20_Emphasis">Updating variants</text:span>: Updates on firmware versions which are signed by “operators key only”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Utilities:</text:span> <text:a xlink:type="simple" xlink:href="http://docs.infomir.com.ua/downloads/sdk/Operator_utilities_broadcom_stm.tar.gz" text:style-name="Internet_20_link" text:visited-style-name="Visited_20_Internet_20_Link">Operator Utilities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Before building the image of the firmware, we recommend to read the following documentation</text:span>: <text:a xlink:type="simple" xlink:href="http://soft.infomir.com.ua/mag250/Doc/JS API MAG200 (Rev 1.20).pdf" text:style-name="Internet_20_link" text:visited-style-name="Visited_20_Internet_20_Link">JavaScript API</text:a>, <text:a xlink:type="simple" xlink:href="http://soft.infomir.com.ua/mag250/Doc/Operator Guide rev1.pdf" text:style-name="Internet_20_link" text:visited-style-name="Visited_20_Internet_20_Link">Operator's Guide</text:a><text:line-break/>
<text:span text:style-name="Plugin_Wrap_Span_Emphasised">It is recommended:</text:span> Run all commands with <text:span text:style-name="Strong_20_Emphasis">root</text:span> permission. Use <text:span text:style-name="Strong_20_Emphasis">tar</text:span> console archivator.<text:line-break/>
<text:span text:style-name="Plugin_Wrap_Span_Emphasised">Warning!</text:span>The <text:span text:style-name="Strong_20_Emphasis">Command Shell</text:span> which is in the scripts and system shell can be different from each other!</text:p></table:table-cell></table:table-row></table:table></draw:text-box></draw:frame></text:p>
      <text:h text:style-name="Heading_20_2" text:outline-level="2"><text:bookmark-start text:name="__RefHeading___key_points_5"/><text:bookmark-start text:name="key_points"/>Key points<text:bookmark-end text:name="__RefHeading___key_points_5"/><text:bookmark-end text:name="key_points"/></text:h>
      <text:h text:style-name="Heading_20_3" text:outline-level="3"><text:bookmark-start text:name="__RefHeading___prepearing_of_uimage_uimzlib_null.img_uimzlib.img_6"/><text:bookmark-start text:name="prepearing_of_uimage_uimzlib_null.img_uimzlib.img"/>1. Prepearing of uImage, uImzlib_null.img, uImzlib.img<text:bookmark-end text:name="__RefHeading___prepearing_of_uimage_uimzlib_null.img_uimzlib.img_6"/><text:bookmark-end text:name="prepearing_of_uimage_uimzlib_null.img_uimzlib.img"/></text:h>
      <text:p text:style-name="Text_20_body"><text:span text:style-name="Strong_20_Emphasis">MAG-250/254/270</text:span> using files:</text:p>
      <text:list text:style-name="List_20_1" text:continue-numbering="false">
        <text:list-item>
          <text:p text:style-name="LastListParagraph_List_20_1_Content_First"> <text:span text:style-name="Source_20_Text">vmlinux.bin.mag&lt;model_number&gt;</text:span>, </text:p>
        </text:list-item>
      </text:list>
      <text:p text:style-name="Text_20_body"><text:span text:style-name="Strong_20_Emphasis">MAG-256/324/351</text:span> using files:</text:p>
      <text:list text:style-name="List_20_1" text:continue-numbering="false">
        <text:list-item>
          <text:p text:style-name="LastListParagraph_List_20_1_Content_First"> <text:span text:style-name="Source_20_Text">uImage_mag&lt;model_number&gt;.clean</text:span></text:p>
        </text:list-item>
      </text:list>
      <text:p text:style-name="Text_20_body">where is <text:span text:style-name="Source_20_Text">&lt;model_number&gt;</text:span> - STB model number</text:p>
      <text:p text:style-name="Text_20_body"><text:span text:style-name="Source_20_Text">vmlinux.bin.mag&lt;model_number&gt;</text:span> or <text:span text:style-name="Source_20_Text">uImage_mag&lt;model_number&gt;.clean</text:span> take from release <text:a xlink:type="simple" xlink:href="http://soft.infomir.com.ua" text:style-name="Internet_20_link" text:visited-style-name="Visited_20_Internet_20_Link">http://soft.infomir.com.ua</text:a> in according to STB model and place to <text:span text:style-name="Source_20_Text"><text:span text:style-name="Strong_20_Emphasis">./images</text:span></text:span> directory.</text:p>
      <text:h text:style-name="Heading_20_3" text:outline-level="3"><text:bookmark-start text:name="__RefHeading___kernel_sign_7"/><text:bookmark-start text:name="kernel_sign"/>2. Kernel sign<text:bookmark-end text:name="__RefHeading___kernel_sign_7"/><text:bookmark-end text:name="kernel_sign"/></text:h>
      <text:list text:style-name="List_20_1" text:continue-numbering="false">
        <text:list-item>
          <text:p text:style-name="LastListParagraph_List_20_1_Content_First"> For example: MAG-250 using the next script: <text:span text:style-name="Source_20_Text">./kernel_sign_250.sh</text:span></text:p>
        </text:list-item>
      </text:list>
      <text:h text:style-name="Heading_20_3" text:outline-level="3"><text:bookmark-start text:name="__RefHeading___profile_prepearing_8"/><text:bookmark-start text:name="profile_prepearing"/>3. Profile prepearing<text:bookmark-end text:name="__RefHeading___profile_prepearing_8"/><text:bookmark-end text:name="profile_prepearing"/></text:h>
      <text:p text:style-name="Preformatted_20_Text">* For MAG-250 using the profile - ''./img_make.profile.mag250'' </text:p>
      <text:p text:style-name="Text_20_body">Example of ./img_make.profile.mag250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co0">#<text:s text:c="4"/>Kernel's file system</text:span><text:line-break/><text:span text:style-name="highlight_kw3">export</text:span> <text:span text:style-name="highlight_re2">KERNEL_PATH</text:span>=.<text:span text:style-name="highlight_sy0">/</text:span>uImzlib_mag250.img<text:line-break/><text:span text:style-name="highlight_co0">#<text:s text:c="4"/>File name for enviroment variable</text:span><text:line-break/><text:span text:style-name="highlight_kw3">export</text:span> <text:span text:style-name="highlight_re2">ENV_VARIABLE_PATH</text:span>=.<text:span text:style-name="highlight_sy0">/</text:span>images<text:span text:style-name="highlight_sy0">/</text:span>env_mag250.txt<text:line-break/><text:span text:style-name="highlight_co0">#<text:s text:c="4"/>Userfs</text:span><text:line-break/><text:span text:style-name="highlight_kw3">export</text:span> <text:span text:style-name="highlight_re2">USERFS_VERSION</text:span>=<text:span text:style-name="highlight_nu0">1</text:span><text:line-break/><text:span text:style-name="highlight_kw3">export</text:span> <text:span text:style-name="highlight_re2">USERFS_PATH</text:span>=.<text:span text:style-name="highlight_sy0">/</text:span>images<text:span text:style-name="highlight_sy0">/</text:span>userfs.img<text:line-break/><text:span text:style-name="highlight_co0">#<text:s text:c="4"/>File name for SecondBoot</text:span><text:line-break/><text:span text:style-name="highlight_kw3">export</text:span> <text:span text:style-name="highlight_re2">SECONDBOOT_PATH</text:span>=.<text:span text:style-name="highlight_sy0">/</text:span>images<text:span text:style-name="highlight_sy0">/</text:span>SbootIm_mag250<text:line-break/><text:span text:style-name="highlight_co0">#<text:s text:c="4"/>File name for Logotype</text:span><text:line-break/><text:span text:style-name="highlight_co0">#export LOGOTYPE_PATH=./images/logo.bmp.gz</text:span><text:line-break/><text:span text:style-name="highlight_kw3">export</text:span> <text:span text:style-name="highlight_re2">MAG200_OP_KEY</text:span>=STB_PUBLIC</text:p>
          </table:table-cell>
        </table:table-row>
      </table:table>
      <text:p text:style-name="Text_20_body">For correct work of <text:span text:style-name="Source_20_Text">KERNEL_PATH</text:span> operator utility should be <text:span text:style-name="Source_20_Text">./uImzlib_mag250.img</text:span> for MAG250 and <text:span text:style-name="Source_20_Text">./uImzlib.img</text:span> for MAG200. 
Variables <text:span text:style-name="Source_20_Text">ENV_VARIABLE_PATH</text:span>, <text:span text:style-name="Source_20_Text">USERFS_VERSION</text:span>, <text:span text:style-name="Source_20_Text">USERFS_PATH</text:span>, <text:span text:style-name="Source_20_Text">SECONDBOOT_PATH</text:span>, <text:span text:style-name="Source_20_Text">LOGOTYPE_PATH</text:span> can be commented. In this case there will not be such section.
Variable <text:span text:style-name="Source_20_Text">MAG200_OP_KEY</text:span> should contain key identifier (ID), with which image will be signed. </text:p>
      <text:list text:style-name="List_20_1" text:continue-numbering="false">
        <text:list-item>
          <text:p text:style-name="LastListParagraph_List_20_1_Content_First"> Example:</text:p>
        </text:list-item>
      </text:list>
      <text:p text:style-name="Text_20_body"><text:span text:style-name="Source_20_Text">export MAG200_OP_KEY=ID_key</text:span></text:p>
      <text:p text:style-name="Text_20_body">where <text:span text:style-name="Source_20_Text">ID_KEY</text:span> should be:</text:p>
      <text:list text:style-name="List_20_1" text:continue-numbering="false">
        <text:list-item>
          <text:p text:style-name="List_20_1_Content_First"> <text:span text:style-name="Strong_20_Emphasis">STB_PUBLIC</text:span> - for publicimage making. Utilities contain public key; </text:p>
        </text:list-item>
        <text:list-item>
          <text:p text:style-name="List_20_1_Content"> <text:span text:style-name="Strong_20_Emphasis">Custom-key ID</text:span> - for customimage making;</text:p>
        </text:list-item>
        <text:list-item>
          <text:p text:style-name="List_20_1_Content_Last"> <text:span text:style-name="Strong_20_Emphasis">Operators key ID</text:span> - for operatorimage making.</text:p>
        </text:list-item>
      </text:list>
      <text:p text:style-name="Text_20_body">Porfile variables descriptio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KERNEL_PATH</text:p>
          </table:table-cell>
          <table:table-cell office:value-type="string" table:style-name="tablecell">
            <text:p text:style-name="tablealignleft">The location of the image file system that contains the core. If the variable is not assignment, then use the <text:span text:style-name="Emphasis"><text:span text:style-name="Strong_20_Emphasis">./UImzlib.img</text:span></text:span>.</text:p>
          </table:table-cell>
        </table:table-row>
        <table:table-row>
          <table:table-cell office:value-type="string" table:style-name="tablecell">
            <text:p text:style-name="tablealignleft">ENV_VARIABLE_PATH</text:p>
          </table:table-cell>
          <table:table-cell office:value-type="string" table:style-name="tablecell">
            <text:p text:style-name="tablealignleft">This variable should contain the path to the file, which contains the bootloader variables and their meaning. An example of such a file, see <text:span text:style-name="Emphasis"><text:span text:style-name="Strong_20_Emphasis">env.txt</text:span></text:span>, He shows how to set variables of bootloader, in particular, font color and background color. “$” Symbol should be screened.</text:p>
          </table:table-cell>
        </table:table-row>
        <table:table-row>
          <table:table-cell office:value-type="string" table:style-name="tablecell">
            <text:p text:style-name="tablealignleft">USERFS_VERSION</text:p>
          </table:table-cell>
          <table:table-cell office:value-type="string" table:style-name="tablecell">
            <text:p text:style-name="tablealignleft">Number of image version,which should be present in <text:span text:style-name="Strong_20_Emphasis">NAND</text:span> partition named <text:span text:style-name="Strong_20_Emphasis">“Userfs”</text:span>. If number of current image and new one are the same, update will not work.</text:p>
          </table:table-cell>
        </table:table-row>
        <table:table-row>
          <table:table-cell office:value-type="string" table:style-name="tablecell">
            <text:p text:style-name="tablealignleft">USERFS_PATH</text:p>
          </table:table-cell>
          <table:table-cell office:value-type="string" table:style-name="tablecell">
            <text:p text:style-name="tablealignleft">The location of the image user file system (image to be recorded in the section <text:span text:style-name="Strong_20_Emphasis">“NAND”</text:span> with the title <text:span text:style-name="Strong_20_Emphasis">“Userfs”</text:span>). The image is prepared using the <text:span text:style-name="Emphasis"><text:span text:style-name="Strong_20_Emphasis">userfs_img.sh</text:span>.</text:span> Previously the operator must put the necessary files to it in a subdirectory named <text:span text:style-name="Emphasis"><text:span text:style-name="Strong_20_Emphasis">/userfs</text:span>.</text:span></text:p>
          </table:table-cell>
        </table:table-row>
        <table:table-row>
          <table:table-cell office:value-type="string" table:style-name="tablecell">
            <text:p text:style-name="tablealignleft">SECONDBOOT_PATH</text:p>
          </table:table-cell>
          <table:table-cell office:value-type="string" table:style-name="tablecell">
            <text:p text:style-name="tablealignleft">The path to the <text:span text:style-name="Strong_20_Emphasis">second image bootloader</text:span>.</text:p>
          </table:table-cell>
        </table:table-row>
        <table:table-row>
          <table:table-cell office:value-type="string" table:style-name="tablecell">
            <text:p text:style-name="tablealignleft">LOGOTYPE_PATH</text:p>
          </table:table-cell>
          <table:table-cell office:value-type="string" table:style-name="tablecell">
            <text:p text:style-name="tablealignleft">The path to the file logo, prepared by the operator.</text:p>
          </table:table-cell>
        </table:table-row>
      </table:table>
      <text:p text:style-name="Text_20_body">Example of env.txt</text:p>
      <text:p text:style-name="Preformatted_20_Text">bg_color=0x00006498<text:line-break/>fg_color=0x00FFFFFF<text:line-break/>portal1=http://10.1.0.1/stalker_portal/c/index.html<text:line-break/>language=en<text:line-break/>update_url=http://10.1.0.1/imageupdate<text:line-break/>ntpurl=10.1.0.1<text:line-break/>timezone_conf=Europe/Kiev</text:p>
      <text:p text:style-name="Text_20_body"><text:a xlink:type="simple" xlink:href="https://docs.infomir.com.ua/doku.php?id=en:stb_webkit:faq:most_used_variables" text:style-name="Internet_20_link" text:visited-style-name="Visited_20_Internet_20_Link">The most used variables</text:a></text:p>
      <text:h text:style-name="Heading_20_3" text:outline-level="3"><text:bookmark-start text:name="__RefHeading___imageupdate_making_9"/><text:bookmark-start text:name="imageupdate_making"/>4. "Imageupdate" making<text:bookmark-end text:name="__RefHeading___imageupdate_making_9"/><text:bookmark-end text:name="imageupdate_making"/></text:h>
      <text:p text:style-name="Text_20_body">Syntax:</text:p>
      <text:p text:style-name="Preformatted_20_Text">./img_make.sh &lt;version_number&gt; "&lt;description&gt;" &lt;path_to_rootfs&gt; &lt;modelname&gt; &lt;path_to_profile&gt;</text:p>
      <text:p text:style-name="Text_20_body">where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version_number  </text:p>
          </table:table-cell>
          <table:table-cell office:value-type="string" table:style-name="tablecell">
            <text:p text:style-name="tablealignleft"><text:span text:style-name="Strong_20_Emphasis">version  number of the image</text:span>, <text:span text:style-name="Plugin_Wrap_Span_Emphasised">must be a number (3 digits)</text:span>. After successfully upgrading variable of bootloader <text:span text:style-name="Source_20_Text"><text:span text:style-name="Strong_20_Emphasis">“Image_Version”</text:span></text:span> takes this value.  </text:p>
          </table:table-cell>
        </table:table-row>
        <table:table-row>
          <table:table-cell office:value-type="string" table:style-name="tablecell">
            <text:p text:style-name="tablealigncenter">  “description”  </text:p>
          </table:table-cell>
          <table:table-cell office:value-type="string" table:style-name="tablecell">
            <text:p text:style-name="tablealignleft"><text:span text:style-name="Strong_20_Emphasis">description of firmware image</text:span> <text:span text:style-name="Plugin_Wrap_Span_Emphasised">Attention! “Spaces” are not allowed. description should be escaped!</text:span> After successfully upgrading variable of bootloader <text:span text:style-name="Source_20_Text"><text:span text:style-name="Strong_20_Emphasis">“Image_Desc”</text:span></text:span> takes this value</text:p>
          </table:table-cell>
        </table:table-row>
        <table:table-row>
          <table:table-cell office:value-type="string" table:style-name="tablecell">
            <text:p text:style-name="tablealigncenter">  path_to_rootfs  </text:p>
          </table:table-cell>
          <table:table-cell office:value-type="string" table:style-name="tablecell">
            <text:p text:style-name="tablealignleft"> <text:span text:style-name="Strong_20_Emphasis">the location/path</text:span> to the <text:span text:style-name="Strong_20_Emphasis">Root File System STB</text:span>. Root File System <text:span text:style-name="Source_20_Text"><text:span text:style-name="Strong_20_Emphasis">rootfs-….tar.gz</text:span></text:span> you can get from release <text:a xlink:type="simple" xlink:href="http://soft.infomir.com.ua" text:style-name="Internet_20_link" text:visited-style-name="Visited_20_Internet_20_Link">http://soft.infomir.com.ua</text:a></text:p>
          </table:table-cell>
        </table:table-row>
        <table:table-row>
          <table:table-cell office:value-type="string" table:style-name="tablecell">
            <text:p text:style-name="tablealigncenter">  modelname  </text:p>
          </table:table-cell>
          <table:table-cell office:value-type="string" table:style-name="tablecell">
            <text:p text:style-name="tablealignleft"><text:span text:style-name="Strong_20_Emphasis">Model of STB</text:span> for which the assembled image. Can be <text:span text:style-name="Source_20_Text"><text:span text:style-name="Strong_20_Emphasis">MAG200</text:span></text:span>,  <text:span text:style-name="Source_20_Text"><text:span text:style-name="Strong_20_Emphasis">MAG250</text:span></text:span>, <text:span text:style-name="Source_20_Text"><text:span text:style-name="Strong_20_Emphasis">MAG254</text:span></text:span>, <text:span text:style-name="Source_20_Text"><text:span text:style-name="Strong_20_Emphasis">MAG270</text:span></text:span></text:p>
          </table:table-cell>
        </table:table-row>
        <table:table-row>
          <table:table-cell office:value-type="string" table:style-name="tablecell">
            <text:p text:style-name="tablealigncenter">  path_to_ptofile  </text:p>
          </table:table-cell>
          <table:table-cell office:value-type="string" table:style-name="tablecell">
            <text:p text:style-name="tablealignleft"><text:span text:style-name="Strong_20_Emphasis">Profile/path to profile</text:span>, in which additive sections can be configured. Can be <text:span text:style-name="Source_20_Text"><text:span text:style-name="Strong_20_Emphasis">./img_make.profile.mag200</text:span></text:span> or <text:span text:style-name="Source_20_Text"><text:span text:style-name="Strong_20_Emphasis">./img_make.profile.mag&lt;model_number&gt;</text:span></text:span> </text:p>
          </table:table-cell>
        </table:table-row>
      </table:table>
      <text:p text:style-name="Text_20_body">Example for MAG-250:</text:p>
      <text:p text:style-name="Preformatted_20_Text">./img_make.sh 218 "Test_my_version" ../250/rootfs-0.2.18r14 MAG250 ./img_make.profile.mag250</text:p>
      <text:p text:style-name="Text_20_body">Example for MAG-256:</text:p>
      <text:p text:style-name="Preformatted_20_Text">./img_make.sh 220 "Test_my_version" ../256/i256-splash-7.7 MAG256 ./img_make.profile.mag256</text:p>
      <text:p text:style-name="Text_20_body"><draw:frame draw:style-name="PluginODTAutoStyle_Frame_15_text_frame" draw:name="Frame4" text:anchor-type="paragraph" svg:width="472.2522pt" draw:z-index="0" svg:min-height="1cm"><draw:text-box><table:table table:style-name="PluginODTAutoStyle_Table_16"><table:table-column table:style-name="odt_auto_style_table_column_7_1"/><table:table-row><table:table-cell office:value-type="string" table:style-name="PluginODTAutoStyle_TableCell_17"><text:h text:style-name="Heading_20_3" text:outline-level="3"><text:bookmark-start text:name="__RefHeading___update_automatic_software_update_variables_cheking_system_10"/><text:bookmark-start text:name="update_automatic_software_update_variables_cheking_system"/>Update, Automatic software update, Variables cheking system<text:bookmark-end text:name="__RefHeading___update_automatic_software_update_variables_cheking_system_10"/><text:bookmark-end text:name="update_automatic_software_update_variables_cheking_system"/></text:h><text:p text:style-name="Text_20_body"><text:span text:style-name="Plugin_Wrap_Span_Emphasised">By default, update and automatic software update is performed on the factory version.</text:span></text:p><text:p text:style-name="Text_20_body"><text:span text:style-name="Strong_20_Emphasis">“Software update”</text:span> in “System settings” - By default, updates on manufacturer version. It is recommended to change URL of your firmware image version. Variable: <text:span text:style-name="Source_20_Text">update_url</text:span></text:p><text:p text:style-name="Text_20_body"><text:span text:style-name="Strong_20_Emphasis">“Autoupdate module”</text:span> from “Settings” in main menu - By default, autoupdate is turned on and initialize update to manufacturer firmware versions. Update also available in manual mode.it is recommended to turn off or change URL to yours. Variables: <text:span text:style-name="Strong_20_Emphasis"><text:span text:style-name="Source_20_Text">autoupdate_cond</text:span></text:span>, <text:span text:style-name="Strong_20_Emphasis"><text:span text:style-name="Source_20_Text">betaupdate_cond</text:span></text:span>. Read more - <text:a xlink:type="simple" xlink:href="https://docs.infomir.com.ua/doku.php?id=en:stb_webkit:faq:autoupdate_description" text:style-name="Internet_20_link" text:visited-style-name="Visited_20_Internet_20_Link">Software autoupdate module</text:a></text:p><text:p text:style-name="Text_20_body"><text:span text:style-name="Strong_20_Emphasis">Variables cheking system</text:span> - With purpose to increase security and control variables changing it is recommended to check necessary/critical variables while firmware version loades (for example: <text:span text:style-name="Source_20_Text">portal1</text:span>, <text:span text:style-name="Source_20_Text">portal2</text:span>, <text:span text:style-name="Source_20_Text">update_url</text:span>, <text:span text:style-name="Source_20_Text">autoupdate_cond</text:span> etc.). Read more - <text:a xlink:type="simple" xlink:href="https://docs.infomir.com.ua/doku.php?id=en:stb_webkit:faq:0.2.18:check_variables_at_boot_218" text:style-name="Internet_20_link" text:visited-style-name="Visited_20_Internet_20_Link">Checking of environment variables while loading</text:a></text:p></table:table-cell></table:table-row></table:table></draw:text-box></draw:frame></text:p>
      <text:h text:style-name="Heading_20_3" text:outline-level="3"><text:bookmark-start text:name="__RefHeading___notes_on_using_gpg_11"/><text:bookmark-start text:name="notes_on_using_gpg"/>Notes on using GPG<text:bookmark-end text:name="__RefHeading___notes_on_using_gpg_11"/><text:bookmark-end text:name="notes_on_using_gpg"/></text:h>
      <text:p text:style-name="Text_20_body">The program <text:span text:style-name="Strong_20_Emphasis">gpg</text:span> is used for working with keys and creating the digital signature of images. <text:a xlink:type="simple" xlink:href="https://www.gnupg.org/" text:style-name="Internet_20_link" text:visited-style-name="Visited_20_Internet_20_Link">gnupg.org</text:a>, <text:a xlink:type="simple" xlink:href="http://en.wikipedia.org/wiki/GNU_Privacy_Guard" text:style-name="Internet_20_link" text:visited-style-name="Visited_20_Internet_20_Link">GNU Privacy Guard - Wikipedia</text:a></text:p>
      <text:p text:style-name="Text_20_body">To transfer the key from one device to another you may use the following commands:</text:p>
      <text:list text:style-name="List_20_1" text:continue-numbering="false">
        <text:list-item>
          <text:p text:style-name="LastListParagraph_List_20_1_Content_First"> for preserving the information of the key in the file and:</text:p>
        </text:list-item>
      </text:list>
      <text:p text:style-name="Preformatted_20_Text">gpg -o opsecbin.KEY --export-secret-keys ID_Key</text:p>
      <text:list text:style-name="List_20_1" text:continue-numbering="false">
        <text:list-item>
          <text:p text:style-name="LastListParagraph_List_20_1_Content_First"> for adding this key to gpg and:</text:p>
        </text:list-item>
      </text:list>
      <text:p text:style-name="Preformatted_20_Text">gpg --import opsecbin.KEY</text:p>
      <text:list text:style-name="List_20_1" text:continue-numbering="false">
        <text:list-item>
          <text:p text:style-name="LastListParagraph_List_20_1_Content_First"> for viewing currently available keys:</text:p>
        </text:list-item>
      </text:list>
      <text:p text:style-name="Preformatted_20_Text">gpg --list-keys</text:p>
      <text:h text:style-name="Heading_20_2" text:outline-level="2"><text:bookmark-start text:name="__RefHeading___publicimage_-_prepearing_making_12"/><text:bookmark-start text:name="publicimage_-_prepearing_making"/>PublicImage - prepearing, making<text:bookmark-end text:name="__RefHeading___publicimage_-_prepearing_making_12"/><text:bookmark-end text:name="publicimage_-_prepearing_making"/></text:h>
      <text:p text:style-name="Text_20_body"><text:a xlink:type="simple" xlink:href="https://docs.infomir.com.ua/doku.php?id=en:stb_webkit:faq:publicimage" text:style-name="Internet_20_link" text:visited-style-name="Visited_20_Internet_20_Link">Publicimage - prepearing, making - example for MAG-250</text:a></text:p>
      <text:h text:style-name="Heading_20_2" text:outline-level="2"><text:bookmark-start text:name="__RefHeading___customimage_-_prepearing_making_13"/><text:bookmark-start text:name="customimage_-_prepearing_making"/>CustomImage - prepearing, making<text:bookmark-end text:name="__RefHeading___customimage_-_prepearing_making_13"/><text:bookmark-end text:name="customimage_-_prepearing_making"/></text:h>
      <text:p text:style-name="Text_20_body"><text:a xlink:type="simple" xlink:href="https://docs.infomir.com.ua/doku.php?id=en:stb_webkit:faq:customimage" text:style-name="Internet_20_link" text:visited-style-name="Visited_20_Internet_20_Link">CustomImage - prepearing, making - example for MAG-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highlight_re2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6" style:family="table">
      <style:table-properties table:align="center" style:rel-width="100%" style:width="472.2522pt"/>
    </style:style>
    <style:style style:name="odt_auto_style_table_column_7_1" style:family="table-column">
      <style:table-column-properties style:column-width="472.2522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make_image_mag-200_250_new</dc:title>
  </office:meta>
</office:document-meta>
</file>