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media_server_upnp"/><text:bookmark-start text:name="__RefHeading___configuring_the_media_server_upnp_1"/><text:bookmark-start text:name="configuring_the_media_server_upnp"/>Configuring the media server (UPnP)<text:bookmark-end text:name="__RefHeading___configuring_the_media_server_upnp_1"/><text:bookmark-end text:name="configuring_the_media_server_upnp"/></text:h>
      <text:p text:style-name="Text_20_body">IPTV STB MAG-200 can play content from a media server (UPnP).<text:line-break/></text:p>
      <text:h text:style-name="Heading_20_5" text:outline-level="5"><text:bookmark-start text:name="__RefHeading___enable_upnp_client_in_the_internal_software_stb_mag200_250_2"/><text:bookmark-start text:name="enable_upnp_client_in_the_internal_software_stb_mag200_250"/>Enable UPnP client in the internal software STB MAG200/250<text:bookmark-end text:name="__RefHeading___enable_upnp_client_in_the_internal_software_stb_mag200_250_2"/><text:bookmark-end text:name="enable_upnp_client_in_the_internal_software_stb_mag200_250"/></text:h>
      <text:list text:style-name="Numbering_20_1" text:continue-numbering="false">
        <text:list-item>
          <text:p text:style-name="Numbering_20_1_Content_First"> System settings (SETUP button on the RC).</text:p>
        </text:list-item>
        <text:list-item>
          <text:p text:style-name="Numbering_20_1_Content"> Advanced settings.</text:p>
        </text:list-item>
        <text:list-item>
          <text:p text:style-name="Numbering_20_1_Content_Last"> UPnP client enabled: Off - UPnP client is off, LAN - UPnP is enabled on the LAN interface, Wireless -  UPnP is enabled on the Wi-Fi interface.     </text:p>
        </text:list-item>
      </text:list>
      <text:h text:style-name="Heading_20_4" text:outline-level="4"><text:bookmark-start text:name="__RefHeading___upnp_linux_os_mac_os_3"/><text:bookmark-start text:name="upnp_linux_os_mac_os"/>UPnP Linux OS, Mac OS<text:bookmark-end text:name="__RefHeading___upnp_linux_os_mac_os_3"/><text:bookmark-end text:name="upnp_linux_os_mac_os"/></text:h>
      <text:p text:style-name="Text_20_body">For example: <text:a xlink:type="simple" xlink:href="http://mediatomb.cc/" text:style-name="Internet_20_link" text:visited-style-name="Visited_20_Internet_20_Link">MediaTomb</text:a></text:p>
      <text:h text:style-name="Heading_20_4" text:outline-level="4"><text:bookmark-start text:name="__RefHeading___upnp_windows_7_4"/><text:bookmark-start text:name="upnp_windows_7"/>UPnP Windows 7<text:bookmark-end text:name="__RefHeading___upnp_windows_7_4"/><text:bookmark-end text:name="upnp_windows_7"/></text:h>
      <text:p text:style-name="Text_20_body">For examle: <text:a xlink:type="simple" xlink:href="http://tversity.com/home" text:style-name="Internet_20_link" text:visited-style-name="Visited_20_Internet_20_Link">TVersity</text:a></text:p>
      <text:p text:style-name="Text_20_body">In the OS Microsoft Windows 7 contains built-in UPnP:</text:p>
      <text:p text:style-name="Text_20_body"><text:a xlink:type="simple" xlink:href="http://windows.microsoft.com/en-US/windows-vista/Enable-or-disable-network-discovery" text:style-name="Internet_20_link" text:visited-style-name="Visited_20_Internet_20_Link">Enable UPnP Windows 7</text:a></text:p>
      <text:p text:style-name="Text_20_body"><text:a xlink:type="simple" xlink:href="http://windows.microsoft.com/en-US/windows7/Stream-your-media-to-devices-and-computers-using-Windows-Media-Player" text:style-name="Internet_20_link" text:visited-style-name="Visited_20_Internet_20_Link">Stream your media using Windows Media Play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media_server_upnp</dc:title>
  </office:meta>
</office:document-meta>
</file>