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infomir.com.ua/doku.php?id=en:stb_webkit:faq:make_image_mag-200_250" text:style-name="Internet_20_link" text:visited-style-name="Visited_20_Internet_20_Link">How make firmware image MAG-200/250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stb_webkit:faq:most_used_variables"/> Имя </text:p>
          </table:table-cell>
          <table:table-cell office:value-type="string" table:style-name="tableheader">
            <text:p text:style-name="Table_20_Heading"> Возможные значения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g_color</text:span> </text:p>
          </table:table-cell>
          <table:table-cell office:value-type="string" table:style-name="tablecell">
            <text:p text:style-name="tablealignleft">RGB value is a 4-byte Long Integer in the format (0x00RRGGBB) </text:p>
          </table:table-cell>
          <table:table-cell office:value-type="string" table:style-name="tablecell">
            <text:p text:style-name="tablealignleft">The background color of the bootloader </text:p>
          </table:table-cell>
          <table:table-cell office:value-type="string" table:style-name="tablecell">
            <text:p text:style-name="tablealignleft"><text:a xlink:type="simple" xlink:href="http://soft.infomir.com/mag250/Doc/ColorCodes.html" text:style-name="Internet_20_link" text:visited-style-name="Visited_20_Internet_20_Link">Color Codes</text:a>, <text:a xlink:type="simple" xlink:href="http://www.colorcodehex.com/" text:style-name="Internet_20_link" text:visited-style-name="Visited_20_Internet_20_Link">ColorCodeHex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g_color</text:span> </text:p>
          </table:table-cell>
          <table:table-cell office:value-type="string" table:style-name="tablecell">
            <text:p text:style-name="tablealignleft">RGB value is a 4-byte Long Integer in the format (0x00RRGGBB) </text:p>
          </table:table-cell>
          <table:table-cell office:value-type="string" table:style-name="tablecell">
            <text:p text:style-name="tablealignleft">The font color of the bootloader </text:p>
          </table:table-cell>
          <table:table-cell office:value-type="string" table:style-name="tablecell">
            <text:p text:style-name="tablealignleft"><text:a xlink:type="simple" xlink:href="http://soft.infomir.com/mag250/Doc/ColorCodes.html" text:style-name="Internet_20_link" text:visited-style-name="Visited_20_Internet_20_Link">Color Codes</text:a>, <text:a xlink:type="simple" xlink:href="http://www.colorcodehex.com/" text:style-name="Internet_20_link" text:visited-style-name="Visited_20_Internet_20_Link">ColorCodeHex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anguage</text:span> </text:p>
          </table:table-cell>
          <table:table-cell office:value-type="string" table:style-name="tablecell">
            <text:p text:style-name="tablealignleft">ru, en, de </text:p>
          </table:table-cell>
          <table:table-cell office:value-type="string" table:style-name="tablecell">
            <text:p text:style-name="tablealignleft">language of the main menu interface </text:p>
          </table:table-cell>
          <table:table-cell office:value-type="string" table:style-name="tablecell">
            <text:p text:style-name="tablealignleft">de - starting from software version 0.2.16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np_conf</text:span> </text:p>
          </table:table-cell>
          <table:table-cell office:value-type="string" table:style-name="tablecell">
            <text:p text:style-name="tablealignleft">lan, wlan, off  </text:p>
          </table:table-cell>
          <table:table-cell office:value-type="string" table:style-name="tablecell">
            <text:p text:style-name="tablealignleft">UPnP client startup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imezone_conf</text:span> </text:p>
          </table:table-cell>
          <table:table-cell office:value-type="string" table:style-name="tablecell">
            <text:p text:style-name="tablealignleft"><text:a xlink:type="simple" xlink:href="http://www.php.net/manual/en/timezones.php" text:style-name="Internet_20_link" text:visited-style-name="Visited_20_Internet_20_Link">List of Supported Timezones</text:a> </text:p>
          </table:table-cell>
          <table:table-cell office:value-type="string" table:style-name="tablecell">
            <text:p text:style-name="tablealignleft">Sets the <text:a xlink:type="simple" xlink:href="http://en.wikipedia.org/wiki/Time_zone" text:style-name="Internet_20_link" text:visited-style-name="Visited_20_Internet_20_Link">time zo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tpurl</text:span> </text:p>
          </table:table-cell>
          <table:table-cell office:value-type="string" table:style-name="tablecell">
            <text:p text:style-name="tablealignleft"><text:a xlink:type="simple" xlink:href="http://www.pool.ntp.org" text:style-name="Internet_20_link" text:visited-style-name="Visited_20_Internet_20_Link">pool.ntp.org</text:a> </text:p>
          </table:table-cell>
          <table:table-cell office:value-type="string" table:style-name="tablecell">
            <text:p text:style-name="tablealignleft">URL <text:a xlink:type="simple" xlink:href="https://docs.infomir.com.ua/doku.php?id=en:stb_webkit:faq:localization" text:style-name="Internet_20_link" text:visited-style-name="Visited_20_Internet_20_Link">time server</text:a> (IP, Domain Nam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udio_initial_volume</text:span> </text:p>
          </table:table-cell>
          <table:table-cell office:value-type="string" table:style-name="tablecell">
            <text:p text:style-name="tablealignleft">0-100 </text:p>
          </table:table-cell>
          <table:table-cell office:value-type="string" table:style-name="tablecell">
            <text:p text:style-name="tablealignleft">Initial volume level when start ST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bootTVsystem</text:span> </text:p>
          </table:table-cell>
          <table:table-cell office:value-type="string" table:style-name="tablecell">
            <text:p text:style-name="tablealignleft">PAL, NTSC </text:p>
          </table:table-cell>
          <table:table-cell office:value-type="string" table:style-name="tablecell">
            <text:p text:style-name="tablealignleft">Video output mode to display the bootload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vsystem</text:span> </text:p>
          </table:table-cell>
          <table:table-cell office:value-type="string" table:style-name="tablecell">
            <text:p text:style-name="tablealignleft">PAL, 576p-50, 720p-50, 1080i-50, 1080p-50, NTSC, 576p-60, 720p-60, 1080i-60, 1080p-60 </text:p>
          </table:table-cell>
          <table:table-cell office:value-type="string" table:style-name="tablecell">
            <text:p text:style-name="tablealignleft">Sets the <text:a xlink:type="simple" xlink:href="https://docs.infomir.com.ua/doku.php?id=en:stb_webkit:faq:graphic_res_and_tv_system" text:style-name="Internet_20_link" text:visited-style-name="Visited_20_Internet_20_Link">video output mode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graphicres</text:span> </text:p>
          </table:table-cell>
          <table:table-cell office:value-type="string" table:style-name="tablecell">
            <text:p text:style-name="tablealignleft">tvsystem_res, 720, 1280, 1920 </text:p>
          </table:table-cell>
          <table:table-cell office:value-type="string" table:style-name="tablecell">
            <text:p text:style-name="tablealignleft">Sets the <text:a xlink:type="simple" xlink:href="https://docs.infomir.com.ua/doku.php?id=en:stb_webkit:faq:graphic_res_and_tv_system" text:style-name="Internet_20_link" text:visited-style-name="Visited_20_Internet_20_Link">graphics resolu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nput_buffer_size</text:span> </text:p>
          </table:table-cell>
          <table:table-cell office:value-type="string" table:style-name="tablecell">
            <text:p text:style-name="tablealignleft">0-20000 </text:p>
          </table:table-cell>
          <table:table-cell office:value-type="string" table:style-name="tablecell">
            <text:p text:style-name="tablealignleft">Sets the value stream buffering (m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uto_framerate</text:span> </text:p>
          </table:table-cell>
          <table:table-cell office:value-type="string" table:style-name="tablecell">
            <text:p text:style-name="tablealignleft">50_60, 24_50_60, 24_50, 24_60, disabled </text:p>
          </table:table-cell>
          <table:table-cell office:value-type="string" table:style-name="tablecell">
            <text:p text:style-name="tablealignleft">Sets the autofarmerate mode  </text:p>
          </table:table-cell>
          <table:table-cell office:value-type="string" table:style-name="tablecell">
            <text:p text:style-name="tablealignleft">Only for HD mode (720p, 1080i/p)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al1</text:span> </text:p>
          </table:table-cell>
          <table:table-cell office:value-type="string" table:style-name="tablecell"/>
          <table:table-cell office:value-type="string" table:style-name="tablecell">
            <text:p text:style-name="tablealignleft">URL of external portal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ortal2</text:span> </text:p>
          </table:table-cell>
          <table:table-cell office:value-type="string" table:style-name="tablecell"/>
          <table:table-cell office:value-type="string" table:style-name="tablecell">
            <text:p text:style-name="tablealignleft">URL of external portal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ustom_url_hider</text:span></text:p>
          </table:table-cell>
          <table:table-cell office:value-type="string" table:style-name="tablecell">
            <text:p text:style-name="tablealignleft">true, false</text:p>
          </table:table-cell>
          <table:table-cell office:value-type="string" table:style-name="tablecell">
            <text:p text:style-name="tablealignleft">Hides/displays the input fields Portal 1 and Portal 2 in the “System settings” ⇒ “Servers”  </text:p>
          </table:table-cell>
          <table:table-cell office:value-type="string" table:style-name="tablecell">
            <text:p text:style-name="tablealignleft"> Starting from software version 0.2.16.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date_url</text:span> </text:p>
          </table:table-cell>
          <table:table-cell office:value-type="string" table:style-name="tablecell">
            <text:p text:style-name="tablealignleft">http://example.com/imageupdate </text:p>
          </table:table-cell>
          <table:table-cell office:value-type="string" table:style-name="tablecell">
            <text:p text:style-name="tablealignleft">URL of fimware image for update </text:p>
          </table:table-cell>
          <table:table-cell office:value-type="string" table:style-name="tablecell">
            <text:p text:style-name="tablealignleft">Update firmware from the “System Settings”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toupdateURL</text:span></text:p>
          </table:table-cell>
          <table:table-cell office:value-type="string" table:style-name="tablecell">
            <text:p text:style-name="tablealignleft"> http://example.com/update_list.txt </text:p>
          </table:table-cell>
          <table:table-cell office:value-type="string" table:style-name="tablecell">
            <text:p text:style-name="tablealignleft">URL for automatic update module </text:p>
          </table:table-cell>
          <table:table-cell office:value-type="string" table:style-name="tablecell">
            <text:p text:style-name="tablealignleft">Automatic update firmware <text:span text:style-name="Plugin_Wrap_Span_Important">(Default: updating on firmware of manufacturer)</text:span>.Update firmware from “Settings” in main menu of inner portal <text:a xlink:type="simple" xlink:href="https://docs.infomir.com.ua/doku.php?id=en:stb_webkit:faq:autoupdate_description" text:style-name="Internet_20_link" text:visited-style-name="Visited_20_Internet_20_Link">Autoupdate module description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toupdate_cond</text:span> </text:p>
          </table:table-cell>
          <table:table-cell office:value-type="string" table:style-name="tablecell">
            <text:p text:style-name="tablealignleft">0, 1, 2  (0 - enable, 1 - with confirmation, 2 - disable)  </text:p>
          </table:table-cell>
          <table:table-cell office:value-type="string" table:style-name="tablecell"/>
          <table:table-cell office:value-type="string" table:style-name="tablecell">
            <text:p text:style-name="tablealignleft">Recommended to turn off autoupdate function in cutomized firmware version for not updating in manufacturer standard firmware versio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taupdate_cond</text:span> </text:p>
          </table:table-cell>
          <table:table-cell office:value-type="string" table:style-name="tablecell">
            <text:p text:style-name="tablealignleft">0, 1  (0 - disable, 1 - enable)  </text:p>
          </table:table-cell>
          <table:table-cell office:value-type="string" table:style-name="tablecell">
            <text:p text:style-name="tablealignleft">Automatic update firmware on the beta-versions (updating on firmware of manufacturer) </text:p>
          </table:table-cell>
          <table:table-cell office:value-type="string" table:style-name="tablecell">
            <text:p text:style-name="tablealignleft">If the variable <text:span text:style-name="Strong_20_Emphasis">autoupdate_cond</text:span>=2 (disabled) then updating to beta firmware versions will be turned off  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span text:style-name="Strong_20_Emphasis">force_dvi</text:span> </text:p>
          </table:table-cell>
          <table:table-cell office:value-type="string" table:style-name="tablecell">
            <text:p text:style-name="tablealignleft">0, 1  (0 - disable, 1 - enable) </text:p>
          </table:table-cell>
          <table:table-cell office:value-type="string" table:style-name="tablecell">
            <text:p text:style-name="tablealignleft">Enable the DVI mode via HDMI </text:p>
          </table:table-cell>
          <table:table-cell office:value-type="string" table:style-name="tablecell">
            <text:p text:style-name="tablealignleft">Attention! When enable this mode the sound not output from HDMI </text:p>
          </table:table-cell>
        </table:table-row>
      </table:table>
      <text:p text:style-name="Text_20_body">For view other variables value and name  you can be using  built-in utility <text:span text:style-name="Strong_20_Emphasis">fw_printenv</text:span> directly in <text:span text:style-name="Strong_20_Emphasis">STB</text:span>.</text:p>
      <text:p text:style-name="Text_20_body">Utility is described in <text:a xlink:type="simple" xlink:href="http://soft.infomir.com.ua/mag250/Doc/Operator%20Guide%20rev1.pdf" text:style-name="Internet_20_link" text:visited-style-name="Visited_20_Internet_20_Link">Operator guide</text:a> Section: Utilities description, page 27.</text:p>
      <text:p text:style-name="Text_20_body"><text:span text:style-name="Strong_20_Emphasis">For example:</text:span></text:p>
      <text:list text:style-name="List_20_1" text:continue-numbering="false">
        <text:list-item>
          <text:p text:style-name="List_20_1_Content_First"> Change/Set in the internal/external portal, using STB menu, necessary configuration/option;</text:p>
        </text:list-item>
        <text:list-item>
          <text:p text:style-name="List_20_1_Content_Last"> Connect to <text:span text:style-name="Strong_20_Emphasis">STB</text:span> via <text:span text:style-name="Strong_20_Emphasis">SSH</text:span> (default login: <text:span text:style-name="Strong_20_Emphasis">root</text:span>, pswd: <text:span text:style-name="Strong_20_Emphasis">930920</text:span>) and perform:</text:p>
        </text:list-item>
      </text:list>
      <text:p text:style-name="Preformatted_20_Text">fw_printenv</text:p>
      <text:list text:style-name="List_20_1" text:continue-numbering="false">
        <text:list-item>
          <text:p text:style-name="LastListParagraph_List_20_1_Content_First"> The last changed variable will be in the end of lis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most_used_variables</dc:title>
  </office:meta>
</office:document-meta>
</file>