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es2" style:family="text">
      <style:text-properties fo:border="0pt none"/>
    </style:style>
    <style:style style:name="highlight_kw3" style:family="text">
      <style:text-properties fo:border="0pt none"/>
    </style:style>
    <style:style style:name="highlight_nu0" style:family="text">
      <style:text-properties fo:border="0pt none"/>
    </style:style>
    <style:style style:name="highlight_co1" style:family="text">
      <style:text-properties fo:border="0pt none"/>
    </style:style>
    <style:style style:name="highlight_co0" style:family="text">
      <style:text-properties fo:border="0pt none"/>
    </style:style>
    <style:style style:name="highlight_re1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mount_example_runfromconsole_other"/><text:bookmark-start text:name="__RefHeading___for_version_0.2.16_and_higher_1"/><text:bookmark-start text:name="for_version_0.2.16_and_higher"/>For version 0.2.16 and higher<text:bookmark-end text:name="__RefHeading___for_version_0.2.16_and_higher_1"/><text:bookmark-end text:name="for_version_0.2.16_and_higher"/></text:h>
      <text:h text:style-name="Heading_20_3" text:outline-level="3"><text:bookmark-start text:name="__RefHeading___mounting_of_portal_from_smb_2"/><text:bookmark-start text:name="mounting_of_portal_from_smb"/>Mounting of portal from SMB<text:bookmark-end text:name="__RefHeading___mounting_of_portal_from_smb_2"/><text:bookmark-end text:name="mounting_of_portal_from_smb"/></text:h>
      <text:p text:style-name="Text_20_body">Example of mounting string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ount</text:span> <text:span text:style-name="highlight_re5">-t</text:span> cifs <text:span text:style-name="highlight_sy0">//&lt;</text:span>yor_ip<text:span text:style-name="highlight_sy0">&gt;/</text:span>test<text:span text:style-name="highlight_sy0">/</text:span>web <text:span text:style-name="highlight_sy0">/</text:span>home<text:span text:style-name="highlight_sy0">/</text:span>web <text:span text:style-name="highlight_re5">-o</text:span> <text:span text:style-name="highlight_re2">user</text:span>=user</text:p>
          </table:table-cell>
        </table:table-row>
      </table:table>
      <text:p text:style-name="Text_20_body">For mounting of portal while STB starting, it is necessary to add next string in script <text:span text:style-name="Source_20_Text">./test.sh</text:span></text:p>
      <text:p text:style-name="Text_20_body">Example of test.sh file (there is only part of file)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f</text:span> <text:span text:style-name="highlight_br0">[</text:span> <text:span text:style-name="highlight_re5">-n</text:span> <text:span text:style-name="highlight_st0">"<text:span text:style-name="highlight_es2">$upd_ver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The update number version: <text:span text:style-name="highlight_es2">$upd_ver</text:span>"</text:span><text:line-break/><text:s text:c="4"/><text:span text:style-name="highlight_re2">img_version_now</text:span>=<text:span text:style-name="highlight_sy0">`</text:span>fw_printenv Image_Version <text:span text:style-name="highlight_nu0">2</text:span><text:span text:style-name="highlight_sy0">&gt;/</text:span>dev<text:span text:style-name="highlight_sy0">/</text:span>null<text:span text:style-name="highlight_sy0">`</text:span><text:line-break/><text:s text:c="4"/><text:span text:style-name="highlight_re2">img_version_now</text:span>=<text:span text:style-name="highlight_co1">${img_version_now#Image_Version=}</text:span><text:line-break/><text:s text:c="4"/><text:span text:style-name="highlight_kw1">if</text:span> <text:span text:style-name="highlight_br0">[</text:span> <text:span text:style-name="highlight_st0">"<text:span text:style-name="highlight_es2">$upd_ver</text:span>"</text:span> <text:span text:style-name="highlight_re5">-eq</text:span> <text:span text:style-name="highlight_st0">"<text:span text:style-name="highlight_es2">$img_version_now</text:span>"</text:span> <text:span text:style-name="highlight_br0">]</text:span>; <text:span text:style-name="highlight_kw1">then</text:span><text:line-break/><text:s text:c="8"/><text:span text:style-name="highlight_kw3">echo</text:span> <text:span text:style-name="highlight_st0">"The number version's equal"</text:span><text:line-break/><text:s text:c="4"/><text:span text:style-name="highlight_kw1">else</text:span><text:line-break/><text:s text:c="8"/><text:span text:style-name="highlight_co0"># We need update</text:span><text:line-break/><text:s text:c="8"/><text:span text:style-name="highlight_sy0">/</text:span>usr<text:span text:style-name="highlight_sy0">/</text:span>bin<text:span text:style-name="highlight_sy0">/</text:span>update_img.sh <text:span text:style-name="highlight_re1">$upd_ver</text:span> <text:span text:style-name="highlight_re1">$upd_url</text:span> <text:span text:style-name="highlight_re1">$upd_mode</text:span><text:line-break/><text:s text:c="4"/><text:span text:style-name="highlight_kw1">fi</text:span><text:line-break/><text:span text:style-name="highlight_kw1">fi</text:span><text:line-break/> <text:line-break/><text:span text:style-name="highlight_co0">############### Mounting of portal from SMB #####################################</text:span><text:line-break/> <text:line-break/><text:span text:style-name="highlight_kw2">mount</text:span> <text:span text:style-name="highlight_re5">-t</text:span> cifs <text:span text:style-name="highlight_sy0">//&lt;</text:span>yor_ip<text:span text:style-name="highlight_sy0">&gt;/</text:span>test<text:span text:style-name="highlight_sy0">/</text:span>web <text:span text:style-name="highlight_sy0">/</text:span>home<text:span text:style-name="highlight_sy0">/</text:span>web <text:span text:style-name="highlight_re5">-o</text:span> <text:span text:style-name="highlight_re2">user</text:span>=user<text:line-break/> <text:line-break/><text:span text:style-name="highlight_co0">#################################################################################</text:span><text:line-break/> <text:line-break/><text:span text:style-name="highlight_kw1">if</text:span> <text:span text:style-name="highlight_br0">[</text:span> <text:span text:style-name="highlight_st0">"<text:span text:style-name="highlight_es2">$PORTAL_1</text:span><text:span text:style-name="highlight_es2">$PORTAL_2</text:span><text:span text:style-name="highlight_es2">$PORTAL_DHCP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Loading start page..."</text:span><text:line-break/><text:s text:c="4"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file:<text:span text:style-name="highlight_sy0">///</text:span>home<text:span text:style-name="highlight_sy0">/</text:span>web<text:span text:style-name="highlight_sy0">/</text:span>index.html<text:line-break/><text:span text:style-name="highlight_kw1">else</text:span><text:line-break/><text:s text:c="4"/><text:span text:style-name="highlight_kw3">echo</text:span> <text:span text:style-name="highlight_st0">"Error loading portal. Service Page"</text:span><text:line-break/><text:s text:c="4"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<text:span text:style-name="highlight_sy0">/</text:span>home<text:span text:style-name="highlight_sy0">/</text:span>web<text:span text:style-name="highlight_sy0">/</text:span>services.html<text:line-break/><text:span text:style-name="highlight_kw1">fi</text:span></text:p>
          </table:table-cell>
        </table:table-row>
      </table:table>
      <text:h text:style-name="Heading_20_3" text:outline-level="3"><text:bookmark-start text:name="__RefHeading___mounting_of_portal_from_nfs_3"/><text:bookmark-start text:name="mounting_of_portal_from_nfs"/>Mounting of portal from NFS<text:bookmark-end text:name="__RefHeading___mounting_of_portal_from_nfs_3"/><text:bookmark-end text:name="mounting_of_portal_from_nfs"/></text:h>
      <text:p text:style-name="Text_20_body">Place files of portal on the server with <text:span text:style-name="Strong_20_Emphasis">NFS</text:span> access to directory with files.</text:p>
      <text:p text:style-name="Text_20_body">String of mounting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mount</text:span> <text:span text:style-name="highlight_re5">-o</text:span> nolock <text:span text:style-name="highlight_sy0">&lt;</text:span>your_IP<text:span text:style-name="highlight_sy0">&gt;</text:span>:<text:span text:style-name="highlight_sy0">/</text:span>srv<text:span text:style-name="highlight_sy0">/</text:span>test<text:span text:style-name="highlight_sy0">/</text:span>web <text:span text:style-name="highlight_sy0">/</text:span>home<text:span text:style-name="highlight_sy0">/</text:span>web</text:p>
          </table:table-cell>
        </table:table-row>
      </table:table>
      <text:p text:style-name="Text_20_body">For mounting of portal while STB starting, it is necessary to add next string in script <text:span text:style-name="Source_20_Text">./test.sh</text:span></text:p>
      <text:p text:style-name="Text_20_body">Example of test.sh file (there is only part of file)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[</text:span> <text:span text:style-name="highlight_re5">-n</text:span> <text:span text:style-name="highlight_st0">"<text:span text:style-name="highlight_es2">$upd_ver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The update number version: <text:span text:style-name="highlight_es2">$upd_ver</text:span>"</text:span><text:line-break/><text:s text:c="4"/><text:span text:style-name="highlight_re2">img_version_now</text:span>=<text:span text:style-name="highlight_sy0">`</text:span>fw_printenv Image_Version <text:span text:style-name="highlight_nu0">2</text:span><text:span text:style-name="highlight_sy0">&gt;/</text:span>dev<text:span text:style-name="highlight_sy0">/</text:span>null<text:span text:style-name="highlight_sy0">`</text:span><text:line-break/><text:s text:c="4"/><text:span text:style-name="highlight_re2">img_version_now</text:span>=<text:span text:style-name="highlight_co1">${img_version_now#Image_Version=}</text:span><text:line-break/><text:s text:c="4"/><text:span text:style-name="highlight_kw1">if</text:span> <text:span text:style-name="highlight_br0">[</text:span> <text:span text:style-name="highlight_st0">"<text:span text:style-name="highlight_es2">$upd_ver</text:span>"</text:span> <text:span text:style-name="highlight_re5">-eq</text:span> <text:span text:style-name="highlight_st0">"<text:span text:style-name="highlight_es2">$img_version_now</text:span>"</text:span> <text:span text:style-name="highlight_br0">]</text:span>; <text:span text:style-name="highlight_kw1">then</text:span><text:line-break/><text:s text:c="8"/><text:span text:style-name="highlight_kw3">echo</text:span> <text:span text:style-name="highlight_st0">"The number version's equal"</text:span><text:line-break/><text:s text:c="4"/><text:span text:style-name="highlight_kw1">else</text:span><text:line-break/><text:s text:c="8"/><text:span text:style-name="highlight_co0"># We need update</text:span><text:line-break/><text:s text:c="8"/><text:span text:style-name="highlight_sy0">/</text:span>usr<text:span text:style-name="highlight_sy0">/</text:span>bin<text:span text:style-name="highlight_sy0">/</text:span>update_img.sh <text:span text:style-name="highlight_re1">$upd_ver</text:span> <text:span text:style-name="highlight_re1">$upd_url</text:span> <text:span text:style-name="highlight_re1">$upd_mode</text:span><text:line-break/><text:s text:c="4"/><text:span text:style-name="highlight_kw1">fi</text:span><text:line-break/><text:span text:style-name="highlight_kw1">fi</text:span><text:line-break/> <text:line-break/><text:span text:style-name="highlight_co0">############### Mounting of portal from NFS #####################################</text:span><text:line-break/> <text:line-break/><text:span text:style-name="highlight_kw2">mount</text:span> <text:span text:style-name="highlight_re5">-o</text:span> nolock <text:span text:style-name="highlight_sy0">&lt;</text:span>your_IP<text:span text:style-name="highlight_sy0">&gt;</text:span>:<text:span text:style-name="highlight_sy0">/</text:span>srv<text:span text:style-name="highlight_sy0">/</text:span>test<text:span text:style-name="highlight_sy0">/</text:span>web <text:span text:style-name="highlight_sy0">/</text:span>home<text:span text:style-name="highlight_sy0">/</text:span>web<text:line-break/> <text:line-break/><text:span text:style-name="highlight_co0">#################################################################################</text:span><text:line-break/> <text:line-break/><text:span text:style-name="highlight_kw1">if</text:span> <text:span text:style-name="highlight_br0">[</text:span> <text:span text:style-name="highlight_st0">"<text:span text:style-name="highlight_es2">$PORTAL_1</text:span><text:span text:style-name="highlight_es2">$PORTAL_2</text:span><text:span text:style-name="highlight_es2">$PORTAL_DHCP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Loading start page..."</text:span><text:line-break/><text:s text:c="4"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file:<text:span text:style-name="highlight_sy0">///</text:span>home<text:span text:style-name="highlight_sy0">/</text:span>web<text:span text:style-name="highlight_sy0">/</text:span>index.html<text:line-break/><text:span text:style-name="highlight_kw1">else</text:span><text:line-break/><text:s text:c="4"/><text:span text:style-name="highlight_kw3">echo</text:span> <text:span text:style-name="highlight_st0">"Error loading portal. Service Page"</text:span><text:line-break/><text:s text:c="4"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<text:span text:style-name="highlight_sy0">/</text:span>home<text:span text:style-name="highlight_sy0">/</text:span>web<text:span text:style-name="highlight_sy0">/</text:span>services.html<text:line-break/><text:span text:style-name="highlight_kw1">fi</text:span></text:p>
          </table:table-cell>
        </table:table-row>
      </table:table>
      <text:h text:style-name="Heading_20_3" text:outline-level="3"><text:bookmark-start text:name="__RefHeading___loading_of_rootfs_from_dhcp_4"/><text:bookmark-start text:name="loading_of_rootfs_from_dhcp"/>Loading of rootfs from DHCP<text:bookmark-end text:name="__RefHeading___loading_of_rootfs_from_dhcp_4"/><text:bookmark-end text:name="loading_of_rootfs_from_dhcp"/></text:h>
      <text:p text:style-name="Text_20_body">Example based on OS Ubuntu Server 12.04 LTS x86.</text:p>
      <text:p text:style-name="Text_20_body">Packets: <text:span text:style-name="Source_20_Text">nfs-kernel-server</text:span>, <text:span text:style-name="Source_20_Text">isc-dhcp-server</text:span>, <text:span text:style-name="Source_20_Text">openbsd-inetd</text:span>, <text:span text:style-name="Source_20_Text">tftpd, tftp</text:span></text:p>
      <text:p text:style-name="Text_20_body">More detailed information about firmware loading from DHCP: <text:a xlink:type="simple" xlink:href="https://docs.infomir.com.ua/doku.php?id=en:stb_webkit:faq:dhcp_server_config" text:style-name="Internet_20_link" text:visited-style-name="Visited_20_Internet_20_Link">Firmware loading from DHCP</text:a></text:p>
      <text:p text:style-name="Text_20_body">Example of dhcp.conf file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tab/>option ntp-servers 10.1.1.1;<text:line-break/><text:tab/>option domain-name-servers 10.1.1.1;<text:line-break/><text:tab/>authoritative;<text:line-break/><text:tab/>option subnet-mask 255.255.255.0;<text:line-break/><text:tab/>default-lease-time <text:span text:style-name="highlight_nu0">600</text:span>;<text:line-break/><text:tab/>max-lease-time <text:span text:style-name="highlight_nu0">7200</text:span>;<text:line-break/><text:tab/>allow bootp;<text:line-break/> <text:line-break/> <text:line-break/>#############################################################<text:line-break/># Option for Infomir<text:line-break/>#############################################################<text:line-break/><text:tab/>option space Infomir;<text:line-break/><text:tab/>option Infomir.autostart<text:s text:c="9"/>code <text:span text:style-name="highlight_nu0">1</text:span> <text:span text:style-name="highlight_sy0">=</text:span><text:span text:style-name="highlight_sy0"><text:span text:style-name="highlight_re2"> text;</text:span></text:span><text:line-break/><text:tab/>option Infomir.bootargs<text:s text:c="10"/>code <text:span text:style-name="highlight_nu0">2</text:span> <text:span text:style-name="highlight_sy0">=</text:span><text:span text:style-name="highlight_sy0"><text:span text:style-name="highlight_re2"> text;</text:span></text:span><text:line-break/><text:tab/>option Infomir.mcip<text:s text:c="14"/>code <text:span text:style-name="highlight_nu0">3</text:span> <text:span text:style-name="highlight_sy0">=</text:span><text:span text:style-name="highlight_sy0"><text:span text:style-name="highlight_re2"> ip-address;</text:span></text:span><text:line-break/><text:tab/>option Infomir.mcport<text:s text:c="12"/>code <text:span text:style-name="highlight_nu0">4</text:span> <text:span text:style-name="highlight_sy0">=</text:span><text:span text:style-name="highlight_re2"> integer <text:span text:style-name="highlight_nu0">16</text:span>;</text:span><text:line-break/><text:tab/>option Infomir.oppubfile<text:s text:c="9"/>code <text:span text:style-name="highlight_nu0">9</text:span> <text:span text:style-name="highlight_sy0">=</text:span><text:span text:style-name="highlight_sy0"><text:span text:style-name="highlight_re2"> text;</text:span></text:span><text:line-break/><text:tab/>option Infomir.mcip_img<text:s text:c="10"/>code <text:span text:style-name="highlight_nu0">10</text:span> <text:span text:style-name="highlight_sy0">=</text:span><text:span text:style-name="highlight_sy0"><text:span text:style-name="highlight_re2"> ip-address;</text:span></text:span><text:line-break/><text:tab/>option Infomir.mcport_img<text:s text:c="8"/>code <text:span text:style-name="highlight_nu0">11</text:span> <text:span text:style-name="highlight_sy0">=</text:span><text:span text:style-name="highlight_re2"> integer <text:span text:style-name="highlight_nu0">16</text:span>;</text:span><text:line-break/><text:tab/>option Infomir.mcip_mng<text:s text:c="10"/>code <text:span text:style-name="highlight_nu0">12</text:span> <text:span text:style-name="highlight_sy0">=</text:span><text:span text:style-name="highlight_sy0"><text:span text:style-name="highlight_re2"> ip-address;</text:span></text:span><text:line-break/><text:tab/>option Infomir.mcport_mng<text:s text:c="8"/>code <text:span text:style-name="highlight_nu0">13</text:span> <text:span text:style-name="highlight_sy0">=</text:span><text:span text:style-name="highlight_re2"> integer <text:span text:style-name="highlight_nu0">16</text:span>;</text:span><text:line-break/><text:tab/>option Infomir.ip_log<text:s text:c="12"/>code <text:span text:style-name="highlight_nu0">14</text:span> <text:span text:style-name="highlight_sy0">=</text:span><text:span text:style-name="highlight_sy0"><text:span text:style-name="highlight_re2"> ip-address;</text:span></text:span><text:line-break/><text:tab/>option Infomir.port_log<text:s text:c="10"/>code <text:span text:style-name="highlight_nu0">15</text:span> <text:span text:style-name="highlight_sy0">=</text:span><text:span text:style-name="highlight_re2"> integer <text:span text:style-name="highlight_nu0">16</text:span>;</text:span><text:line-break/><text:tab/>option Infomir.logo_x<text:s text:c="12"/>code <text:span text:style-name="highlight_nu0">16</text:span> <text:span text:style-name="highlight_sy0">=</text:span><text:span text:style-name="highlight_re2"> integer <text:span text:style-name="highlight_nu0">16</text:span>;</text:span><text:line-break/><text:tab/>option Infomir.logo_y<text:s text:c="12"/>code <text:span text:style-name="highlight_nu0">17</text:span> <text:span text:style-name="highlight_sy0">=</text:span><text:span text:style-name="highlight_re2"> integer <text:span text:style-name="highlight_nu0">16</text:span>;</text:span><text:line-break/><text:tab/>option Infomir.bg_color<text:s text:c="10"/>code <text:span text:style-name="highlight_nu0">18</text:span> <text:span text:style-name="highlight_sy0">=</text:span><text:span text:style-name="highlight_re2"> integer <text:span text:style-name="highlight_nu0">32</text:span>;</text:span><text:line-break/><text:tab/>option Infomir.fg_color<text:s text:c="10"/>code <text:span text:style-name="highlight_nu0">19</text:span> <text:span text:style-name="highlight_sy0">=</text:span><text:span text:style-name="highlight_re2"> integer <text:span text:style-name="highlight_nu0">32</text:span>;</text:span><text:line-break/><text:tab/>option Infomir.VerNumber<text:s text:c="9"/>code <text:span text:style-name="highlight_nu0">20</text:span> <text:span text:style-name="highlight_sy0">=</text:span><text:span text:style-name="highlight_sy0"><text:span text:style-name="highlight_re2"> text;</text:span></text:span><text:line-break/><text:tab/>option Infomir.DateTime<text:s text:c="10"/>code <text:span text:style-name="highlight_nu0">21</text:span> <text:span text:style-name="highlight_sy0">=</text:span><text:span text:style-name="highlight_sy0"><text:span text:style-name="highlight_re2"> text;</text:span></text:span><text:line-break/><text:tab/>option Infomir.portal_dhcp<text:s text:c="7"/>code <text:span text:style-name="highlight_nu0">22</text:span> <text:span text:style-name="highlight_sy0">=</text:span><text:span text:style-name="highlight_sy0"><text:span text:style-name="highlight_re2"> text;</text:span></text:span><text:line-break/><text:tab/>option Infomir.timezone<text:s text:c="10"/>code <text:span text:style-name="highlight_nu0">23</text:span> <text:span text:style-name="highlight_sy0">=</text:span><text:span text:style-name="highlight_sy0"><text:span text:style-name="highlight_re2"> text;</text:span></text:span><text:line-break/><text:tab/>option Infomir.update_url<text:s text:c="8"/>code <text:span text:style-name="highlight_nu0">24</text:span> <text:span text:style-name="highlight_sy0">=</text:span><text:span text:style-name="highlight_sy0"><text:span text:style-name="highlight_re2"> text;</text:span></text:span><text:line-break/><text:tab/>option Infomir.update_sboot<text:s text:c="6"/>code <text:span text:style-name="highlight_nu0">25</text:span> <text:span text:style-name="highlight_sy0">=</text:span><text:span text:style-name="highlight_sy0"><text:span text:style-name="highlight_re2"> text;</text:span></text:span><text:line-break/><text:tab/>option Infomir.update_ver<text:s text:c="8"/>code <text:span text:style-name="highlight_nu0">26</text:span> <text:span text:style-name="highlight_sy0">=</text:span><text:span text:style-name="highlight_sy0"><text:span text:style-name="highlight_re2"> text;</text:span></text:span><text:line-break/><text:tab/>option Infomir.update_mode<text:s text:c="7"/>code <text:span text:style-name="highlight_nu0">27</text:span> <text:span text:style-name="highlight_sy0">=</text:span><text:span text:style-name="highlight_sy0"><text:span text:style-name="highlight_re2"> text;</text:span></text:span><text:line-break/><text:tab/>option Infomir.update_sboot_ver<text:s text:c="2"/>code <text:span text:style-name="highlight_nu0">28</text:span> <text:span text:style-name="highlight_sy0">=</text:span><text:span text:style-name="highlight_sy0"><text:span text:style-name="highlight_re2"> text;</text:span></text:span><text:line-break/> <text:line-break/> <text:line-break/>############################## BOOT MAG250 ################################################<text:line-break/>###### kernel loading from tftp with rootfs, which is mounted from NFS<text:line-break/> <text:line-break/><text:tab/>class <text:span text:style-name="highlight_st0">"MAG250_boot"</text:span> <text:span text:style-name="highlight_br0">{</text:span><text:line-break/><text:tab/>match if <text:span text:style-name="highlight_br0">(</text:span><text:span text:style-name="highlight_br0">(</text:span> option vendor-class-identifier<text:span text:style-name="highlight_sy0">=</text:span><text:span text:style-name="highlight_st0">"InfomirMAG250boot"</text:span><text:span text:style-name="highlight_br0">)</text:span><text:span text:style-name="highlight_br0">)</text:span>;<text:line-break/><text:tab/>filename <text:span text:style-name="highlight_st0">"mag250/uImage_mag250"</text:span>; //kernel location<text:line-break/><text:tab/>next-server 10.1.1.1;<text:line-break/><text:tab/>option root-path <text:span text:style-name="highlight_st0">"10.1.1.1:/srv/mag250"</text:span>; //rootfs location <text:line-break/><text:tab/>option ntp-servers 10.1.1.1;<text:line-break/><text:tab/>vendor-option-space Infomir;<text:line-break/><text:tab/><text:span text:style-name="highlight_br0">}</text:span><text:line-break/> <text:line-break/>############################## NETWORK ####################################<text:line-break/> <text:line-break/><text:tab/>subnet 10.1.1.0 netmask 255.255.255.0 <text:span text:style-name="highlight_br0">{</text:span><text:line-break/><text:s text:c="8"/>option subnet-mask 255.255.255.0;<text:line-break/><text:s text:c="8"/>next-server 10.1.1.1;<text:line-break/><text:s text:c="8"/>pool <text:span text:style-name="highlight_br0">{</text:span> <text:line-break/><text:tab/>range 10.1.1.10 10.1.1.254;<text:line-break/><text:s text:c="8"/>next-server 10.1.1.1;<text:line-break/><text:s text:c="8"/>option ntp-servers 10.1.1.1;<text:line-break/><text:s text:c="8"/><text:tab/><text:span text:style-name="highlight_br0">}</text:span><text:line-break/><text:tab/><text:span text:style-name="highlight_br0">}</text:span></text:p>
          </table:table-cell>
        </table:table-row>
      </table:table>
      <text:h text:style-name="Heading_20_3" text:outline-level="3"><text:bookmark-start text:name="__RefHeading___embedded_portal_loading_on_stb_from_console_5"/><text:bookmark-start text:name="embedded_portal_loading_on_stb_from_console"/>Embedded portal loading on STB from console<text:bookmark-end text:name="__RefHeading___embedded_portal_loading_on_stb_from_console_5"/><text:bookmark-end text:name="embedded_portal_loading_on_stb_from_console"/></text:h>
      <text:p text:style-name="Text_20_body">Connect to STB via SSH</text:p>
      <text:p text:style-name="Text_20_body">run next command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killall</text:span> stbapp<text:line-break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<text:span text:style-name="highlight_sy0">/</text:span>home<text:span text:style-name="highlight_sy0">/</text:span>web<text:span text:style-name="highlight_sy0">/</text:span>services.html</text:p>
          </table:table-cell>
        </table:table-row>
      </table:table>
      <text:h text:style-name="Heading_20_3" text:outline-level="3"><text:bookmark-start text:name="__RefHeading___portal_loading_from_console_files_are_available_from_http_6"/><text:bookmark-start text:name="portal_loading_from_console_files_are_available_from_http"/>Portal loading from console, files are available from HTTP<text:bookmark-end text:name="__RefHeading___portal_loading_from_console_files_are_available_from_http_6"/><text:bookmark-end text:name="portal_loading_from_console_files_are_available_from_http"/></text:h>
      <text:p text:style-name="Text_20_body">Connect to STB via SSH</text:p>
      <text:p text:style-name="Text_20_body">run next command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killall</text:span> stbapp<text:line-break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http:<text:span text:style-name="highlight_sy0">//</text:span>your_ip<text:span text:style-name="highlight_sy0">/</text:span>you_portal<text:span text:style-name="highlight_sy0">/</text:span>index.html</text:p>
          </table:table-cell>
        </table:table-row>
      </table:table>
      <text:h text:style-name="Heading_20_3" text:outline-level="3"><text:bookmark-start text:name="__RefHeading___how_to_enable_debug_in_embedded_portal_7"/><text:bookmark-start text:name="how_to_enable_debug_in_embedded_portal"/>How to enable debug in embedded portal<text:bookmark-end text:name="__RefHeading___how_to_enable_debug_in_embedded_portal_7"/><text:bookmark-end text:name="how_to_enable_debug_in_embedded_portal"/></text:h>
      <text:p text:style-name="Text_20_body">For version <text:span text:style-name="Strong_20_Emphasis">lower than 0.2.16</text:span> - it is necessary to make changes in <text:span text:style-name="Source_20_Text">/home/web/vars.js</text:span></text:p>
      <text:p text:style-name="Text_20_body"><text:span text:style-name="Source_20_Text">var debug=0</text:span> change to <text:span text:style-name="Source_20_Text">var debug=1</text:span></text:p>
      <text:p text:style-name="Text_20_body">For version <text:span text:style-name="Strong_20_Emphasis">0.2.18 and higher</text:span> - it is necessary to set environment variable <text:span text:style-name="Source_20_Text">debug=1</text:span> (1 - enabled, 0 or empty value - disabled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es2" style:family="text">
      <style:text-properties fo:border="0pt none"/>
    </style:style>
    <style:style style:name="highlight_kw3" style:family="text">
      <style:text-properties fo:border="0pt none"/>
    </style:style>
    <style:style style:name="highlight_nu0" style:family="text">
      <style:text-properties fo:border="0pt none"/>
    </style:style>
    <style:style style:name="highlight_co1" style:family="text">
      <style:text-properties fo:border="0pt none"/>
    </style:style>
    <style:style style:name="highlight_co0" style:family="text">
      <style:text-properties fo:border="0pt none"/>
    </style:style>
    <style:style style:name="highlight_re1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mount_example_runfromconsole_other</dc:title>
  </office:meta>
</office:document-meta>
</file>