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b_webkit:faq:playlist"/><text:bookmark-start text:name="__RefHeading___the_channel_list_upload_create_edit_1"/><text:bookmark-start text:name="the_channel_list_upload_create_edit"/>The channel list upload, create/edit<text:bookmark-end text:name="__RefHeading___the_channel_list_upload_create_edit_1"/><text:bookmark-end text:name="the_channel_list_upload_create_edit"/></text:h>
      <text:h text:style-name="Heading_20_2" text:outline-level="2"><text:bookmark-start text:name="__RefHeading___in_the_internal_software._editing_the_channel_list_2"/><text:bookmark-start text:name="in_the_internal_software._editing_the_channel_list"/>In the internal software. Editing the channel list<text:bookmark-end text:name="__RefHeading___in_the_internal_software._editing_the_channel_list_2"/><text:bookmark-end text:name="in_the_internal_software._editing_the_channel_list"/></text:h>
      <text:list text:style-name="List_20_1" text:continue-numbering="false">
        <text:list-item>
          <text:p text:style-name="List_20_1_Content_First"> Enter to “IPTV Channels”</text:p>
        </text:list-item>
        <text:list-item>
          <text:p text:style-name="List_20_1_Content"> activate the menu by pressing the «menu» on the remote control.</text:p>
        </text:list-item>
        <text:list-item>
          <text:p text:style-name="List_20_1_Content"> In the menu select “GROUP” → “Edit Mode”.</text:p>
        </text:list-item>
        <text:list-item>
          <text:p text:style-name="List_20_1_Content"> “New Entry” (blue button on the remote control).</text:p>
        </text:list-item>
        <text:list-item>
          <text:p text:style-name="List_20_1_Content_Last"> In the dialog box enter the necessary data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To enter characters you can use the number buttons remote control, onscreen keyboard (button «KB» on the remote control) or a standard keyboard connected to USB port.</text:p>
          </table:table-cell>
        </table:table-row>
      </table:table>
      <text:list text:style-name="List_20_1" text:continue-numbering="false">
        <text:list-item>
          <text:p text:style-name="List_20_1_Content_First"> Name: 	Channel name  (actual or desired).</text:p>
        </text:list-item>
        <text:list-item>
          <text:p text:style-name="List_20_1_Content"> URL:   	«solution»  «URL address channel».</text:p>
        </text:list-item>
        <text:list-item>
          <text:p text:style-name="List_20_1_Content_Last"> Save your entries  - «Save».</text:p>
        </text:list-item>
      </text:list>
      <text:p text:style-name="Text_20_body">To edit the channel select «Edit Entry» (yellow button on the remote control).<text:line-break/>
To delete the channel select «Delete Entry» (The green button on the remote control).<text:line-break/></text:p>
      <text:list text:style-name="List_20_1" text:continue-numbering="false">
        <text:list-item>
          <text:p text:style-name="List_20_1_Content_First">Exit the edit mode «Quit» (The red button on the remote control).</text:p>
        </text:list-item>
        <text:list-item>
          <text:p text:style-name="List_20_1_Content_Last">Confirm to save changes.</text:p>
        </text:list-item>
      </text:list>
      <text:h text:style-name="Heading_20_4" text:outline-level="4"><text:bookmark-start text:name="__RefHeading___solution_3"/><text:bookmark-start text:name="solution"/>«Solution»<text:bookmark-end text:name="__RefHeading___solution_3"/><text:bookmark-end text:name="solution"/></text:h>
      <text:p text:style-name="Text_20_body"><text:span text:style-name="Emphasis">(«Solution»)specification is used to display access to the video stream selected in the channel (this channel). Specification of access, is a string that specifies how to access this resource.</text:span></text:p>
      <text:p text:style-name="Text_20_body"><text:span text:style-name="Emphasis">More information can be found in the document: <text:a xlink:type="simple" xlink:href="http://soft.infomir.com.ua/mag250/Doc/JS API MAG200 (Rev 1.20).pdf" text:style-name="Internet_20_link" text:visited-style-name="Visited_20_Internet_20_Link">JS API MAG200 (Rev 1.20).pdf</text:a> (Section stb.PlaySolution. page 19.) (Appendix 2. Video content formats and examples of use. page 89)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ype of “Solution”  </text:p>
          </table:table-cell>
          <table:table-cell office:value-type="string" table:style-name="tableheader">
            <text:p text:style-name="Table_20_Heading">  Description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uto</text:span></text:p>
          </table:table-cell>
          <table:table-cell office:value-type="string" table:style-name="tablecell">
            <text:p text:style-name="tablealignleft">Automatic detection of the type of content, container, codec by the givern URL, if the URL begins from rtp:, udp:, rtsp: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tp</text:span></text:p>
          </table:table-cell>
          <table:table-cell office:value-type="string" table:style-name="tablecell">
            <text:p text:style-name="tablealignleft">Play the string in the format MPEG2TS. If URL begins with rtp: , the RTP stream shall be played, if it begins with udp: , the UDP stream shall be played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tsp</text:span></text:p>
          </table:table-cell>
          <table:table-cell office:value-type="string" table:style-name="tablecell">
            <text:p text:style-name="tablealignleft">set required codecs if additional information on the stream is present, for example, H.264, AC-3 ,etc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fm</text:span></text:p>
          </table:table-cell>
          <table:table-cell office:value-type="string" table:style-name="tablecell">
            <text:p text:style-name="tablealignleft">Play an audio stream Internet radi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m</text:span></text:p>
          </table:table-cell>
          <table:table-cell office:value-type="string" table:style-name="tablecell">
            <text:p text:style-name="tablealignleft">Play audio from MPEG-TS stream (udp:, rtp: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fmpeg</text:span></text:p>
          </table:table-cell>
          <table:table-cell office:value-type="string" table:style-name="tablecell">
            <text:p text:style-name="tablealignleft">Play files in various formats: avi, mkv,mpg, mp4, mov, wmv, AC-3, <text:span text:style-name="Plugin_Wrap_Span_">mp3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frt</text:span></text:p>
          </table:table-cell>
          <table:table-cell office:value-type="string" table:style-name="tablecell">
            <text:p text:style-name="tablealignleft">Play MPEG-TS stream from the http serv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frt2</text:span></text:p>
          </table:table-cell>
          <table:table-cell office:value-type="string" table:style-name="tablecell">
            <text:p text:style-name="tablealignleft">Play streams with http, rtmp, … container but there may be no MPEG-TS. Looping content is always on (SetLoop(true)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frt3</text:span></text:p>
          </table:table-cell>
          <table:table-cell office:value-type="string" table:style-name="tablecell">
            <text:p text:style-name="tablealignleft">Similarly ffrt2, but assumes no realtime stream. That is, with the ability to position itself on the content. Suitable for playing back videos from YouTube.</text:p>
          </table:table-cell>
        </table:table-row>
      </table:table>
      <text:h text:style-name="Heading_20_5" text:outline-level="5"><text:bookmark-start text:name="__RefHeading___to_play_streaming_4"/><text:bookmark-start text:name="to_play_streaming"/>To play streaming<text:bookmark-end text:name="__RefHeading___to_play_streaming_4"/><text:bookmark-end text:name="to_play_streaming"/></text:h>
      <text:p text:style-name="Text_20_body">Streaming specification shall be as follows: rtp space(gap) URL.<text:line-break/></text:p>
      <text:p text:style-name="Text_20_body">for example:</text:p>
      <text:p text:style-name="Preformatted_20_Text">rtp udp://10.20.30.40:1234<text:line-break/>rtp rtp://10.20.30.40:1234 </text:p>
      <text:p text:style-name="Text_20_body">For access to the stream with <text:span text:style-name="Emphasis"><text:span text:style-name="Strong_20_Emphasis">RTSP-server</text:span></text:span> specification shall be as follows: <text:span text:style-name="Emphasis">rtsp space(gap) URL.</text:span></text:p>
      <text:p text:style-name="Text_20_body"><text:span text:style-name="Emphasis">More information can be found in the document:<text:a xlink:type="simple" xlink:href="http://soft.infomir.com.ua/mag250/Doc/JS API MAG200 (Rev 1.20).pdf" text:style-name="Internet_20_link" text:visited-style-name="Visited_20_Internet_20_Link">JS API MAG200 (Rev 1.20).pdf</text:a> (Section stb.SetupRTSP page 35)</text:span></text:p>
      <text:h text:style-name="Heading_20_5" text:outline-level="5"><text:bookmark-start text:name="__RefHeading___for_broadcasting_http_5"/><text:bookmark-start text:name="for_broadcasting_http"/>For broadcasting http<text:bookmark-end text:name="__RefHeading___for_broadcasting_http_5"/><text:bookmark-end text:name="for_broadcasting_http"/></text:h>
      <text:p text:style-name="Text_20_body">for example:</text:p>
      <text:p text:style-name="Preformatted_20_Text">ffmpeg http://10.10.30.40:12434</text:p>
      <text:p text:style-name="Text_20_body">It is also possible to use “Solution» - fm, ffrt, ffrt2, ffrt3. Depending on the type of streaming.<text:line-break/></text:p>
      <text:list text:style-name="List_20_1" text:continue-numbering="false">
        <text:list-item>
          <text:p text:style-name="LastListParagraph_List_20_1_Content_First">Save your entries  - «Save».</text:p>
        </text:list-item>
      </text:list>
      <text:p text:style-name="Text_20_body">To edit the channel select «Edit Entry» (Yellow button on the remote control).<text:line-break/>
To delete a channel select «Delete Entry» (The green button on the remote control).<text:line-break/></text:p>
      <text:list text:style-name="List_20_1" text:continue-numbering="false">
        <text:list-item>
          <text:p text:style-name="List_20_1_Content_First">Exit the edit mode «Quit» (The red button on the remote control).</text:p>
        </text:list-item>
        <text:list-item>
          <text:p text:style-name="List_20_1_Content_Last">Confirm to save changes «Save».</text:p>
        </text:list-item>
      </text:list>
      <text:h text:style-name="Heading_20_2" text:outline-level="2"><text:bookmark-start text:name="__RefHeading___loading_a_default_channel_list_from_the_server_6"/><text:bookmark-start text:name="loading_a_default_channel_list_from_the_server"/>Loading a default channel list from the server.<text:bookmark-end text:name="__RefHeading___loading_a_default_channel_list_from_the_server_6"/><text:bookmark-end text:name="loading_a_default_channel_list_from_the_server"/></text:h>
      <text:list text:style-name="List_20_1" text:continue-numbering="false">
        <text:list-item>
          <text:p text:style-name="List_20_1_Content_First"> Enter to “IPTV Channels”</text:p>
        </text:list-item>
        <text:list-item>
          <text:p text:style-name="List_20_1_Content"> Activate the menu by pressing the «menu» on the remote control.</text:p>
        </text:list-item>
        <text:list-item>
          <text:p text:style-name="List_20_1_Content"> From the menu choose “Download …”</text:p>
        </text:list-item>
        <text:list-item>
          <text:p text:style-name="List_20_1_Content_Last"> Enter URL - full address of the file containing the list of default channels.</text:p>
        </text:list-item>
      </text:list>
      <text:p text:style-name="Text_20_body">for example:</text:p>
      <text:p text:style-name="Preformatted_20_Text">http://192.168.1.1/chanlist.m3u</text:p>
      <text:p text:style-name="Text_20_body"><text:span text:style-name="Strong_20_Emphasis">If the channel list is not loaded:</text:span></text:p>
      <text:list text:style-name="List_20_1" text:continue-numbering="false">
        <text:list-item>
          <text:p text:style-name="List_20_1_Content_First">incorrect address (URL); </text:p>
        </text:list-item>
        <text:list-item>
          <text:p text:style-name="List_20_1_Content">no connection to the server; </text:p>
        </text:list-item>
        <text:list-item>
          <text:p text:style-name="List_20_1_Content">file with that name on the server was not found; </text:p>
        </text:list-item>
        <text:list-item>
          <text:p text:style-name="List_20_1_Content_Last">file has an incorrect format.</text:p>
        </text:list-item>
      </text:list>
      <text:h text:style-name="Heading_20_2" text:outline-level="2"><text:bookmark-start text:name="__RefHeading___load_a_previously_created_list_from_a_usb_drive_or_via_smb_nfs_7"/><text:bookmark-start text:name="load_a_previously_created_list_from_a_usb_drive_or_via_smb_nfs"/>Load a previously created list from a USB drive or via SMB / NFS<text:bookmark-end text:name="__RefHeading___load_a_previously_created_list_from_a_usb_drive_or_via_smb_nfs_7"/><text:bookmark-end text:name="load_a_previously_created_list_from_a_usb_drive_or_via_smb_nfs"/></text:h>
      <text:list text:style-name="List_20_1" text:continue-numbering="false">
        <text:list-item>
          <text:p text:style-name="List_20_1_Content_First">Open file format <text:span text:style-name="Strong_20_Emphasis"><text:span text:style-name="Source_20_Text">*.m3u</text:span></text:span> from a <text:span text:style-name="Strong_20_Emphasis">USB drive</text:span> or from the available network resources (USB-storages «mount» automatically <text:span text:style-name="Strong_20_Emphasis">in «Media Browser»</text:span> or <text:span text:style-name="Strong_20_Emphasis">«Home Media»</text:span>, Local Area Net resources are available in <text:span text:style-name="Strong_20_Emphasis">SMB-browser-«SAMBA»</text:span> in <text:span text:style-name="Strong_20_Emphasis">«Media Browser»</text:span> or <text:span text:style-name="Strong_20_Emphasis">«Home Media»</text:span>); </text:p>
        </text:list-item>
        <text:list-item>
          <text:p text:style-name="List_20_1_Content">When you open the answer to the question about the encoding of the file;</text:p>
        </text:list-item>
        <text:list-item>
          <text:p text:style-name="List_20_1_Content">Save the list of channels;</text:p>
        </text:list-item>
        <text:list-item>
          <text:p text:style-name="List_20_1_Content_Last">If you refuse to save the channel list, you can select the channels (<text:span text:style-name="Strong_20_Emphasis">F3</text:span> button on remote or <text:span text:style-name="Strong_20_Emphasis">“menu”</text:span> - <text:span text:style-name="Strong_20_Emphasis">“Select All”</text:span>) and add them to the <text:span text:style-name="Strong_20_Emphasis">“IPTV Channels”</text:span> - <text:span text:style-name="Strong_20_Emphasis">“menu”</text:span> - <text:span text:style-name="Strong_20_Emphasis">“Copy”</text:span> - <text:span text:style-name="Strong_20_Emphasis">“TV”</text:span> button on remote - <text:span text:style-name="Strong_20_Emphasis">“menu”</text:span> - <text:span text:style-name="Strong_20_Emphasis">“Paste”</text:span>      </text:p>
        </text:list-item>
      </text:list>
      <text:p text:style-name="Text_20_body"><text:span text:style-name="Strong_20_Emphasis">File Format:</text:span> m3u, UTF-8 encoding (recommended)</text:p>
      <text:h text:style-name="Heading_20_3" text:outline-level="3"><text:bookmark-start text:name="__RefHeading___сontents_of_the_playlist_m3u_file_for_example_8"/><text:bookmark-start text:name="сontents_of_the_playlist_m3u_file_for_example"/>Сontents of the playlist m3u file for example<text:bookmark-end text:name="__RefHeading___сontents_of_the_playlist_m3u_file_for_example_8"/><text:bookmark-end text:name="сontents_of_the_playlist_m3u_file_for_example"/></text:h>
      <text:p text:style-name="Preformatted_20_Text">#EXTM3U<text:line-break/>#EXTINF:0,HD Media<text:line-break/>ffmpeg http://89.208.33.168:8100/<text:line-break/>#EXTINF:0,HD Live<text:line-break/>ffrt2 rtmp://wms002.pik-tv.com/live/piktv3pik3tv<text:line-break/>#EXTINF:0, RBC<text:line-break/>ffmpeg mmsh://tv.gldn.net/rbc<text:line-break/>#EXTINF:0,ORANGE SPORT INFO TV<text:line-break/>ffrt2 mmsh://livewm.orange.fr/live-multicanaux<text:line-break/>#EXTINF:0,Радио Гора<text:line-break/>ifm http://mirror.radiogora.ru:10040<text:s text:c="3"/>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<text:span text:style-name="Strong_20_Emphasis">Not allowed:</text:span></text:p>
            <text:list text:style-name="List_20_1" text:continue-numbering="false">
              <text:list-item>
                <text:p text:style-name="List_20_1_Content_First"> Empty newlines</text:p>
              </text:list-item>
              <text:list-item>
                <text:p text:style-name="List_20_1_Content_Last"> Headers by VLC player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playlist</dc:title>
  </office:meta>
</office:document-meta>
</file>