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#en:stb_webkit:faq:publicimage" text:style-name="Local_20_link" text:visited-style-name="Visited_20_Local_20_Link">PublicImage</text:a><text:bookmark text:name="en:stb_webkit:faq:publicimage"/> - image which is signed with standard “public key” - STB_PUBLIC.<text:line-break/><text:span text:style-name="Strong_20_Emphasis">Updating variants</text:span>: Starting from 0.2.14-r8 updates via <text:span text:style-name="Strong_20_Emphasis"> HTTP or USB</text:span> from portal on <text:span text:style-name="Strong_20_Emphasis">manufacturer firmware</text:span> version <text:span text:style-name="Strong_20_Emphasis">only</text:span>, («manufacturer firmware» - firmware versions that were assembled directly by the manufacturer and provided for automatic and manual updates by manufacturer's URL).<text:line-break/>From Booloader menu  can be updated on PublicImage or CustomImage (transitional version) via Multicast/USB with bootstrap/TFTP</text:p></table:table-cell></table:table-row></table:table></draw:text-box></draw:frame></text:p>
      <text:h text:style-name="Heading_20_3" text:outline-level="3"><text:bookmark-start text:name="__RefHeading___publicimage_-_prepearing_making_for_mag-250_1"/><text:bookmark-start text:name="publicimage_-_prepearing_making_for_mag-250"/>PublicImage - prepearing, making for MAG-250<text:bookmark-end text:name="__RefHeading___publicimage_-_prepearing_making_for_mag-250_1"/><text:bookmark-end text:name="publicimage_-_prepearing_making_for_mag-250"/></text:h>
      <text:list text:style-name="List_20_1" text:continue-numbering="false">
        <text:list-item>
          <text:p text:style-name="LastListParagraph_List_20_1_Content_First"> <text:span text:style-name="Strong_20_Emphasis">1.</text:span> Public key is used, which is in operator utilities. Pefrorm next:</text:p>
        </text:list-item>
      </text:list>
      <text:p text:style-name="Preformatted_20_Text">gpg --import stb_secbin.key<text:line-break/>export MAG200_OP_KEY=STB_PUBLIC</text:p>
      <text:list text:style-name="List_20_1" text:continue-numbering="false">
        <text:list-item>
          <text:p text:style-name="LastListParagraph_List_20_1_Content_First"> <text:span text:style-name="Strong_20_Emphasis">2.</text:span> Sign the kernel with public key. Perform next:</text:p>
        </text:list-item>
      </text:list>
      <text:p text:style-name="Preformatted_20_Text">./kernel_sign_250.sh</text:p>
      <text:list text:style-name="List_20_1" text:continue-numbering="false">
        <text:list-item>
          <text:p text:style-name="LastListParagraph_List_20_1_Content_First"> <text:span text:style-name="Strong_20_Emphasis">3.</text:span> Make <text:span text:style-name="Source_20_Text">imageupdate</text:span>:</text:p>
        </text:list-item>
      </text:list>
      <text:p text:style-name="Preformatted_20_Text">./img_make.sh 218 "test" ../rootfs MAG250 ./img_make.profile.mag250</text:p>
      <text:list text:style-name="List_20_1" text:continue-numbering="false">
        <text:list-item>
          <text:p text:style-name="LastListParagraph_List_20_1_Content_First"> <text:span text:style-name="Strong_20_Emphasis">4.</text:span> Update STB</text:p>
        </text:list-item>
      </text:list>
      <text:p text:style-name="Text_20_body"><text:span text:style-name="Plugin_Wrap_Span_Highlighted">Note!!! Public Firmware versions can be installed on STB only from BIOS. We recommend to use <text:span text:style-name="Strong_20_Emphasis"><text:a xlink:type="simple" xlink:href="http://wiki.infomir.eu/doku.php/en:faq:update_firmware_mag200_250?&amp;#using_multicast" text:style-name="Internet_20_link" text:visited-style-name="Visited_20_Internet_20_Link">multicast</text:a></text:span> update method for updating STB on PublicImage.</text:span></text:p>
      <text:p text:style-name="Text_20_body">Example of making PublicImage for MAG-254</text:p>
      <text:p text:style-name="Preformatted_20_Text"> root@localhost:~/218-r7-test/operators_utils_new_mag200_mag250_mag254# cat /etc/issue<text:line-break/> Ubuntu 14.04.1 LTS \n \l<text:line-break/> <text:line-break/> root@localhost:~/218-r7-test/operators_utils_new_mag200_mag250_mag254# uname -a<text:line-break/> Linux localhost 3.13.0-39-generic #66-Ubuntu SMP Tue Oct 28 13:31:23 UTC 2014 i686 i686 i686 GNU/Linux<text:line-break/> <text:line-break/> root@localhost:~/218-r7-test# wget http://wiki.iptv.infomir.com.ua/pub/operators_utils_new_mag200_mag250_mag254.tar.gz<text:line-break/> Saving to: ‘operators_utils_new_mag200_mag250_mag254.tar.gz’<text:line-break/> <text:line-break/> root@localhost:~/218-r7-test# wget http://soft.infomir.com.ua/mag254/release/0.2.18-r7/vmlinux.bin.mag254<text:line-break/> Saving to: ‘vmlinux.bin.mag254’<text:line-break/> <text:line-break/> root@localhost:~/218-r7-test# wget http://soft.infomir.com.ua/mag254/release/0.2.18-r7/rootfs-0.2.18r7.tar.gz<text:line-break/> Saving to: ‘rootfs-0.2.18r7.tar.gz’<text:line-break/> <text:line-break/> root@localhost:~/218-r7-test# tar -zxf rootfs-0.2.18r7.tar.gz <text:line-break/> <text:line-break/> root@localhost:~/218-r7-test# tar -zxf operators_utils_new_mag200_mag250_mag254.tar.gz <text:line-break/> <text:line-break/> root@localhost:~/218-r7-test# mv vmlinux.bin.mag254 operators_utils_new_mag200_mag250_mag254/images/<text:line-break/> <text:line-break/> root@localhost:~/218-r7-test# cd operators_utils_new_mag200_mag250_mag254/<text:line-break/> <text:line-break/> root@localhost:~/218-r7-test/operators_utils_new_mag200_mag250_mag254# cat img_make.profile.mag254<text:line-break/> #<text:s text:c="4"/>Kernel's file system<text:line-break/> export KERNEL_PATH=./uImzlib_mag254.img<text:line-break/> #<text:s text:c="4"/>File name for enviroment variable<text:line-break/> export ENV_VARIABLE_PATH=./images/env_mag254.txt<text:line-break/> #<text:s text:c="4"/>Userfs<text:line-break/> export USERFS_VERSION=1<text:line-break/> export USERFS_PATH=./images/userfs.img<text:line-break/> #<text:s text:c="4"/>File name for SecondBoot<text:line-break/> export SECONDBOOT_PATH=./images/SbootIm_mag254<text:line-break/> #<text:s text:c="4"/>File name for Logotype<text:line-break/> export LOGOTYPE_PATH=./images/logo.bmp.gz<text:line-break/> export MAG200_OP_KEY=STB_PUBLIC<text:line-break/> <text:line-break/> root@localhost:~/218-r7-test/operators_utils_new_mag200_mag250_mag254# gpg --import stb_secbin.key<text:line-break/> gpg: key 6BEED1ED: secret key imported<text:line-break/> gpg: key 6BEED1ED: public key "STB_PUBLIC (Public key!!)" imported<text:line-break/> gpg: Total number processed: 1<text:line-break/> gpg:<text:s text:c="15"/>imported: 1<text:s text:c="2"/>(RSA: 1)<text:line-break/> gpg:<text:s text:c="7"/>secret keys read: 1<text:line-break/> gpg:<text:s text:c="3"/>secret keys imported: 1<text:line-break/> <text:line-break/> root@localhost:~/218-r7-test/operators_utils_new_mag200_mag250_mag254# export MAG200_OP_KEY=STB_PUBLIC<text:line-break/> <text:line-break/> root@localhost:~/218-r7-test/operators_utils_new_mag200_mag250_mag254# ./kernel_sign_254.sh<text:line-break/> File vmlinux.sign create - successfully!!!<text:line-break/> Image Name:<text:s text:c="3"/>MAG254 SH4 Kernel Linux 2.6.17<text:line-break/> Created:<text:s text:c="6"/>Fri Nov<text:s text:c="2"/>7 10:39:35 2014<text:line-break/> Image Type:<text:s text:c="3"/>SuperH Linux Kernel Image (gzip compressed)<text:line-break/> Data Size:<text:s text:c="4"/>3244259 Bytes = 3168.22 kB = 3.09 MB<text:line-break/> Load Address: 0x80800000<text:line-break/> Entry Point:<text:s text:c="2"/>0x80801000<text:line-break/> File uImzlib_mag254.img create - successfully!!!<text:line-break/> <text:line-break/> root@localhost:~/218-r7-test/operators_utils_new_mag200_mag250_mag254# ./img_make.sh 218 "test" ../rootfs-0.2.18r7 MAG254 ./img_make.profile.mag254<text:line-break/> Make rootfs image ../rootfs-0.2.18r7<text:line-break/> Append digital signature MAG200_OP_KEY=STB_PUBLIC<text:line-break/> File ./sumsubfsnone.img.sign create - successfully!!!<text:line-break/> gpg (GnuPG) 1.4.16<text:line-break/> Copyright (C) 2013 Free Software Foundation, Inc.<text:line-break/> License GPLv3+: GNU GPL version 3 or later &lt;http://gnu.org/licenses/gpl.html&gt;<text:line-break/> This is free software: you are free to change and redistribute it.<text:line-break/> There is NO WARRANTY, to the extent permitted by law. <text:line-break/> Home: ~/.gnupg<text:line-break/> Supported algorithms:<text:line-break/> Pubkey: RSA, RSA-E, RSA-S, ELG-E, DSA<text:line-break/> Cypher: IDEA, 3DES, CAST5, BLOWFISH, AES, AES192, AES256, TWOFISH,<text:line-break/><text:s text:c="6"/>CAMELLIA128, CAMELLIA192, CAMELLIA256<text:line-break/> Hash: MD5, SHA1, RIPEMD160, SHA256, SHA384, SHA512, SHA224<text:line-break/> Compression: Uncompressed, ZIP, ZLIB, BZIP2<text:line-break/> File result:./imageupdate<text:line-break/> Create section "Kernel size:" and append file ./uImzlib_mag254.img.<text:line-break/> Create section "Image<text:s text:c="2"/>size:" and append file ./sumsubfsnone.img.sign.<text:line-break/> Create section "Env size:" and append file ./images/env_mag254.txt.<text:line-break/> Create section "Userfs size:" and append file ./images/userfs.img.<text:line-break/> Create section "Logotype<text:s text:c="2"/>size:" and append file ./images/logo.bmp.gz.<text:line-break/> File ./imageupdate create - successfully!!!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publicimage</dc:title>
  </office:meta>
</office:document-meta>
</file>