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db739bf14b8cff43f465ebbfe55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229166666667cm" svg:height="13.81125cm"><draw:image xlink:href="Pictures/76bdb739bf14b8cff43f465ebbfe55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rca_pinout</dc:title>
  </office:meta>
</office:document-meta>
</file>