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me1" style:family="text">
      <style:text-properties fo:border="0pt none"/>
    </style:style>
    <style:style style:name="highlight_st0" style:family="text">
      <style:text-properties fo:border="0pt none"/>
    </style:style>
    <style:style style:name="highlight_kw1" style:family="text">
      <style:text-properties fo:border="0pt none"/>
    </style:style>
    <style:style style:name="highlight_nu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referer"/><text:bookmark-start text:name="__RefHeading___referer_1"/><text:bookmark-start text:name="referer"/>Referer<text:bookmark-end text:name="__RefHeading___referer_1"/><text:bookmark-end text:name="referer"/></text:h>
      <text:p text:style-name="Text_20_body"><text:line-break/></text:p>
      <text:h text:style-name="Heading_20_3" text:outline-level="3"><text:bookmark-start text:name="__RefHeading___referrer_s_description_2"/><text:bookmark-start text:name="referrer_s_description"/>Referrer's Description<text:bookmark-end text:name="__RefHeading___referrer_s_description_2"/><text:bookmark-end text:name="referrer_s_description"/></text:h>
      <text:p text:style-name="Text_20_body">While application start option referrer will be transferred. In this option you can set what URL to use after exit application.</text:p>
      <text:p text:style-name="Text_20_body">For correct return from page transition to application should be made, is necessary to use parameter <text:span text:style-name="Strong_20_Emphasis">referrer</text:span>.</text:p>
      <text:p text:style-name="Text_20_body">While loading application in GET, referrer is automaticly added (it will contain urlencoded address that will be used on exit from application. )</text:p>
      <text:p text:style-name="Text_20_body">For using referrer there is a need to decode it in first place (function decodeURIComponent)</text:p>
      <text:h text:style-name="Heading_20_3" text:outline-level="3"><text:bookmark-start text:name="__RefHeading___application_start_3"/><text:bookmark-start text:name="application_start"/>Application start:<text:bookmark-end text:name="__RefHeading___application_start_3"/><text:bookmark-end text:name="application_start"/></text:h>
      <text:p text:style-name="Text_20_body"><text:span text:style-name="Source_20_Text">http://example.com/example-app/?referrer=http%3A%2F%2Fexample2.com.ua%2Finet-services%2Ftest_html%2F%3Flanguage%3Dru</text:span></text:p>
      <text:p text:style-name="Text_20_body">Decoded referrer in this example is <text:span text:style-name="Source_20_Text">http://example2.com.ua/inet-services/test_html/?language=ru</text:span></text:p>
      <text:p text:style-name="Text_20_body">Method of getting GET parametr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_GET <text:span text:style-name="highlight_sy0">=</text:span> <text:span text:style-name="highlight_br0">(</text:span>function<text:span text:style-name="highlight_br0">(</text:span><text:span text:style-name="highlight_br0">)</text:span><text:span text:style-name="highlight_br0">{</text:span><text:line-break/> <text:line-break/><text:s text:c="2"/>var url <text:span text:style-name="highlight_sy0">=</text:span> window.<text:span text:style-name="highlight_me1">location</text:span>.<text:span text:style-name="highlight_me1">href</text:span><text:span text:style-name="highlight_sy0">;</text:span><text:line-break/> <text:line-break/><text:s text:c="2"/>var x <text:span text:style-name="highlight_sy0">=</text:span> url.<text:span text:style-name="highlight_me1">indexOf</text:span><text:span text:style-name="highlight_br0">(</text:span><text:span text:style-name="highlight_st0">'?'</text:span><text:span text:style-name="highlight_br0">)</text:span><text:span text:style-name="highlight_sy0">;</text:span><text:line-break/> <text:line-break/><text:s text:c="2"/>var get <text:span text:style-name="highlight_sy0">=</text:span> <text:span text:style-name="highlight_br0">{</text:span><text:span text:style-name="highlight_br0">}</text:span><text:span text:style-name="highlight_sy0">;</text:span><text:line-break/> <text:line-break/><text:s text:c="2"/><text:span text:style-name="highlight_kw1">if</text:span> <text:span text:style-name="highlight_br0">(</text:span>x<text:span text:style-name="highlight_sy0">!=-</text:span><text:span text:style-name="highlight_nu0">1</text:span><text:span text:style-name="highlight_br0">)</text:span><text:span text:style-name="highlight_br0">{</text:span><text:line-break/> <text:line-break/><text:s text:c="6"/>var l <text:span text:style-name="highlight_sy0">=</text:span> url.<text:span text:style-name="highlight_me1">length</text:span><text:span text:style-name="highlight_sy0">;</text:span><text:line-break/> <text:line-break/><text:s text:c="6"/>url<text:span text:style-name="highlight_sy0">=</text:span> url.<text:span text:style-name="highlight_me1">substr</text:span><text:span text:style-name="highlight_br0">(</text:span>x<text:span text:style-name="highlight_sy0">+</text:span><text:span text:style-name="highlight_nu0">1</text:span>, l<text:span text:style-name="highlight_sy0">-</text:span>x<text:span text:style-name="highlight_br0">)</text:span><text:span text:style-name="highlight_sy0">;</text:span><text:line-break/> <text:line-break/><text:s text:c="6"/>l <text:span text:style-name="highlight_sy0">=</text:span> url.<text:span text:style-name="highlight_me1">split</text:span><text:span text:style-name="highlight_br0">(</text:span><text:span text:style-name="highlight_st0">'&amp;'</text:span><text:span text:style-name="highlight_br0">)</text:span><text:span text:style-name="highlight_sy0">;</text:span><text:line-break/> <text:line-break/><text:s text:c="6"/>x <text:span text:style-name="highlight_sy0">=</text:span> <text:span text:style-name="highlight_nu0">0</text:span><text:span text:style-name="highlight_sy0">;</text:span><text:line-break/> <text:line-break/><text:s text:c="6"/><text:span text:style-name="highlight_kw1">for</text:span><text:span text:style-name="highlight_br0">(</text:span>var i in l<text:span text:style-name="highlight_br0">)</text:span><text:span text:style-name="highlight_br0">{</text:span><text:line-break/> <text:line-break/><text:s text:c="10"/><text:span text:style-name="highlight_kw1">if</text:span> <text:span text:style-name="highlight_br0">(</text:span>l.<text:span text:style-name="highlight_me1">hasOwnProperty</text:span><text:span text:style-name="highlight_br0">(</text:span>i<text:span text:style-name="highlight_br0">)</text:span><text:span text:style-name="highlight_br0">)</text:span><text:span text:style-name="highlight_br0">{</text:span><text:line-break/> <text:line-break/><text:s text:c="14"/>url<text:span text:style-name="highlight_sy0">=</text:span> l<text:span text:style-name="highlight_br0">[</text:span>i<text:span text:style-name="highlight_br0">]</text:span>.<text:span text:style-name="highlight_me1">split</text:span><text:span text:style-name="highlight_br0">(</text:span><text:span text:style-name="highlight_st0">'='</text:span><text:span text:style-name="highlight_br0">)</text:span><text:span text:style-name="highlight_sy0">;</text:span><text:line-break/> <text:line-break/><text:s text:c="14"/>get<text:span text:style-name="highlight_br0">[</text:span>url<text:span text:style-name="highlight_br0">[</text:span><text:span text:style-name="highlight_nu0">0</text:span><text:span text:style-name="highlight_br0">]</text:span><text:span text:style-name="highlight_br0">]</text:span> <text:span text:style-name="highlight_sy0">=</text:span> decodeURIComponent<text:span text:style-name="highlight_br0">(</text:span>url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14"/>x<text:span text:style-name="highlight_sy0">++;</text:span><text:line-break/> <text:line-break/><text:s text:c="10"/><text:span text:style-name="highlight_br0">}</text:span><text:line-break/> <text:line-break/><text:s text:c="6"/><text:span text:style-name="highlight_br0">}</text:span><text:line-break/> <text:line-break/><text:s text:c="2"/><text:span text:style-name="highlight_br0">}</text:span><text:line-break/> <text:line-break/> <text:line-break/> <text:line-break/><text:s text:c="2"/><text:span text:style-name="highlight_kw1">return</text:span> get<text:span text:style-name="highlight_sy0">;</text:span><text:line-break/> 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me1" style:family="text">
      <style:text-properties fo:border="0pt none"/>
    </style:style>
    <style:style style:name="highlight_st0" style:family="text">
      <style:text-properties fo:border="0pt none"/>
    </style:style>
    <style:style style:name="highlight_kw1" style:family="text">
      <style:text-properties fo:border="0pt none"/>
    </style:style>
    <style:style style:name="highlight_nu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referer</dc:title>
  </office:meta>
</office:document-meta>
</file>