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b_webkit:faq:remote"/><text:bookmark-start text:name="__RefHeading___how_to_program_a_programmable_remote_control_mag-200_250_1"/><text:bookmark-start text:name="how_to_program_a_programmable_remote_control_mag-200_250"/>How to program a programmable remote control MAG-200/250?<text:bookmark-end text:name="__RefHeading___how_to_program_a_programmable_remote_control_mag-200_250_1"/><text:bookmark-end text:name="how_to_program_a_programmable_remote_control_mag-200_250"/></text:h>
      <text:list text:style-name="List_20_1" text:continue-numbering="false">
        <text:list-item>
          <text:p text:style-name="List_20_1_Content_First">Direct TV remote on programmable remote control MAG-200/250 ;</text:p>
        </text:list-item>
        <text:list-item>
          <text:p text:style-name="List_20_1_Content">Press and hold the TV SET on the programmable remote control until the red LED is illuminated with bright light;</text:p>
        </text:list-item>
        <text:list-item>
          <text:p text:style-name="List_20_1_Content">press and release one of the dedicated buttons programmable remote control, which will define the required function (red LED flashes);</text:p>
        </text:list-item>
        <text:list-item>
          <text:p text:style-name="List_20_1_Content">Press and release the button corresponding to the function on the TV remote (red LED will flash a few times faster and will once again be lit);</text:p>
        </text:list-item>
        <text:list-item>
          <text:p text:style-name="List_20_1_Content_Last">After programming all the buttons again to press TV SET, to shut down the red L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faq:remote</dc:title>
  </office:meta>
</office:document-meta>
</file>