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faq:second_bootloader_mag200_250"/><text:bookmark-start text:name="__RefHeading___how_to_flash_the_second_image_bootloader_mag200_250_1"/><text:bookmark-start text:name="how_to_flash_the_second_image_bootloader_mag200_250"/>How to flash the second image BootLoader MAG200/250?<text:bookmark-end text:name="__RefHeading___how_to_flash_the_second_image_bootloader_mag200_250_1"/><text:bookmark-end text:name="how_to_flash_the_second_image_bootloader_mag200_250"/></text:h>
      <text:h text:style-name="Heading_20_4" text:outline-level="4"><text:bookmark-start text:name="__RefHeading___upgrade_from_usb-flash_2"/><text:bookmark-start text:name="upgrade_from_usb-flash"/>Upgrade from USB-flash<text:bookmark-end text:name="__RefHeading___upgrade_from_usb-flash_2"/><text:bookmark-end text:name="upgrade_from_usb-flash"/></text:h>
      <text:list text:style-name="List_20_1" text:continue-numbering="false">
        <text:list-item>
          <text:p text:style-name="LastListParagraph_List_20_1_Content_First">Copy on a flash drive two files:</text:p>
        </text:list-item>
      </text:list>
      <text:p text:style-name="Preformatted_20_Text">SbootIm<text:line-break/>set_second_boot.sh</text:p>
      <text:p text:style-name="Text_20_body"><text:a xlink:type="simple" xlink:href="http://soft.infomir.com.ua/mag200/upgrade/Second_boot/set_second_boot.sh" text:style-name="Internet_20_link" text:visited-style-name="Visited_20_Internet_20_Link">actual version set_second_boot.sh</text:a><text:line-break/></text:p>
      <text:list text:style-name="List_20_1" text:continue-numbering="false">
        <text:list-item>
          <text:p text:style-name="LastListParagraph_List_20_1_Content_First">Login to the STB via ssh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Login: <text:span text:style-name="Strong_20_Emphasis">root</text:span><text:line-break/>Password: <text:span text:style-name="Strong_20_Emphasis">930920</text:span><text:line-break/>Port: 22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<text:span text:style-name="Strong_20_Emphasis">Attention!!!</text:span> Beginning from version 0.2.14-r8 the changes were implemented in security and update system.<text:line-break/>
In <text:span text:style-name="Strong_20_Emphasis">manufacturer firmware version</text:span> (firmware version, which is provided by manufacturer for Autoupdate and update from internal portal) - SSH is locked.<text:line-break/>
In <text:span text:style-name="Strong_20_Emphasis">Public firmware versions</text:span>, provided in <text:a xlink:type="simple" xlink:href="http://soft.infomir.com.ua/mag250/release/" text:style-name="Internet_20_link" text:visited-style-name="Visited_20_Internet_20_Link">http://soft.infomir.com.ua/mag250/release/</text:a> - SSH is open at standard port.<text:line-break/>
<text:a xlink:type="simple" xlink:href="https://docs.infomir.com.ua/doku.php?id=en:stb_webkit:releases" text:style-name="Internet_20_link" text:visited-style-name="Visited_20_Internet_20_Link">Release description</text:a><text:line-break/>
<text:a xlink:type="simple" xlink:href="https://docs.infomir.com.ua/doku.php?id=en:stb_webkit:faq:make_image_mag-200_250_new" text:style-name="Internet_20_link" text:visited-style-name="Visited_20_Internet_20_Link">New instructions and utilities for firmware making</text:a>
</text:p>
          </table:table-cell>
        </table:table-row>
      </table:table>
      <text:list text:style-name="List_20_1" text:continue-numbering="false">
        <text:list-item>
          <text:p text:style-name="List_20_1_Content_First">Connect the USB flash drive<text:line-break/></text:p>
        </text:list-item>
        <text:list-item>
          <text:p text:style-name="List_20_1_Content">Change into the directory in which files are copied earlier ( usually a flash drive is mounted in the directory /media/USB-…the device name.. ).<text:line-break/></text:p>
        </text:list-item>
        <text:list-item>
          <text:p text:style-name="List_20_1_Content_Last">Run the command</text:p>
        </text:list-item>
      </text:list>
      <text:p text:style-name="Preformatted_20_Text">set_second_boot.sh<text:line-break/>*Reboot STB.</text:p>
      <text:h text:style-name="Heading_20_4" text:outline-level="4"><text:bookmark-start text:name="__RefHeading___update_via_http_3"/><text:bookmark-start text:name="update_via_http"/>Update via http<text:bookmark-end text:name="__RefHeading___update_via_http_3"/><text:bookmark-end text:name="update_via_http"/></text:h>
      <text:list text:style-name="List_20_1" text:continue-numbering="false">
        <text:list-item>
          <text:p text:style-name="List_20_1_Content_First">Login to the STB via ssh</text:p>
        </text:list-item>
        <text:list-item>
          <text:p text:style-name="List_20_1_Content_Last">Run the commands</text:p>
        </text:list-item>
      </text:list>
      <text:p text:style-name="Preformatted_20_Text">/bin/wget http://soft.infomir.com.ua/mag200/upgrade/Second_boot/set_second_boot.sh -O /ram/set_second_boot.sh<text:line-break/>chmod a+x /ram/set_second_boot.sh<text:line-break/>/ram/set_second_boot.sh http://soft.infomir.com.ua/mag200/upgrade/Second_boot/SbootIm</text:p>
      <text:list text:style-name="List_20_1" text:continue-numbering="false">
        <text:list-item>
          <text:p text:style-name="LastListParagraph_List_20_1_Content_First">Reboot STB.</text:p>
        </text:list-item>
      </text:list>
      <text:p text:style-name="Text_20_body">Probably as use of parameter for <text:span text:style-name="Emphasis">set_second_boot.sh</text:span> In the form of</text:p>
      <text:p text:style-name="Preformatted_20_Text">tftp://192.168.1.240/mag200/SbootIm</text:p>
      <text:p text:style-name="Text_20_body">In this case the image of bootloader will be loaded by tftp protocol from a server with address 192.168.1.240 and name mag200/SbootIm. .<text:line-break/>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second_bootloader_mag200_250</dc:title>
  </office:meta>
</office:document-meta>
</file>