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64.89pt"/>
    </style:style>
    <style:style style:name="odt_auto_style_table_column_2_1" style:family="table-column">
      <style:table-column-properties style:column-width="464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en:stb_webkit:faq:ssh_login_password"/>In the <text:span text:style-name="Strong_20_Emphasis">Puplic or old</text:span> (before 0.2.14-r8) versions:<text:line-break/>
Login: <text:span text:style-name="Strong_20_Emphasis">root</text:span><text:line-break/>Password: <text:span text:style-name="Strong_20_Emphasis">930920</text:span><text:line-break/>Port: 22</text:p><text:p text:style-name="Text_20_body"><draw:frame draw:style-name="PluginODTAutoStyle_Frame_5_text_frame" draw:name="Frame2" text:anchor-type="as-char" svg:width="464.89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Plugin_Wrap_Span_Emphasised">Attention!!!</text:span> Beginning from version 0.2.14-r8 the changes were implemented in security and update system.<text:line-break/>
<text:span text:style-name="Strong_20_Emphasis">SSH is locked</text:span> - In <text:span text:style-name="Strong_20_Emphasis">manufacturer firmware version</text:span> (firmware version, which is provided by manufacturer for autoupdate and update from internal portal).<text:line-break/>
<text:span text:style-name="Strong_20_Emphasis">SSH is open</text:span> at standard port - In <text:span text:style-name="Strong_20_Emphasis">Public firmware versions</text:span>, Public firmware version is provided in <text:a xlink:type="simple" xlink:href="http://soft.infomir.com.ua/" text:style-name="Internet_20_link" text:visited-style-name="Visited_20_Internet_20_Link">soft.infomir.com.ua</text:a>.<text:line-break/>
<text:a xlink:type="simple" xlink:href="https://docs.infomir.com.ua/doku.php?id=en:stb_webkit:faq:make_image_mag-200_250_new" text:style-name="Internet_20_link" text:visited-style-name="Visited_20_Internet_20_Link">New instructions and utilities for custom firmware making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ssh_-_change_password_port_disabel_enable_1"/><text:bookmark-start text:name="ssh_-_change_password_port_disabel_enable"/>SSH - change password, port, disabel/enable<text:bookmark-end text:name="__RefHeading___ssh_-_change_password_port_disabel_enable_1"/><text:bookmark-end text:name="ssh_-_change_password_port_disabel_enable"/></text:h>
      <text:h text:style-name="Heading_20_4" text:outline-level="4"><text:bookmark-start text:name="__RefHeading___change_port_2"/><text:bookmark-start text:name="change_port"/>Change port<text:bookmark-end text:name="__RefHeading___change_port_2"/><text:bookmark-end text:name="change_port"/></text:h>
      <text:list text:style-name="List_20_1" text:continue-numbering="false">
        <text:list-item>
          <text:p text:style-name="List_20_1_Content_First"> MAG250/254/270 - <text:span text:style-name="Source_20_Text">/rootfs/etc/openssh/sshd_config</text:span></text:p>
        </text:list-item>
        <text:list-item>
          <text:p text:style-name="List_20_1_Content"> MAG (Broadcom based) - <text:span text:style-name="Source_20_Text">/etc/rc.d/rcS.d/S60netsrv</text:span>. In the line <text:span text:style-name="Source_20_Text">dropbear</text:span> you need to specify the required value off SHH port. For example: <text:span text:style-name="Source_20_Text">dropbear -p 2222</text:span>.</text:p>
        </text:list-item>
        <text:list-item>
          <text:p text:style-name="List_20_1_Content_Last"> MAG (HiSilicon based) - <text:span text:style-name="Source_20_Text">/etc/init.d/S81dropbear</text:span>. Line <text:span text:style-name="Source_20_Text">TARGET_BIN=/sbin/dropbear</text:span> change for example to - <text:span text:style-name="Source_20_Text">TARGET_BIN="/sbin/dropbear -p 2222"</text:span></text:p>
        </text:list-item>
      </text:list>
      <text:h text:style-name="Heading_20_4" text:outline-level="4"><text:bookmark-start text:name="__RefHeading___change_password_3"/><text:bookmark-start text:name="change_password"/>Change password<text:bookmark-end text:name="__RefHeading___change_password_3"/><text:bookmark-end text:name="change_password"/></text:h>
      <text:p text:style-name="Text_20_body">1) Login via SSH on STB</text:p>
      <text:p text:style-name="Text_20_body">2) Run <text:span text:style-name="Strong_20_Emphasis">passwd</text:span> and change password</text:p>
      <text:p text:style-name="Text_20_body">3) Run  <text:span text:style-name="Strong_20_Emphasis">cat /etc/shadow</text:span> and copy the part from string starting from <text:span text:style-name="Strong_20_Emphasis">root</text:span></text:p>
      <text:p text:style-name="Text_20_body">4) Past copied string to <text:span text:style-name="Strong_20_Emphasis">/rootfs/etc/shadow</text:span> (rootfs that you will using to <text:a xlink:type="simple" xlink:href="https://docs.infomir.com.ua/doku.php?id=en:stb_webkit:faq:make_image_mag-200_250_new" text:style-name="Internet_20_link" text:visited-style-name="Visited_20_Internet_20_Link">building firmware</text:a>)</text:p>
      <text:h text:style-name="Heading_20_4" text:outline-level="4"><text:bookmark-start text:name="__RefHeading___disable_ssh_4"/><text:bookmark-start text:name="disable_ssh"/>Disable SSH<text:bookmark-end text:name="__RefHeading___disable_ssh_4"/><text:bookmark-end text:name="disable_ssh"/></text:h>
      <text:p text:style-name="Text_20_body">Delete script <text:span text:style-name="Strong_20_Emphasis">etc/rcS.d/S30ssh</text:span> and <text:span text:style-name="Strong_20_Emphasis">/usr/sbin/ssh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64.89pt"/>
    </style:style>
    <style:style style:name="odt_auto_style_table_column_2_1" style:family="table-column">
      <style:table-column-properties style:column-width="464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ssh_login_password</dc:title>
  </office:meta>
</office:document-meta>
</file>