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faq:start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firmware_update_2"/><text:bookmark-start text:name="firmware_update"/>Firmware Update<text:bookmark-end text:name="__RefHeading___firmware_update_2"/><text:bookmark-end text:name="firmware_upda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docs.infomir.com.ua/doku.php?id=en:stb_webkit:faq:update_firmware_mag200_250" text:style-name="Internet_20_link" text:visited-style-name="Visited_20_Internet_20_Link">How to update firmware</text:a></text:p><text:p text:style-name="Text_20_body"><text:a xlink:type="simple" xlink:href="https://docs.infomir.com.ua/doku.php?id=en:stb_webkit:faq:second_bootloader_mag200_250" text:style-name="Internet_20_link" text:visited-style-name="Visited_20_Internet_20_Link">How to flash the second image BootLoader</text:a></text:p></table:table-cell></table:table-row></table:table></draw:text-box></draw:frame></text:p>
      <text:h text:style-name="Heading_20_2" text:outline-level="2"><text:bookmark-start text:name="__RefHeading___settings._bios_bootloader_3"/><text:bookmark-start text:name="settings._bios_bootloader"/>Settings. BIOS (Bootloader)<text:bookmark-end text:name="__RefHeading___settings._bios_bootloader_3"/><text:bookmark-end text:name="settings._bios_bootloade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docs.infomir.com.ua/doku.php?id=en:stb_webkit:faq:bios_settings_mag200_250" text:style-name="Internet_20_link" text:visited-style-name="Visited_20_Internet_20_Link">How to enter the BIOS</text:a></text:p><text:p text:style-name="Text_20_body"><text:a xlink:type="simple" xlink:href="https://docs.infomir.com.ua/doku.php?id=en:stb_webkit:faq:bios_settings_mag200_250#how_to_reset_bios_mag-200_250_to_factory_settings" text:style-name="Internet_20_link" text:visited-style-name="Visited_20_Internet_20_Link">Reset BIOS to factory settings</text:a></text:p><text:p text:style-name="Text_20_body"><text:a xlink:type="simple" xlink:href="https://docs.infomir.com.ua/doku.php?id=en:stb_webkit:faq:bios_settings_mag200_250#how_to_see_the_firmware_version_and_device_informtaion" text:style-name="Internet_20_link" text:visited-style-name="Visited_20_Internet_20_Link">How to see the firmware version and device information?</text:a></text:p><text:p text:style-name="Text_20_body"><text:a xlink:type="simple" xlink:href="https://docs.infomir.com.ua/doku.php?id=en:stb_webkit:faq:bios_settings_mag200_250#change_boot_mode_dhcp_nand_nand2" text:style-name="Internet_20_link" text:visited-style-name="Visited_20_Internet_20_Link">Change boot mode DHCP/NAND/NAND2</text:a></text:p></table:table-cell></table:table-row></table:table></draw:text-box></draw:frame></text:p>
      <text:h text:style-name="Heading_20_2" text:outline-level="2"><text:bookmark-start text:name="__RefHeading___internal_software_embedded_portal_4"/><text:bookmark-start text:name="internal_software_embedded_portal"/>Internal software (Embedded Portal)<text:bookmark-end text:name="__RefHeading___internal_software_embedded_portal_4"/><text:bookmark-end text:name="internal_software_embedded_portal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4" text:outline-level="4"><text:bookmark-start text:name="__RefHeading___languge_time_date_5"/><text:bookmark-start text:name="languge_time_date"/>Languge, time, date<text:bookmark-end text:name="__RefHeading___languge_time_date_5"/><text:bookmark-end text:name="languge_time_date"/></text:h><text:p text:style-name="Text_20_body"><text:a xlink:type="simple" xlink:href="https://docs.infomir.com.ua/doku.php?id=en:stb_webkit:faq:localization" text:style-name="Internet_20_link" text:visited-style-name="Visited_20_Internet_20_Link">Setting the display language, date, time, location</text:a></text:p><text:h text:style-name="Heading_20_4" text:outline-level="4"><text:bookmark-start text:name="__RefHeading___playlist_6"/><text:bookmark-start text:name="playlist"/>Playlist<text:bookmark-end text:name="__RefHeading___playlist_6"/><text:bookmark-end text:name="playlist"/></text:h><text:p text:style-name="Text_20_body"><text:a xlink:type="simple" xlink:href="https://docs.infomir.com.ua/doku.php?id=en:stb_webkit:faq:playlist" text:style-name="Internet_20_link" text:visited-style-name="Visited_20_Internet_20_Link">How to load the channel list (Playlist)</text:a></text:p><text:h text:style-name="Heading_20_4" text:outline-level="4"><text:bookmark-start text:name="__RefHeading___wi-fi_7"/><text:bookmark-start text:name="wi-fi"/>Wi-Fi<text:bookmark-end text:name="__RefHeading___wi-fi_7"/><text:bookmark-end text:name="wi-fi"/></text:h><text:p text:style-name="Text_20_body"><text:a xlink:type="simple" xlink:href="https://docs.infomir.com.ua/doku.php?id=en:stb_webkit:faq:wi-fi" text:style-name="Internet_20_link" text:visited-style-name="Visited_20_Internet_20_Link">Supported Adapters, configure Wi-Fi connection</text:a></text:p><text:p text:style-name="Text_20_body"><text:a xlink:type="simple" xlink:href="https://docs.infomir.com.ua/doku.php?id=en:stb_webkit:faq:mulicats_proxy" text:style-name="Internet_20_link" text:visited-style-name="Visited_20_Internet_20_Link">Multicast proxy - Congiguring &amp; using</text:a></text:p><text:h text:style-name="Heading_20_4" text:outline-level="4"><text:bookmark-start text:name="__RefHeading___upnp_8"/><text:bookmark-start text:name="upnp"/>UPnP<text:bookmark-end text:name="__RefHeading___upnp_8"/><text:bookmark-end text:name="upnp"/></text:h><text:p text:style-name="Text_20_body"><text:a xlink:type="simple" xlink:href="https://docs.infomir.com.ua/doku.php?id=en:stb_webkit:faq:media_server_upnp" text:style-name="Internet_20_link" text:visited-style-name="Visited_20_Internet_20_Link">Configuring the media server (UPnP)</text:a></text:p><text:h text:style-name="Heading_20_4" text:outline-level="4"><text:bookmark-start text:name="__RefHeading___video_mode_graphics_res_9"/><text:bookmark-start text:name="video_mode_graphics_res"/>Video mode, Graphics Res<text:bookmark-end text:name="__RefHeading___video_mode_graphics_res_9"/><text:bookmark-end text:name="video_mode_graphics_res"/></text:h><text:p text:style-name="Text_20_body"><text:a xlink:type="simple" xlink:href="https://docs.infomir.com.ua/doku.php?id=en:stb_webkit:faq:graphic_res_and_tv_system" text:style-name="Internet_20_link" text:visited-style-name="Visited_20_Internet_20_Link">Video output mode (TV System) and the Graphics Resolution (Grapchic res.)</text:a></text:p><text:p text:style-name="Text_20_body"><text:a xlink:type="simple" xlink:href="https://docs.infomir.com.ua/doku.php?id=en:stb_webkit:faq:graphic_res_and_tv_system#how_to_change_video_mode_and_graphical_resolution" text:style-name="Internet_20_link" text:visited-style-name="Visited_20_Internet_20_Link">How to change the video output mode (TV System) and the Graphics Resolution (Grapchic res.)</text:a></text:p><text:p text:style-name="Text_20_body"><text:a xlink:type="simple" xlink:href="https://docs.infomir.com.ua/doku.php?id=en:stb_webkit:faq:graphic_res_and_tv_system#connecting_the_hdmi-dvi" text:style-name="Internet_20_link" text:visited-style-name="Visited_20_Internet_20_Link">Connecting the HDMI-DVI</text:a></text:p></table:table-cell></table:table-row></table:table></draw:text-box></draw:frame></text:p>
      <text:h text:style-name="Heading_20_2" text:outline-level="2"><text:bookmark-start text:name="__RefHeading___other_10"/><text:bookmark-start text:name="other"/>Other<text:bookmark-end text:name="__RefHeading___other_10"/><text:bookmark-end text:name="other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a xlink:type="simple" xlink:href="https://docs.infomir.com.ua/doku.php?id=en:stb_webkit:faq:ssh_login_password" text:style-name="Internet_20_link" text:visited-style-name="Visited_20_Internet_20_Link">SSH - login, password for connect via SSH. Password change. Disable SSH</text:a></text:p><text:p text:style-name="Text_20_body"><text:a xlink:type="simple" xlink:href="https://docs.infomir.com.ua/doku.php?id=en:stb_webkit:faq:remote" text:style-name="Internet_20_link" text:visited-style-name="Visited_20_Internet_20_Link">How to program a programmable remote control</text:a></text:p><text:p text:style-name="Text_20_body"><text:a xlink:type="simple" xlink:href="https://docs.infomir.com.ua/doku.php?id=en:stb_webkit:faq:dhcp_server_config" text:style-name="Internet_20_link" text:visited-style-name="Visited_20_Internet_20_Link">DHCP-server Configuration</text:a></text:p><text:p text:style-name="Text_20_body"><text:a xlink:type="simple" xlink:href="https://docs.infomir.com.ua/doku.php?id=en:stb_webkit:faq:ir_receiver_external" text:style-name="Internet_20_link" text:visited-style-name="Visited_20_Internet_20_Link">External IR Receiver</text:a></text:p><text:p text:style-name="Text_20_body"><text:a xlink:type="simple" xlink:href="https://docs.infomir.com.ua/doku.php?id=stb_webkit:faq:rc_code_table" text:style-name="Internet_20_link" text:visited-style-name="Visited_20_Internet_20_Link">RC Code IRDA-4807/4513</text:a></text:p><text:p text:style-name="Text_20_body"><text:a xlink:type="simple" xlink:href="https://docs.infomir.com.ua/doku.php?id=en:stb_webkit:faq:rca_pinout" text:style-name="Internet_20_link" text:visited-style-name="Visited_20_Internet_20_Link">RCA Pinout</text:a></text:p><text:p text:style-name="Text_20_body"><text:a xlink:type="simple" xlink:href="https://docs.infomir.com.ua/doku.php?id=en:stalker:faq#how_to_make_screenshot_from_stb" text:style-name="Internet_20_link" text:visited-style-name="Visited_20_Internet_20_Link">How to make screenshot from STB</text:a></text:p><text:p text:style-name="Text_20_body"><text:a xlink:type="simple" xlink:href="https://docs.infomir.com.ua/doku.php?id=en:stb_webkit:faq:stb_remote_control" text:style-name="Internet_20_link" text:visited-style-name="Visited_20_Internet_20_Link">Remote control - application for Android OS and iOS</text:a></text:p><text:p text:style-name="Text_20_body"><text:a xlink:type="simple" xlink:href="https://docs.infomir.com.ua/doku.php?id=en:stb_webkit:faq:external_portal_load" text:style-name="Internet_20_link" text:visited-style-name="Visited_20_Internet_20_Link">How to add external portal</text:a></text:p><text:p text:style-name="Text_20_body"><text:a xlink:type="simple" xlink:href="https://docs.infomir.com.ua/doku.php?id=en:stb_webkit:faq:endqtevent" text:style-name="Internet_20_link" text:visited-style-name="Visited_20_Internet_20_Link">Keystroke emulation</text:a></text:p><text:p text:style-name="Text_20_body"><text:a xlink:type="simple" xlink:href="https://docs.infomir.com.ua/doku.php?id=en:stb_webkit:faq:samba" text:style-name="Internet_20_link" text:visited-style-name="Visited_20_Internet_20_Link">How to configure share folders on PC with MS Windows (SAMBA)</text:a></text:p><text:p text:style-name="Text_20_body"><text:a xlink:type="simple" xlink:href="https://docs.infomir.com.ua/doku.php?id=en:stb_webkit:mag256:mag256_fn_key" text:style-name="Internet_20_link" text:visited-style-name="Visited_20_Internet_20_Link">MAG256 - Boot mode selection, resetting to factory settings</text:a></text:p></table:table-cell></table:table-row></table:table></draw:text-box></draw:frame></text:p>
      <text:h text:style-name="Heading_20_2" text:outline-level="2"><text:bookmark-start text:name="__RefHeading___middleware_stalker_11"/><text:bookmark-start text:name="middleware_stalker"/>Middleware "Stalker"<text:bookmark-end text:name="__RefHeading___middleware_stalker_11"/><text:bookmark-end text:name="middleware_stalker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docs.infomir.com.ua/doku.php?id=en:stalker:start" text:style-name="Internet_20_link" text:visited-style-name="Visited_20_Internet_20_Link">Current version ⋅ Installation · Settings</text:a></text:p></table:table-cell></table:table-row></table:table></draw:text-box></draw:frame></text:p>
      <text:h text:style-name="Heading_20_2" text:outline-level="2"><text:bookmark-start text:name="__RefHeading___firmware_image._embedded_portal_customization._modules._functions_12"/><text:bookmark-start text:name="firmware_image._embedded_portal_customization._modules._functions"/>Firmware Image. Embedded portal customization. Modules. Functions<text:bookmark-end text:name="__RefHeading___firmware_image._embedded_portal_customization._modules._functions_12"/><text:bookmark-end text:name="firmware_image._embedded_portal_customization._modules._function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h text:style-name="Heading_20_3" text:outline-level="3"><text:bookmark-start text:name="__RefHeading___bootloader_-_logo_splash_13"/><text:bookmark-start text:name="bootloader_-_logo_splash"/>Bootloader - logo, Splash<text:bookmark-end text:name="__RefHeading___bootloader_-_logo_splash_13"/><text:bookmark-end text:name="bootloader_-_logo_splash"/></text:h><text:p text:style-name="Text_20_body"><text:a xlink:type="simple" xlink:href="https://docs.infomir.com.ua/doku.php?id=en:stb_webkit:faq:black_screen_when_booting" text:style-name="Internet_20_link" text:visited-style-name="Visited_20_Internet_20_Link">Splash screen when stb is booting</text:a></text:p><text:p text:style-name="Text_20_body"><text:a xlink:type="simple" xlink:href="https://docs.infomir.com.ua/doku.php?id=en:stb_webkit:faq:logo_bootloader_mag200_250" text:style-name="Internet_20_link" text:visited-style-name="Visited_20_Internet_20_Link">Bootloader logo</text:a></text:p><text:h text:style-name="Heading_20_3" text:outline-level="3"><text:bookmark-start text:name="__RefHeading___build_firmware_14"/><text:bookmark-start text:name="build_firmware"/>Build firmware<text:bookmark-end text:name="__RefHeading___build_firmware_14"/><text:bookmark-end text:name="build_firmware"/></text:h><text:p text:style-name="Text_20_body"><text:a xlink:type="simple" xlink:href="https://docs.infomir.com.ua/doku.php?id=en:stb_webkit:faq:make_image_mag-200_250_new" text:style-name="Internet_20_link" text:visited-style-name="Visited_20_Internet_20_Link">Make firmware image - for 0.2.14-r8 version and higher</text:a></text:p><text:p text:style-name="Text_20_body"><text:a xlink:type="simple" xlink:href="https://docs.infomir.com.ua/doku.php?id=en:stb_webkit:faq:make_image_mag-200_250" text:style-name="Internet_20_link" text:visited-style-name="Visited_20_Internet_20_Link">Make firmware image - for previous version (before 0.2.14-r8)</text:a></text:p><text:p text:style-name="Text_20_body"><text:a xlink:type="simple" xlink:href="https://docs.infomir.com.ua/doku.php?id=en:stb_webkit:faq:most_used_variables" text:style-name="Internet_20_link" text:visited-style-name="Visited_20_Internet_20_Link">Most used environment variables</text:a></text:p><text:h text:style-name="Heading_20_3" text:outline-level="3"><text:bookmark-start text:name="__RefHeading___embedded_portal_-_customization_functions_modules_15"/><text:bookmark-start text:name="embedded_portal_-_customization_functions_modules"/>Embedded portal - customization, functions, modules<text:bookmark-end text:name="__RefHeading___embedded_portal_-_customization_functions_modules_15"/><text:bookmark-end text:name="embedded_portal_-_customization_functions_modules"/></text:h><text:h text:style-name="Heading_20_4" text:outline-level="4"><text:bookmark-start text:name="__RefHeading___for_0.2.18_version_and_higher_16"/><text:bookmark-start text:name="for_0.2.18_version_and_higher"/>For 0.2.18 version and higher<text:bookmark-end text:name="__RefHeading___for_0.2.18_version_and_higher_16"/><text:bookmark-end text:name="for_0.2.18_version_and_higher"/></text:h><text:p text:style-name="Text_20_body"><text:a xlink:type="simple" xlink:href="https://docs.infomir.com.ua/doku.php?id=en:stb_webkit:faq:0.2.18:autoupdate_firmware_module" text:style-name="Internet_20_link" text:visited-style-name="Visited_20_Internet_20_Link">Firmware autoupdate module</text:a></text:p><text:p text:style-name="Text_20_body"><text:a xlink:type="simple" xlink:href="https://docs.infomir.com.ua/doku.php?id=en:stb_webkit:faq:0.2.18:check_variables_at_boot_218" text:style-name="Internet_20_link" text:visited-style-name="Visited_20_Internet_20_Link">Check variables at boot STB and start portal</text:a></text:p><text:p text:style-name="Text_20_body"><text:a xlink:type="simple" xlink:href="https://docs.infomir.com.ua/doku.php?id=en:stb_webkit:faq:0.2.18:systemsettings_portalloader_etc" text:style-name="Internet_20_link" text:visited-style-name="Visited_20_Internet_20_Link">Setting rules for "Syst. Settings"/"Settings", portal loader page/page 404. Disable/enable items. etc.</text:a></text:p><text:p text:style-name="Text_20_body"><text:a xlink:type="simple" xlink:href="https://docs.infomir.com.ua/doku.php?id=en:stb_webkit:faq:0.2.18:playlist_autoupdate_function" text:style-name="Internet_20_link" text:visited-style-name="Visited_20_Internet_20_Link">Function of playlist autoupdating</text:a></text:p><text:p text:style-name="Text_20_body"><text:a xlink:type="simple" xlink:href="https://docs.infomir.com.ua/doku.php?id=en:stb_webkit:faq:0.2.18:build_internal_portal" text:style-name="Internet_20_link" text:visited-style-name="Visited_20_Internet_20_Link">Compiling embedded portal from source codes</text:a></text:p><text:h text:style-name="Heading_20_4" text:outline-level="4"><text:bookmark-start text:name="__RefHeading___for_previous_versions_before_0.2.18_17"/><text:bookmark-start text:name="for_previous_versions_before_0.2.18"/>For previous versions (before 0.2.18)<text:bookmark-end text:name="__RefHeading___for_previous_versions_before_0.2.18_17"/><text:bookmark-end text:name="for_previous_versions_before_0.2.18"/></text:h><text:p text:style-name="Text_20_body"><text:a xlink:type="simple" xlink:href="https://docs.infomir.com.ua/doku.php?id=en:stb_webkit:faq:autoupdate_description" text:style-name="Internet_20_link" text:visited-style-name="Visited_20_Internet_20_Link">Autoupdate module description</text:a></text:p><text:p text:style-name="Text_20_body"><text:a xlink:type="simple" xlink:href="https://docs.infomir.com.ua/doku.php?id=en:stb_webkit:faq:checking_variables_at_boot" text:style-name="Internet_20_link" text:visited-style-name="Visited_20_Internet_20_Link">Checking of variables at the portal start</text:a></text:p><text:p text:style-name="Text_20_body"><text:a xlink:type="simple" xlink:href="https://docs.infomir.com.ua/doku.php?id=en:stb_webkit:faq:disable_portal_selection_page" text:style-name="Internet_20_link" text:visited-style-name="Visited_20_Internet_20_Link">Portals page and internal portal ("SET/SETUP") disabling while loading</text:a></text:p><text:p text:style-name="Text_20_body"><text:a xlink:type="simple" xlink:href="https://docs.infomir.com.ua/doku.php?id=en:stb_webkit:faq:function_for_playlist_autoupdate_in_the_internal_portal" text:style-name="Internet_20_link" text:visited-style-name="Visited_20_Internet_20_Link">Function of playlist autoupdating in the internal portal</text:a></text:p><text:h text:style-name="Heading_20_3" text:outline-level="3"><text:bookmark-start text:name="__RefHeading___localization_18"/><text:bookmark-start text:name="localization"/>Localization<text:bookmark-end text:name="__RefHeading___localization_18"/><text:bookmark-end text:name="localization"/></text:h><text:p text:style-name="Text_20_body"><text:a xlink:type="simple" xlink:href="https://docs.infomir.com.ua/doku.php?id=en:stb_webkit:faq:poedit_using" text:style-name="Internet_20_link" text:visited-style-name="Visited_20_Internet_20_Link">Localization of the portal interface to other languages. Usin the "Poedit" aplication</text:a></text:p><text:h text:style-name="Heading_20_3" text:outline-level="3"><text:bookmark-start text:name="__RefHeading___testing_and_debugging_19"/><text:bookmark-start text:name="testing_and_debugging"/>Testing and Debugging<text:bookmark-end text:name="__RefHeading___testing_and_debugging_19"/><text:bookmark-end text:name="testing_and_debugging"/></text:h><text:p text:style-name="Text_20_body"><text:a xlink:type="simple" xlink:href="https://docs.infomir.com.ua/doku.php?id=en:stb_webkit:faq:testing_and_debugging" text:style-name="Internet_20_link" text:visited-style-name="Visited_20_Internet_20_Link">Testing and debugging. Practices and examples</text:a></text:p></table:table-cell></table:table-row></table:table></draw:text-box></draw:frame></text:p>
      <text:h text:style-name="Heading_20_2" text:outline-level="2"><text:bookmark-start text:name="__RefHeading___api_20"/><text:bookmark-start text:name="api"/>API<text:bookmark-end text:name="__RefHeading___api_20"/><text:bookmark-end text:name="api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<text:a xlink:type="simple" xlink:href="http://soft.infomir.com.ua/mag250/Doc/JS%20API%20MAG200%20(Rev%201.20).pdf" text:style-name="Internet_20_link" text:visited-style-name="Visited_20_Internet_20_Link">JS API - for firmware before 0.2.18</text:a></text:p><text:p text:style-name="Text_20_body"><text:a xlink:type="simple" xlink:href="http://docs.infomir.com.ua/stbapi/v342" text:style-name="Internet_20_link" text:visited-style-name="Visited_20_Internet_20_Link">JS API - additive information and changes for 0.2.18 firmware</text:a></text:p><text:p text:style-name="Text_20_body"><text:a xlink:type="simple" xlink:href="https://docs.infomir.com.ua/doku.php?id=en:stb_webkit:faq:example_api" text:style-name="Internet_20_link" text:visited-style-name="Visited_20_Internet_20_Link">API usage examples</text:a></text:p><text:p text:style-name="Text_20_body"><text:a xlink:type="simple" xlink:href="https://docs.infomir.com.ua/doku.php?id=en:stb_webkit:faq:timeshift_api_v3" text:style-name="Internet_20_link" text:visited-style-name="Visited_20_Internet_20_Link">TimeShiftAPI v3</text:a></text:p><text:p text:style-name="Text_20_body"><text:a xlink:type="simple" xlink:href="https://docs.infomir.com.ua/doku.php?id=en:stb_webkit:faq:referer" text:style-name="Internet_20_link" text:visited-style-name="Visited_20_Internet_20_Link">Return to application 1 after exit from application 2 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start</dc:title>
  </office:meta>
</office:document-meta>
</file>