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  <style:style style:name="highlight_sy0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4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b_webkit:faq:timeshift_api_v3"/><text:bookmark-start text:name="__RefHeading___timeshiftapi_v3_1"/><text:bookmark-start text:name="timeshiftapi_v3"/>TimeShiftAPI v3<text:bookmark-end text:name="__RefHeading___timeshiftapi_v3_1"/><text:bookmark-end text:name="timeshiftapi_v3"/></text:h>
      <text:h text:style-name="Heading_20_2" text:outline-level="2"><text:bookmark-start text:name="__RefHeading___using_functionality_of_timeshift_2"/><text:bookmark-start text:name="using_functionality_of_timeshift"/>Using functionality of Timeshift<text:bookmark-end text:name="__RefHeading___using_functionality_of_timeshift_2"/><text:bookmark-end text:name="using_functionality_of_timeshift"/></text:h>
      <text:p text:style-name="Text_20_body">To be able to fully use <text:span text:style-name="Strong_20_Emphasis">TimeShift</text:span> functions:</text:p>
      <text:list text:style-name="List_20_1" text:continue-numbering="false">
        <text:list-item>
          <text:p text:style-name="LastListParagraph_List_20_1_Content_First"> <text:span text:style-name="Strong_20_Emphasis">1.</text:span> Set directory, where temporally files will be stored using <text:span text:style-name="Source_20_Text">SetTimeShiftFolder</text:span>. This is main step to initiate timeshift.</text:p>
        </text:list-item>
      </text:list>
      <text:p text:style-name="Text_20_body">It is enough to done this one time after start.</text:p>
      <text:list text:style-name="List_20_1" text:continue-numbering="false">
        <text:list-item>
          <text:p text:style-name="LastListParagraph_List_20_1_Content_First"> <text:span text:style-name="Strong_20_Emphasis">2.</text:span> If it is necessary, change max duration of timeshift using <text:span text:style-name="Source_20_Text">SetTimeShiftDurationMax</text:span>. By default 7200 second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.</text:span> Start playback with solution <text:span text:style-name="Source_20_Text">extTimeShift</text:span>.</text:p>
        </text:list-item>
      </text:list>
      <text:p text:style-name="Text_20_body">All actions with timeshift are done using global object <text:span text:style-name="Source_20_Text">TimeShift</text:span></text:p>
      <text:p text:style-name="Text_20_body">Command <text:span text:style-name="Emphasis">Stop</text:span> or launching other content to play automatically frees timeshift buffer.</text:p>
      <text:h text:style-name="Heading_20_2" text:outline-level="2"><text:bookmark-start text:name="__RefHeading___events_3"/><text:bookmark-start text:name="events"/>Events<text:bookmark-end text:name="__RefHeading___events_3"/><text:bookmark-end text:name="events"/></text:h>
      <text:p text:style-name="Text_20_body">During playback using <text:span text:style-name="Source_20_Text">extTimeShift</text:span> event <text:span text:style-name="Source_20_Text">0x24</text:span> can appear. If it is so then in <text:span text:style-name="Source_20_Text">stbEvent.onEvent</text:span> are transferred 2 parameters: event code and additional string <text:span text:style-name="Emphasis">json</text:span> with next contain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{</text:span><text:span text:style-name="highlight_st0">"event_code"</text:span><text:span text:style-name="highlight_sy0">:</text:span><text:span text:style-name="highlight_nu0">1</text:span>,<text:span text:style-name="highlight_st0">"ident"</text:span><text:span text:style-name="highlight_sy0">:</text:span><text:span text:style-name="highlight_st0">"TimeShift"</text:span>,<text:span text:style-name="highlight_st0">"event_data"</text:span><text:span text:style-name="highlight_sy0">:</text:span><text:span text:style-name="highlight_st0">""</text:span><text:span text:style-name="highlight_br0">}</text:span></text:p>
          </table:table-cell>
        </table:table-row>
      </table:table>
      <text:p text:style-name="Text_20_body">In this case <text:span text:style-name="Source_20_Text">event_code</text:span> can take next valu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vent_code  </text:p>
          </table:table-cell>
          <table:table-cell office:value-type="string" table:style-name="tableheader">
            <text:p text:style-name="Table_20_Heading">  Description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playback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stop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<text:span text:style-name="Source_20_Text">SetSlidingMode(1)</text:span>, when playback was in timeshift mode on pause and current position differs from realtime position more that on maximum buffer duration of timeshift. If in pause mode event 3 appeared, then it is necessary to send <text:span text:style-name="Source_20_Text">Continue</text:span>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When timeshift buffer is full. After this event in <text:span text:style-name="Source_20_Text">SetSlidingMode(0)</text:span> mode, new data are lost and navigation is available only in buffer or switch to real time mode (saving with resume is impossible). Event 4 while <text:span text:style-name="Source_20_Text">SetSlidingMode(1)</text:span> means that timeshift buffer is full and old data will start to erase itself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Comes before 1 minute before buffer turns full (1 minute before event 4 )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Comes while playback if storage device is not available <text:span text:style-name="Source_20_Text">(event_data=1)</text:span> or there is no free space <text:span text:style-name="Source_20_Text">(event_data=2)</text:span>. After this event playback will automaticly switch in real time</text:p>
          </table:table-cell>
        </table:table-row>
      </table:table>
      <text:h text:style-name="Heading_20_2" text:outline-level="2"><text:bookmark-start text:name="__RefHeading___method_of_object_timeshift_4"/><text:bookmark-start text:name="method_of_object_timeshift"/>Method of object TimeShift<text:bookmark-end text:name="__RefHeading___method_of_object_timeshift_4"/><text:bookmark-end text:name="method_of_object_timeshift"/></text:h>
      <text:h text:style-name="Heading_20_3" text:outline-level="3"><text:bookmark-start text:name="__RefHeading___timeshift.settimeshiftfolder_5"/><text:bookmark-start text:name="timeshift.settimeshiftfolder"/>TimeShift.SetTimeShiftFolder<text:bookmark-end text:name="__RefHeading___timeshift.settimeshiftfolder_5"/><text:bookmark-end text:name="timeshift.settimeshiftfolder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kw4">void</text:span> SetTimeShiftFolder<text:span text:style-name="highlight_br0">(</text:span>string folderPath<text:span text:style-name="highlight_br0">)</text:span></text:p>
          </table:table-cell>
        </table:table-row>
      </table:table>
      <text:p text:style-name="Text_20_body">Set working directory for module <text:span text:style-name="Source_20_Text">TimeShift</text:span>. In this directory production and reserve files will be stored.</text:p>
      <text:p text:style-name="Text_20_body"><text:span text:style-name="Strong_20_Emphasis">Parameter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s </text:p>
          </table:table-cell>
          <table:table-cell office:value-type="string" table:style-name="tableheader">
            <text:p text:style-name="Table_20_Heading">  Available values  </text:p>
          </table:table-cell>
          <table:table-cell office:value-type="string" table:style-name="tableheader">
            <text:p text:style-name="Table_20_Heading">  Description </text:p>
          </table:table-cell>
        </table:table-row>
        <table:table-row>
          <table:table-cell office:value-type="string" table:style-name="tablecell">
            <text:p text:style-name="tablealignleft">folderPath</text:p>
          </table:table-cell>
          <table:table-cell office:value-type="string" table:style-name="tablecell"/>
          <table:table-cell office:value-type="string" table:style-name="tablecell">
            <text:p text:style-name="tablealignleft"> Path to store timeshift files</text:p>
          </table:table-cell>
        </table:table-row>
      </table:table>
      <text:p text:style-name="Text_20_body"><text:span text:style-name="Strong_20_Emphasis">Return value:</text:span></text:p>
      <text:p text:style-name="Text_20_body">No.</text:p>
      <text:h text:style-name="Heading_20_3" text:outline-level="3"><text:bookmark-start text:name="__RefHeading___timeshift._setmaxduration_6"/><text:bookmark-start text:name="timeshift._setmaxduration"/>TimeShift. SetMaxDuration<text:bookmark-end text:name="__RefHeading___timeshift._setmaxduration_6"/><text:bookmark-end text:name="timeshift._setmaxduration"/></text:h>
      <table:table table:style-name="Table">
        <table:table-column table:style-name="odt_auto_style_table_column_5_1"/>
        <table:table-row>
          <table:table-cell office:value-type="string" table:style-name="PluginODTAutoStyle_TableCell_5">
            <text:p text:style-name="Preformatted_20_Text"><text:span text:style-name="highlight_kw4">void</text:span> SetMaxDuration <text:span text:style-name="highlight_br0">(</text:span><text:span text:style-name="highlight_kw4">int</text:span> duration<text:span text:style-name="highlight_br0">)</text:span></text:p>
          </table:table-cell>
        </table:table-row>
      </table:table>
      <text:p text:style-name="Text_20_body">Set maximum timeshift buffer duration.</text:p>
      <text:p text:style-name="Text_20_body"><text:span text:style-name="Strong_20_Emphasis">Parameter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s </text:p>
          </table:table-cell>
          <table:table-cell office:value-type="string" table:style-name="tableheader">
            <text:p text:style-name="Table_20_Heading">  Available values  </text:p>
          </table:table-cell>
          <table:table-cell office:value-type="string" table:style-name="tableheader">
            <text:p text:style-name="Table_20_Heading">  Description </text:p>
          </table:table-cell>
        </table:table-row>
        <table:table-row>
          <table:table-cell office:value-type="string" table:style-name="tablecell">
            <text:p text:style-name="tablealigncenter">  duration  </text:p>
          </table:table-cell>
          <table:table-cell office:value-type="string" table:style-name="tablecell"/>
          <table:table-cell office:value-type="string" table:style-name="tablecell">
            <text:p text:style-name="tablealignleft">Max duration in seconds</text:p>
          </table:table-cell>
        </table:table-row>
      </table:table>
      <text:p text:style-name="Text_20_body"><text:span text:style-name="Strong_20_Emphasis">Return value:</text:span></text:p>
      <text:p text:style-name="Text_20_body">No.</text:p>
      <text:h text:style-name="Heading_20_3" text:outline-level="3"><text:bookmark-start text:name="__RefHeading___timeshift.entertimeshift_7"/><text:bookmark-start text:name="timeshift.entertimeshift"/>TimeShift.EnterTimeShift<text:bookmark-end text:name="__RefHeading___timeshift.entertimeshift_7"/><text:bookmark-end text:name="timeshift.entertimeshift"/></text:h>
      <table:table table:style-name="Table">
        <table:table-column table:style-name="odt_auto_style_table_column_7_1"/>
        <table:table-row>
          <table:table-cell office:value-type="string" table:style-name="PluginODTAutoStyle_TableCell_7">
            <text:p text:style-name="Preformatted_20_Text"><text:span text:style-name="highlight_kw4">void</text:span> EnterTimeShift<text:span text:style-name="highlight_br0">(</text:span><text:span text:style-name="highlight_br0">)</text:span></text:p>
          </table:table-cell>
        </table:table-row>
      </table:table>
      <text:p text:style-name="Text_20_body">Switch to timeshift mode. After switch pause and positioning on current buffer will be available.</text:p>
      <text:p text:style-name="Text_20_body"><text:span text:style-name="Strong_20_Emphasis">Parameters:</text:span>
No.</text:p>
      <text:p text:style-name="Text_20_body"><text:span text:style-name="Strong_20_Emphasis">Return value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s </text:p>
          </table:table-cell>
          <table:table-cell office:value-type="string" table:style-name="tableheader">
            <text:p text:style-name="Table_20_Heading">  Valid values   </text:p>
          </table:table-cell>
          <table:table-cell office:value-type="string" table:style-name="tableheader">
            <text:p text:style-name="Table_20_Heading">  Description </text:p>
          </table:table-cell>
        </table:table-row>
        <table:table-row>
          <table:table-cell office:value-type="string" table:style-name="tablecell">
            <text:p text:style-name="tablealigncenter">  error  </text:p>
          </table:table-cell>
          <table:table-cell office:value-type="string" table:style-name="tablecell">
            <text:p text:style-name="tablealigncenter">  int  </text:p>
          </table:table-cell>
          <table:table-cell office:value-type="string" table:style-name="tablecell">
            <text:p text:style-name="tablealignleft">0 – success <text:line-break/>In other variant – false.</text:p>
          </table:table-cell>
        </table:table-row>
      </table:table>
      <text:p text:style-name="Text_20_body"><text:span text:style-name="Strong_20_Emphasis">Note:</text:span>
Works only if playback was started using solution <text:span text:style-name="Source_20_Text">extTimeShift</text:span>.</text:p>
      <text:h text:style-name="Heading_20_3" text:outline-level="3"><text:bookmark-start text:name="__RefHeading___timeshift.exittimeshift_8"/><text:bookmark-start text:name="timeshift.exittimeshift"/>TimeShift.ExitTimeShift<text:bookmark-end text:name="__RefHeading___timeshift.exittimeshift_8"/><text:bookmark-end text:name="timeshift.exittimeshift"/></text:h>
      <table:table table:style-name="Table">
        <table:table-column table:style-name="odt_auto_style_table_column_9_1"/>
        <table:table-row>
          <table:table-cell office:value-type="string" table:style-name="PluginODTAutoStyle_TableCell_9">
            <text:p text:style-name="Preformatted_20_Text"><text:span text:style-name="highlight_kw4">void</text:span> ExitTimeShift<text:span text:style-name="highlight_br0">(</text:span><text:span text:style-name="highlight_br0">)</text:span></text:p>
          </table:table-cell>
        </table:table-row>
      </table:table>
      <text:p text:style-name="Text_20_body">Exit timeshift mode and switch back to real time. Timeshift buffer will not be saved.</text:p>
      <text:p text:style-name="Text_20_body"><text:span text:style-name="Strong_20_Emphasis">Parameters:</text:span></text:p>
      <text:p text:style-name="Text_20_body">No.</text:p>
      <text:p text:style-name="Text_20_body"><text:span text:style-name="Strong_20_Emphasis">Return value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s  </text:p>
          </table:table-cell>
          <table:table-cell office:value-type="string" table:style-name="tableheader">
            <text:p text:style-name="Table_20_Heading">  Available values  </text:p>
          </table:table-cell>
          <table:table-cell office:value-type="string" table:style-name="tableheader">
            <text:p text:style-name="Table_20_Heading">  Description </text:p>
          </table:table-cell>
        </table:table-row>
        <table:table-row>
          <table:table-cell office:value-type="string" table:style-name="tablecell">
            <text:p text:style-name="tablealigncenter">  error  </text:p>
          </table:table-cell>
          <table:table-cell office:value-type="string" table:style-name="tablecell">
            <text:p text:style-name="tablealigncenter">  int  </text:p>
          </table:table-cell>
          <table:table-cell office:value-type="string" table:style-name="tablecell">
            <text:p text:style-name="tablealignleft">0 – success <text:line-break/>In other variant – false.</text:p>
          </table:table-cell>
        </table:table-row>
      </table:table>
      <text:p text:style-name="Text_20_body"><text:span text:style-name="Strong_20_Emphasis">Note:</text:span></text:p>
      <text:p text:style-name="Text_20_body">Works only if playback was started using solution <text:span text:style-name="Source_20_Text">extTimeShift</text:span>.</text:p>
      <text:h text:style-name="Heading_20_3" text:outline-level="3"><text:bookmark-start text:name="__RefHeading___timeshift.exittimeshiftandsave_9"/><text:bookmark-start text:name="timeshift.exittimeshiftandsave"/>TimeShift.ExitTimeShiftAndSave<text:bookmark-end text:name="__RefHeading___timeshift.exittimeshiftandsave_9"/><text:bookmark-end text:name="timeshift.exittimeshiftandsave"/></text:h>
      <table:table table:style-name="Table">
        <table:table-column table:style-name="odt_auto_style_table_column_11_1"/>
        <table:table-row>
          <table:table-cell office:value-type="string" table:style-name="PluginODTAutoStyle_TableCell_11">
            <text:p text:style-name="Preformatted_20_Text"><text:span text:style-name="highlight_kw4">void</text:span> ExitTimeShiftAndSave<text:span text:style-name="highlight_br0">(</text:span>string name<text:span text:style-name="highlight_br0">)</text:span></text:p>
          </table:table-cell>
        </table:table-row>
      </table:table>
      <text:p text:style-name="Text_20_body">Exit in timeshift mode and switch to real time. Current buffer will save as PVR task in file with special extension.</text:p>
      <text:p text:style-name="Text_20_body"><text:span text:style-name="Strong_20_Emphasis">Parameter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s  </text:p>
          </table:table-cell>
          <table:table-cell office:value-type="string" table:style-name="tableheader">
            <text:p text:style-name="Table_20_Heading">  Available values  </text:p>
          </table:table-cell>
          <table:table-cell office:value-type="string" table:style-name="tableheader">
            <text:p text:style-name="Table_20_Heading">  Description </text:p>
          </table:table-cell>
        </table:table-row>
        <table:table-row>
          <table:table-cell office:value-type="string" table:style-name="tablecell">
            <text:p text:style-name="tablealigncenter">  name  </text:p>
          </table:table-cell>
          <table:table-cell office:value-type="string" table:style-name="tablecell"/>
          <table:table-cell office:value-type="string" table:style-name="tablecell">
            <text:p text:style-name="tablealignleft">Sub directory name, where all saved data for current timeshift will be stored</text:p>
          </table:table-cell>
        </table:table-row>
      </table:table>
      <text:p text:style-name="Text_20_body"><text:span text:style-name="Strong_20_Emphasis">Return value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s  </text:p>
          </table:table-cell>
          <table:table-cell office:value-type="string" table:style-name="tableheader">
            <text:p text:style-name="Table_20_Heading">  Available values  </text:p>
          </table:table-cell>
          <table:table-cell office:value-type="string" table:style-name="tableheader">
            <text:p text:style-name="Table_20_Heading">  Description </text:p>
          </table:table-cell>
        </table:table-row>
        <table:table-row>
          <table:table-cell office:value-type="string" table:style-name="tablecell">
            <text:p text:style-name="tablealigncenter">  error  </text:p>
          </table:table-cell>
          <table:table-cell office:value-type="string" table:style-name="tablecell">
            <text:p text:style-name="tablealigncenter">  int  </text:p>
          </table:table-cell>
          <table:table-cell office:value-type="string" table:style-name="tablecell">
            <text:p text:style-name="tablealignleft">0 – success <text:line-break/>In other variant – false.</text:p>
          </table:table-cell>
        </table:table-row>
      </table:table>
      <text:h text:style-name="Heading_20_3" text:outline-level="3"><text:bookmark-start text:name="__RefHeading___timeshift._exittimeshiftandsaveduration_10"/><text:bookmark-start text:name="timeshift._exittimeshiftandsaveduration"/>TimeShift. ExitTimeShiftAndSaveDuration<text:bookmark-end text:name="__RefHeading___timeshift._exittimeshiftandsaveduration_10"/><text:bookmark-end text:name="timeshift._exittimeshiftandsaveduration"/></text:h>
      <table:table table:style-name="Table">
        <table:table-column table:style-name="odt_auto_style_table_column_14_1"/>
        <table:table-row>
          <table:table-cell office:value-type="string" table:style-name="PluginODTAutoStyle_TableCell_13">
            <text:p text:style-name="Preformatted_20_Text"><text:span text:style-name="highlight_kw4">void</text:span> ExitTimeShiftAndSaveDuration<text:span text:style-name="highlight_br0">(</text:span>string name, <text:span text:style-name="highlight_kw4">int</text:span> duration<text:span text:style-name="highlight_br0">)</text:span></text:p>
          </table:table-cell>
        </table:table-row>
      </table:table>
      <text:p text:style-name="Text_20_body">Exit from timeshift mode and stop playback. Current timeshift buffer will be saved as PVR task in file with special extension. If parameter <text:span text:style-name="Source_20_Text">duration</text:span> is set, then in addition to PVR task during <text:span text:style-name="Source_20_Text">duration</text:span> seconds will be saved current stream.</text:p>
      <text:p text:style-name="Text_20_body"><text:span text:style-name="Strong_20_Emphasis">Parameter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s  </text:p>
          </table:table-cell>
          <table:table-cell office:value-type="string" table:style-name="tableheader">
            <text:p text:style-name="Table_20_Heading">  Available values  </text:p>
          </table:table-cell>
          <table:table-cell office:value-type="string" table:style-name="tableheader">
            <text:p text:style-name="Table_20_Heading">  Description </text:p>
          </table:table-cell>
        </table:table-row>
        <table:table-row>
          <table:table-cell office:value-type="string" table:style-name="tablecell">
            <text:p text:style-name="tablealigncenter">  name  </text:p>
          </table:table-cell>
          <table:table-cell office:value-type="string" table:style-name="tablecell"/>
          <table:table-cell office:value-type="string" table:style-name="tablecell">
            <text:p text:style-name="tablealignleft">Sub directory name, where all saved data for current timeshift will be stored</text:p>
          </table:table-cell>
        </table:table-row>
        <table:table-row>
          <table:table-cell office:value-type="string" table:style-name="tablecell">
            <text:p text:style-name="tablealigncenter">  duration  </text:p>
          </table:table-cell>
          <table:table-cell office:value-type="string" table:style-name="tablecell">
            <text:p text:style-name="tablealigncenter">  &gt;= 0  </text:p>
          </table:table-cell>
          <table:table-cell office:value-type="string" table:style-name="tablecell">
            <text:p text:style-name="tablealignleft">Time in seconds, while what it is necessary to save stream.</text:p>
          </table:table-cell>
        </table:table-row>
      </table:table>
      <text:p text:style-name="Text_20_body"><text:span text:style-name="Strong_20_Emphasis">Return value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s  </text:p>
          </table:table-cell>
          <table:table-cell office:value-type="string" table:style-name="tableheader">
            <text:p text:style-name="Table_20_Heading">  Available values  </text:p>
          </table:table-cell>
          <table:table-cell office:value-type="string" table:style-name="tableheader">
            <text:p text:style-name="Table_20_Heading">  Description </text:p>
          </table:table-cell>
        </table:table-row>
        <table:table-row>
          <table:table-cell office:value-type="string" table:style-name="tablecell">
            <text:p text:style-name="tablealigncenter">  error  </text:p>
          </table:table-cell>
          <table:table-cell office:value-type="string" table:style-name="tablecell">
            <text:p text:style-name="tablealigncenter">  int  </text:p>
          </table:table-cell>
          <table:table-cell office:value-type="string" table:style-name="tablecell">
            <text:p text:style-name="tablealignleft">0 – success <text:line-break/>In other variant – false.</text:p>
          </table:table-cell>
        </table:table-row>
      </table:table>
      <text:h text:style-name="Heading_20_3" text:outline-level="3"><text:bookmark-start text:name="__RefHeading___timeshift._setslidingmode_11"/><text:bookmark-start text:name="timeshift._setslidingmode"/>TimeShift. SetSlidingMode<text:bookmark-end text:name="__RefHeading___timeshift._setslidingmode_11"/><text:bookmark-end text:name="timeshift._setslidingmode"/></text:h>
      <table:table table:style-name="Table">
        <table:table-column table:style-name="odt_auto_style_table_column_17_1"/>
        <table:table-row>
          <table:table-cell office:value-type="string" table:style-name="PluginODTAutoStyle_TableCell_15">
            <text:p text:style-name="Preformatted_20_Text"><text:span text:style-name="highlight_kw4">void</text:span> SetSlidingMode<text:span text:style-name="highlight_br0">(</text:span>bool OnOff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Parameter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s  </text:p>
          </table:table-cell>
          <table:table-cell office:value-type="string" table:style-name="tableheader">
            <text:p text:style-name="Table_20_Heading">  Available values  </text:p>
          </table:table-cell>
          <table:table-cell office:value-type="string" table:style-name="tableheader">
            <text:p text:style-name="Table_20_Heading">  Description </text:p>
          </table:table-cell>
        </table:table-row>
        <table:table-row>
          <table:table-cell office:value-type="string" table:style-name="tablecell">
            <text:p text:style-name="tablealigncenter">  On/off  </text:p>
          </table:table-cell>
          <table:table-cell office:value-type="string" table:style-name="tablecell"/>
          <table:table-cell office:value-type="string" table:style-name="tablecell">
            <text:p text:style-name="tablealignleft"> If «TRUE», timeshift buffer after reaching its end will loose old data.<text:line-break/>If «FALSE», timeshift buffer after reaching its end will loose new data.</text:p>
          </table:table-cell>
        </table:table-row>
      </table:table>
      <text:p text:style-name="Text_20_body"><text:span text:style-name="Strong_20_Emphasis">Return value:</text:span></text:p>
      <text:p text:style-name="Text_20_body"><text:span text:style-name="Strong_20_Emphasis">No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  <style:style style:name="highlight_sy0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4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timeshift_api_v3</dc:title>
  </office:meta>
</office:document-meta>
</file>